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text:span text:style-name="T10">MARIJAMPOLĖS SAVIVALDYBĖS TARYBA</text:span></text:p>
      <text:p text:style-name="P11"/>
      <text:p text:style-name="P12">SPRENDIMAS</text:p>
      <text:p text:style-name="P13">DĖL SAVIVALDYBĖS <text:s/>BŪSTO NUOMOS SUTARTIES FORMOS PATIKSLINIMO</text:p>
      <text:p text:style-name="P14"/>
      <text:p text:style-name="P15">2018 m. gegužės 28 d. Nr. 1-177</text:p>
      <text:p text:style-name="P16">Marijampolė</text:p>
      <text:p text:style-name="P17"/>
      <text:p text:style-name="P18"/>
      <text:p text:style-name="P19"><text:span text:style-name="T20">Vadovaudamasi Lietuvos Respublikos civilinio kodekso 6.579, 6.580 ir 6.583 straipsniais, Lietuvos Respublikos vietos savivaldos įstatymo 16 straipsnio 2 dalies 31 punktu, 18 straipsnio 1 dalimi, Lietuvos Respublikos paramos būstui įsigyti ar išsinuomoti įstatymo 14 straipsnio 1 dalimi ir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6 punktu, Marijampolės savivaldybės taryba<text:s/></text:span><text:span text:style-name="T21">nusprendžia</text:span><text:span text:style-name="T22">:</text:span></text:p>
      <text:p text:style-name="P23"><text:span text:style-name="T24">1</text:span><text:span text:style-name="T25">.</text:span><text:span text:style-name="T26"><text:tab/>Patikslinti Savivaldybės būsto nuomos sutarties formos, patvirtintos Marijampolės savivaldybės tarybos 2015 m. rugpjūčio 31 d. sprendimu Nr. 1-121 „Dėl Savivaldybės būsto <text:s/>nuomos sutarties formos patvirtinimo‘‘ įvadinę dalį ir išdėstyti ją taip:</text:span></text:p>
      <text:p text:style-name="P27"><text:span text:style-name="T28">„Marijampolės savivaldybė, atstovaujama _______________________________________, pagal Lietuvos Respublikos įstatymus įsteigto ir veikiančio juridinio asmens kodas______________, kurio registruota buveinė yra ____________________________________, atstovaujama______________________________________________________, veikiančio (-ios) pagal____________________________________________________________________ (toliau-Nuomotojas), ir__________________________________, gimimo data,_______________(toliau – Nuomininkas), toliau kartu vadinami Šalimis, o kiekvienas atskirai – Šalimi, remdamiesi Marijampolės savivaldybės administracijos direktoriaus________________įsakymu (Savivaldybės tarybos sprendimu) Nr._________ <text:s/>išnuomoti savivaldybės būstą, sudaro šią Savivaldybės būsto nuomos sutartį (toliau – Sutartis): “</text:span></text:p>
      <text:p text:style-name="P29"><text:span text:style-name="T30">2</text:span><text:span text:style-name="T31">. Patikslinti Savivaldybės būsto nuomos sutarties formos, patvirtintos Marijampolės savivaldybės tarybos 2015 m. rugpjūčio 31 d. sprendimu Nr. 1-121 „Dėl Savivaldybės būsto <text:s/>nuomos sutarties formos patvirtinimo“ 1 priedo „Savivaldybės būsto perdavimo - priėmimo akto“ įvadinę dalį ir ją išdėstyti taip:</text:span></text:p>
      <text:p text:style-name="P32"><text:span text:style-name="T33">„________________________________________________ pagal Lietuvos Respublikos įstatymus įsteigto ir veikiančio juridinio asmens kodas______________, kurio registruota buveinė yra ____________________________________, <text:s/>(toliau - Nuomotojas) perduoda/priima, o _______________________________, gimimo data________________, (toliau – Nuomininkas), priima/perduoda šį savivaldybės būstą:‘‘</text:span></text:p>
      <text:p text:style-name="P34"><text:span text:style-name="T35">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6"/>
      <text:p text:style-name="P37"/>
      <text:p text:style-name="P38"/>
      <text:p text:style-name="P39"><text:span text:style-name="T40">Savivaldybės me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Irena L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pn</meta:initial-creator>
    <dc:creator>adlibuser</dc:creator>
    <meta:creation-date>2022-06-28T11:27:00Z</meta:creation-date>
    <dc:date>2022-06-28T11:27:00Z</dc:date>
    <meta:print-date>2018-05-25T10:45:00Z</meta:print-date>
    <meta:template xlink:href="Normal.dotm" xlink:type="simple"/>
    <meta:editing-cycles>2</meta:editing-cycles>
    <meta:editing-duration>PT0S</meta:editing-duration>
    <meta:document-statistic meta:page-count="3" meta:paragraph-count="23" meta:word-count="380" meta:character-count="3095" meta:row-count="94" meta:non-whitespace-character-count="2738"/>
  </office:meta>
</office:document-meta>
</file>