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2.5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80</text:span><text:span text:style-name="T22">3</text:span><text:span text:style-name="T23"><text:s/>STRAIPSNIO PAKEITIMO</text:span></text:p>
      <text:p text:style-name="P24"/>
      <text:p text:style-name="P25"><text:span text:style-name="T26">2021</text:span><text:span text:style-name="T27"><text:s/>m.<text:s/></text:span><text:span text:style-name="T28">spalio</text:span><text:span text:style-name="T29"><text:s/></text:span><text:span text:style-name="T30">14</text:span><text:span text:style-name="T31"><text:s/>d. Nr.<text:s/></text:span><text:span text:style-name="T32">XIV-578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/text:span><text:span text:style-name="T40"><text:s/></text:span><text:span text:style-name="T41">80</text:span><text:span text:style-name="T42">3</text:span><text:span text:style-name="T43"><text:s/>straipsnio pakeitimas</text:span></text:p>
        <text:p text:style-name="P44"><text:span text:style-name="T45">Pakeisti 80</text:span><text:span text:style-name="T46">3</text:span><text:span text:style-name="T47"><text:s/>straipsnio 2 dalies 1 punktą ir jį išdėstyti taip:</text:span></text:p>
        <text:p text:style-name="P48"><text:span text:style-name="T49">„</text:span><text:span text:style-name="T50">1</text:span><text:span text:style-name="T51">)<text:s/></text:span><text:span text:style-name="T52">svarstyti ir teikti Seimui ir Vyriausybei pasiūlymus ir (ar) išvadas dėl valstybės istorinės atminties išsaugojimo ir įprasminimo prioritetų ir įgyvendinimo,<text:s/></text:span><text:span text:style-name="T53">dėl atmintinų metų skelbimo;</text:span><text:span text:style-name="T54">“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14T12:16:00Z</meta:creation-date>
    <dc:date>2021-10-14T12:16:00Z</dc:date>
    <meta:print-date>2021-10-14T08:1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9" meta:character-count="521" meta:row-count="8" meta:non-whitespace-character-count="455"/>
  </office:meta>
</office:document-meta>
</file>