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JURBARKO MIESTO TERITORIJOS RIBŲ PAKEITIMO</text:span></text:p>
      <text:p text:style-name="P17"/>
      <text:p text:style-name="P18"><text:span text:style-name="T19">2016 m. kovo 2 d.</text:span><text:span text:style-name="T20"><text:s/>Nr.<text:s/></text:span><text:span text:style-name="T21">193</text:span><text:span text:style-name="T22"><text:line-break/>Vilnius</text:span></text:p>
      <text:p text:style-name="P23"/>
      <text:p text:style-name="P24"/>
      <text:p text:style-name="P25"><text:span text:style-name="T26">Vadovaudamasi Lietuvos Respublikos teritorijos administracinių vienetų ir jų ribų įstatymo<text:s/></text:span><text:span text:style-name="T27">10 straipsniu<text:s/></text:span><text:span text:style-name="T28">ir atsižvelgdama į Jurbarko rajono savivaldybės tarybos 2015 m. rugsėjo 24 d. sprendime Nr. T2-226 „Dėl pritarimo Jurbarko miesto ribų keitimo planui“ išdėstytą<text:s/></text:span><text:span text:style-name="T29">pasiūlymą, pateiktą įvertinus vietos gyventojų nuomonę, Lietuvos Respublikos Vyriausybė</text:span><text:span text:style-name="T30"><text:s/>nutari</text:span><text:span text:style-name="T31">a:</text:span></text:p>
      <text:p text:style-name="P32"><text:span text:style-name="T33">Pakeisti Jurbarko miesto teritorijos ribas pagal pridedamą planą.</text:span></text:p>
      <text:p text:style-name="P34"/>
      <text:p text:style-name="P35"/>
      <text:p text:style-name="P36"/>
      <text:p text:style-name="P37">Ministras Pirmininkas<text:tab/>Algirdas Butkevičius</text:p>
      <text:p text:style-name="P38"/>
      <text:p text:style-name="P39"/>
      <text:p text:style-name="P40"/>
      <text:p text:style-name="P41"><text:span text:style-name="T42">Vidaus reikalų ministras</text:span><text:span text:style-name="T43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3-04T13:15:00Z</meta:creation-date>
    <dc:date>2016-03-04T13:15:00Z</dc:date>
    <meta:print-date>2016-03-01T12:54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82" meta:character-count="651" meta:row-count="34" meta:non-whitespace-character-count="578"/>
  </office:meta>
</office:document-meta>
</file>