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text-position="super 62.5%"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font-style="italic" style:font-style-asian="italic" style:font-style-complex="italic"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font-style="italic" style:font-style-asian="italic" style:font-style-complex="italic"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2.5%"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2.5%"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2.5%"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2.5%"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2.5%"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2.5%"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2.5%"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text-properties fo:font-style="italic" style:font-style-asian="italic" style:font-size-complex="12pt"/>
    </style:style>
    <style:style style:name="P139" style:parent-style-name="Normal" style:family="paragraph">
      <style:paragraph-properties fo:line-height="150%"/>
    </style:style>
    <style:style style:name="P140" style:parent-style-name="Normal" style:family="paragraph">
      <style:paragraph-properties>
        <style:tab-stops>
          <style:tab-stop style:type="right" style:position="6.4972in"/>
        </style:tab-stops>
      </style:paragraph-properties>
    </style:style>
    <style:style style:name="T141" style:parent-style-name="DefaultParagraphFont" style:family="text">
      <style:text-properties fo:language="en" fo:country="US"/>
    </style:style>
    <style:style style:name="T142" style:parent-style-name="DefaultParagraphFont" style:family="text">
      <style:text-properties fo:text-transform="uppercase"/>
    </style:style>
    <style:style style:name="T14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OKURATŪROS ĮSTATYMO NR. I-599 16</text:span><text:span text:style-name="T15">1</text:span><text:span text:style-name="T16"><text:s/>STRAIPSNIO PAKEITIMO</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6</text:span><text:span text:style-name="T26"><text:s/>d. Nr.<text:s/></text:span><text:span text:style-name="T27">XIII-317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6</text:span><text:span text:style-name="T36">1</text:span><text:span text:style-name="T37"><text:s/>straipsnio pakeitimas</text:span></text:p>
        <text:p text:style-name="P38"><text:span text:style-name="T39">Pakeisti 16</text:span><text:span text:style-name="T40">1</text:span><text:span text:style-name="T41"><text:s/>straipsnį ir jį išdėstyti taip:</text:span></text:p>
        <text:p text:style-name="P42"><text:span text:style-name="T43">„</text:span><text:span text:style-name="T44">16</text:span><text:span text:style-name="T45">1</text:span><text:span text:style-name="T46"><text:s/>straipsnis.<text:s/></text:span><text:span text:style-name="T47">Specialaus statuso suteikimas prokurorams</text:span></text:p>
        <text:p text:style-name="P48"><text:span text:style-name="T49">1</text:span><text:span text:style-name="T50">. Prokurorui, kuriam pavedama atlikti, organizuoti korupcinio pobūdžio nusikal</text:span><text:span text:style-name="T51">stamų veikų, kurių padarymu įtariamas valstybės ar savivaldybės institucijos, įstaigos ar įmonės vadovas, vadovo pavaduotojas ar asmuo, turintis imunitetą nuo patraukimo baudžiamojon atsakomybėn,<text:s/></text:span><text:span text:style-name="T52">ar</text:span><text:span text:style-name="T53"><text:s/></text:span><text:span text:style-name="T54">nusikalstamų susivienijimų padarytų nusikalstamų veikų, a</text:span><text:span text:style-name="T55">r nusikalstamų veikų ekonomikai, verslo tvarkai ar finansų sistemai</text:span><text:span text:style-name="T56"><text:s/></text:span><text:span text:style-name="T57">ikiteisminį tyrimą ir jam vadovauti bei palaikyti valstybinį kaltinimą tokiose baudžiamosiose bylose, gali būti suteikiamas specialus statusas.</text:span></text:p>
        <text:p text:style-name="P58"><text:span text:style-name="T59">2</text:span><text:span text:style-name="T60">.</text:span><text:span text:style-name="T61"><text:s/></text:span><text:span text:style-name="T62">Specialus statusas taip pat gali būti suteikiamas prokurorui, kuriam pavedama atlikti tyrimą dėl viešojo intereso galimo pažeidimo ir ginti viešąjį interesą civilinės ir administracinės teisės priemonėmis, kai pažeidimo padarymu įtariamas valstybės ar savi</text:span><text:span text:style-name="T63">valdybės institucijos, įstaigos ar įmonės vadovas, vadovo pavaduotojas ar asmuo, turintis imunitetą nuo patraukimo baudžiamojon atsakomybėn.<text:s/></text:span></text:p>
        <text:p text:style-name="P64"><text:span text:style-name="T65">3</text:span><text:span text:style-name="T66">.</text:span><text:span text:style-name="T67"><text:s/>Sprendimą dėl specialaus statuso suteikimo prokurorui</text:span><text:span text:style-name="T68"><text:s/></text:span><text:span text:style-name="T69">ir specialaus statuso panaikinimo priima generalinis<text:s/></text:span><text:span text:style-name="T70">prokuroras, kai dėl šio straipsnio 1 dalyje nurodytų nusikalstamų veikų<text:s/></text:span><text:span text:style-name="T71">ar galimai pažeisto viešojo intereso</text:span><text:span text:style-name="T72"><text:s/>yra didelės žalos viešiesiems interesams atsiradimo tikimybė ar galimas poveikis tyrimui. Sprendžiant dėl specialaus statuso suteikimo, įvertinama<text:s/></text:span><text:span text:style-name="T73">prokuroro kvalifikacija, darbo stažas, specializacija, patirtis vadovaujant sudėtingiems tyrimams ir kitos esminės aplinkybės.<text:s/></text:span><text:span text:style-name="T74">Specialų statusą prokurorui galima suteikti tik prokuroro sutikimu</text:span><text:span text:style-name="T75">.</text:span></text:p>
        <text:p text:style-name="P76"><text:span text:style-name="T77">4</text:span><text:span text:style-name="T78">.</text:span><text:span text:style-name="T79"><text:s/>Prokuroras, kuriam suteiktas specialus statusas, turi<text:s/></text:span><text:span text:style-name="T80">tuos pačius įgaliojimus kaip ir kiti prokurorai, tačiau šiam prokurorui<text:s/></text:span><text:span text:style-name="T81">proceso</text:span><text:span text:style-name="T82"><text:s/>metu aukštesnysis prokuroras yra tik generalinis prokuroras arba generalinio prokuroro sprendimu generalinio prokuroro pavaduotojas ar Generalinės prokuratūros departamento<text:s/></text:span><text:span text:style-name="T83">(sk</text:span><text:span text:style-name="T84">yriaus)</text:span><text:span text:style-name="T85"><text:s/>vyriausiasis prokuroras</text:span><text:span text:style-name="T86"><text:s/>(jo pavaduotojas).</text:span></text:p>
        <text:p text:style-name="P87"><text:span text:style-name="T88">5</text:span><text:span text:style-name="T89">.<text:s/></text:span><text:span text:style-name="T90">Prokurorui, kuriam suteiktas specialus statusas, netaikomos šio Įstatymo 32 straipsnio 4 dalies, 33, 34, 36, 37, 37</text:span><text:span text:style-name="T91">1</text:span><text:span text:style-name="T92">, 37</text:span><text:span text:style-name="T93">2</text:span><text:span text:style-name="T94">, 37</text:span><text:span text:style-name="T95">3</text:span><text:span text:style-name="T96">, 37</text:span><text:span text:style-name="T97">4</text:span><text:span text:style-name="T98">, 37</text:span><text:span text:style-name="T99">5</text:span><text:span text:style-name="T100">, 37</text:span><text:span text:style-name="T101">6</text:span><text:span text:style-name="T102">, 37</text:span><text:span text:style-name="T103">8</text:span><text:span text:style-name="T104">, 37</text:span><text:span text:style-name="T105">9</text:span><text:span text:style-name="T106">, 37</text:span><text:span text:style-name="T107">10</text:span><text:span text:style-name="T108">, 39 straipsnių, 39</text:span><text:span text:style-name="T109">1<text:s/></text:span><text:span text:style-name="T110">straipsnio 2 dalies,</text:span><text:span text:style-name="T111"><text:s/>40, 41 ir 42 straipsnių nuostatos.<text:s/></text:span></text:p>
        <text:p text:style-name="P112"><text:span text:style-name="T113">6</text:span><text:span text:style-name="T114">.</text:span><text:span text:style-name="T115"><text:s/>Prokurorui, kuriam suteiktas specialus statusas, už jo funkcijų atlikimą gali būti skiriama priemoka. Priemokos dydį, neviršydamas šio Įstatymo 49 straipsnio 6 dalyje nurodyto dydžio, ir mokėjimo terminą nustato<text:s/></text:span><text:span text:style-name="T116">generalinis prokuroras suteikdamas prokurorui specialų statusą.</text:span></text:p>
        <text:p text:style-name="P117"><text:span text:style-name="T118">7</text:span><text:span text:style-name="T119">.</text:span><text:span text:style-name="T120"><text:s/>Specialus statusas panaikinamas prokuroro, kuriam jis suteiktas, prašymu arba paaiškėjus aplinkybėms, dėl kurių prokurorui suteiktas specialus statusas turi būti panaikintas, arba kai s</text:span><text:span text:style-name="T121">pecialus statusas tampa nebereikalingas.</text:span></text:p>
        <text:p text:style-name="P122"><text:span text:style-name="T123">8</text:span><text:span text:style-name="T124">.</text:span><text:span text:style-name="T125"><text:s/>Specialaus statuso suteikimo prokurorams ir specialaus statuso panaikinimo tvarką nustato generalinis prokuroras.“</text:span></text:p>
        <text:p text:style-name="P126"/>
        <text:p text:style-name="P127"><text:span text:style-name="T128">2</text:span><text:span text:style-name="T129"><text:s/>straipsnis.<text:s/></text:span><text:span text:style-name="T130">Įstatymo įsigaliojimas</text:span></text:p>
        <text:p text:style-name="P131"><text:span text:style-name="T132">Šis įstatymas įsigalioja 2020 m. liepos 1</text:span><text:span text:style-name="T133"><text:s/>d.</text:span></text:p>
        <text:p text:style-name="P134"/>
        <text:p text:style-name="P135"><text:span text:style-name="T136">Skelbiu šį Lietuvos Respublikos Seimo priimtą įstatymą.</text:span></text:p>
        <text:p text:style-name="P137"/>
        <text:p text:style-name="P138"/>
        <text:p text:style-name="P139"/>
        <text:p text:style-name="P140"><text:span text:style-name="T141">Respublikos Prezidentas</text:span><text:span text:style-name="T142"><text:tab/></text:span><text:span text:style-name="T14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9T16:04:00Z</meta:creation-date>
    <dc:date>2020-06-29T16:04:00Z</dc:date>
    <meta:print-date>2004-12-10T05:45:00Z</meta:print-date>
    <meta:template xlink:href="Normal.dotm" xlink:type="simple"/>
    <meta:editing-cycles>2</meta:editing-cycles>
    <meta:editing-duration>PT0S</meta:editing-duration>
    <meta:document-statistic meta:page-count="2" meta:paragraph-count="31" meta:word-count="414" meta:character-count="3235" meta:row-count="167" meta:non-whitespace-character-count="2852"/>
  </office:meta>
</office:document-meta>
</file>