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left="4.5in" fo:text-indent="1.3937in" style:page-number="1">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color="#00000A"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9in"/>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margin-left="1.1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P36" style:parent-style-name="Normal" style:family="paragraph">
      <style:paragraph-properties fo:line-height="150%" fo:margin-left="1.1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84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1.15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929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1.1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left="1.1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margin-left="1.1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8861in">
        <style:tab-stops>
          <style:tab-stop style:type="right" style:leader-style="solid" style:leader-text="_" style:position="6.7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center" fo:margin-left="2.3333in">
        <style:tab-stops>
          <style:tab-stop style:type="right" style:leader-style="solid" style:leader-text="_" style:position="3.9666in"/>
        </style:tab-stops>
      </style:paragraph-properties>
      <style:text-properties style:text-position="super 66.6%" style:font-size-complex="12pt" style:language-asian="lt" style:country-asian="LT"/>
    </style:style>
    <style:style style:name="P117" style:parent-style-name="Normal" style:family="paragraph">
      <style:paragraph-properties fo:widows="0" fo:orphans="0">
        <style:tab-stops>
          <style:tab-stop style:type="right" style:leader-style="solid" style:leader-text="_" style:position="6.7923in"/>
        </style:tab-stops>
      </style:paragraph-properties>
      <style:text-properties style:font-size-complex="12pt" style:language-asian="lt" style:country-asian="LT"/>
    </style:style>
    <style:style style:name="P118"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19"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2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21" style:parent-style-name="Normal" style:family="paragraph">
      <style:paragraph-properties fo:widows="0" fo:orphans="0" fo:text-align="justify" fo:margin-right="-0.1229in">
        <style:tab-stops>
          <style:tab-stop style:type="right" style:leader-style="solid" style:leader-text="_" style:position="6.7923in"/>
        </style:tab-stops>
      </style:paragraph-properties>
      <style:text-properties style:font-size-complex="12pt" style:language-asian="lt" style:country-asian="LT"/>
    </style:style>
    <style:style style:name="P12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23"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24" style:parent-style-name="Normal" style:family="paragraph">
      <style:paragraph-properties fo:widows="0" fo:orphans="0" fo:text-align="justify" fo:text-indent="1.1625in">
        <style:tab-stops>
          <style:tab-stop style:type="right" style:leader-style="solid" style:leader-text="_" style:position="6.7923in"/>
        </style:tab-stops>
      </style:paragraph-properties>
    </style:style>
    <style:style style:name="T125" style:parent-style-name="DefaultParagraphFont" style:family="text">
      <style:text-properties style:text-position="super 66.6%" style:font-size-complex="12pt" style:language-asian="lt" style:country-asian="LT"/>
    </style:style>
    <style:style style:name="P126"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27" style:parent-style-name="Normal" style:family="paragraph">
      <style:paragraph-properties fo:widows="0" fo:orphans="0" fo:text-align="center" fo:margin-left="0.9in">
        <style:tab-stops>
          <style:tab-stop style:type="right" style:leader-style="solid" style:leader-text="_" style:position="5.4in"/>
        </style:tab-stops>
      </style:paragraph-properties>
      <style:text-properties style:text-position="super 66.6%" style:font-size-complex="12pt" style:language-asian="lt" style:country-asian="LT"/>
    </style:style>
    <style:style style:name="P12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29"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size-complex="12pt" style:language-asian="lt" style:country-asian="LT"/>
    </style:style>
    <style:style style:name="P13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131" style:parent-style-name="Normal" style:family="paragraph">
      <style:paragraph-properties fo:widows="0" fo:orphans="0" fo:text-align="justify" fo:margin-left="0.5in" fo:text-indent="-0.25in">
        <style:tab-stops>
          <style:tab-stop style:type="right" style:leader-style="solid" style:leader-text="_" style:position="6.2923in"/>
        </style:tab-stops>
      </style:paragraph-properties>
      <style:text-properties style:font-size-complex="12pt" style:language-asian="lt" style:country-asian="LT"/>
    </style:style>
    <style:style style:name="P132" style:parent-style-name="Normal" style:family="paragraph">
      <style:paragraph-properties fo:widows="0" fo:orphans="0" fo:text-align="justify" fo:line-height="150%" fo:margin-left="0.5in" fo:text-indent="-0.25in">
        <style:tab-stops>
          <style:tab-stop style:type="right" style:leader-style="solid" style:leader-text="_" style:position="6.2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fo:margin-left="1.1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1.1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1.15in" fo:text-indent="-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1.15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8861in">
        <style:tab-stops>
          <style:tab-stop style:type="right" style:leader-style="solid" style:leader-text="_" style:position="6.7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center" fo:margin-left="2.3333in" fo:text-indent="1.6791in">
        <style:tab-stops>
          <style:tab-stop style:type="right" style:leader-style="solid" style:leader-text="_" style:position="3.9666in"/>
        </style:tab-stops>
      </style:paragraph-properties>
      <style:text-properties style:text-position="super 66.6%" style:font-size-complex="12pt" style:language-asian="lt" style:country-asian="LT"/>
    </style:style>
    <style:style style:name="P179"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80" style:parent-style-name="Normal" style:family="paragraph">
      <style:paragraph-properties fo:widows="0" fo:orphans="0" fo:text-align="center" fo:text-indent="3.7888in">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81"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8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83"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84" style:parent-style-name="Normal" style:family="paragraph">
      <style:paragraph-properties fo:widows="0" fo:orphans="0" fo:text-align="justify" fo:text-indent="3.7458in">
        <style:tab-stops>
          <style:tab-stop style:type="right" style:leader-style="solid" style:leader-text="_" style:position="6.7923in"/>
        </style:tab-stops>
      </style:paragraph-properties>
      <style:text-properties style:text-position="super 66.6%" style:font-size-complex="12pt" style:language-asian="lt" style:country-asian="LT"/>
    </style:style>
    <style:style style:name="P185"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86"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87" style:parent-style-name="Normal" style:family="paragraph">
      <style:paragraph-properties fo:widows="0" fo:orphans="0" fo:text-align="justify" fo:margin-left="0.5in" fo:text-indent="-0.25in">
        <style:tab-stops>
          <style:tab-stop style:type="right" style:leader-style="solid" style:leader-text="_" style:position="6.2923in"/>
        </style:tab-stops>
      </style:paragraph-properties>
      <style:text-properties style:font-size-complex="12pt" style:language-asian="lt" style:country-asian="LT"/>
    </style:style>
    <style:style style:name="P188" style:parent-style-name="Normal" style:family="paragraph">
      <style:paragraph-properties fo:widows="0" fo:orphans="0" fo:text-align="justify" fo:margin-left="0.5in" fo:text-indent="-0.25in">
        <style:tab-stops>
          <style:tab-stop style:type="right" style:leader-style="solid" style:leader-text="_" style:position="6.2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0.075in" fo:text-indent="-0.075in">
        <style:tab-stops>
          <style:tab-stop style:type="left" style:position="3.2159in"/>
        </style:tab-stops>
      </style:paragraph-properties>
    </style:style>
    <style:style style:name="P194" style:parent-style-name="Normal" style:family="paragraph">
      <style:paragraph-properties fo:margin-left="0.075in" fo:text-indent="-0.075in">
        <style:tab-stops>
          <style:tab-stop style:type="left" style:position="3.2159in"/>
        </style:tab-stops>
      </style:paragraph-properties>
    </style:style>
    <style:style style:name="P195" style:parent-style-name="Normal" style:family="paragraph">
      <style:paragraph-properties fo:margin-left="0.075in" fo:text-indent="-0.075in">
        <style:tab-stops>
          <style:tab-stop style:type="left" style:position="3.2159in"/>
        </style:tab-stops>
      </style:paragraph-properties>
    </style:style>
    <style:style style:name="P196" style:parent-style-name="Normal" style:family="paragraph">
      <style:paragraph-properties fo:margin-left="0.075in" fo:text-indent="-0.075in">
        <style:tab-stops>
          <style:tab-stop style:type="left" style:position="3.215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SOCIALINĖS APSAUGOS IR DARBO MINISTRO</text:p>
      <text:p text:style-name="P12"><text:span text:style-name="T13">2017 M. BIRŽELIO 30 D. ĮSAKYMO NR. A1-348 „DĖL UŽIMTUMO RĖMIMO</text:span><text:span text:style-name="T14"><text:s/>PRIEMONIŲ ĮGYVENDINIMO SĄLYGŲ IR TVARKOS APRAŠO PATVIRTINIMO“ PAKEITIMO</text:span></text:p>
      <text:p text:style-name="P15"/>
      <text:p text:style-name="P16"/>
      <text:p text:style-name="P17"><text:span text:style-name="T18">2022 m.<text:s/></text:span><text:span text:style-name="T19">balandžio</text:span><text:span text:style-name="T20"><text:s/>13 d.<text:s/></text:span><text:span text:style-name="T21">Nr.<text:s/></text:span><text:span text:style-name="T22">A</text:span><text:span text:style-name="T23">1-279</text:span></text:p>
      <text:p text:style-name="P24">Vilnius</text:p>
      <text:p text:style-name="P25"/>
      <text:p text:style-name="P26"><text:span text:style-name="T27">P a k e i č i u<text:s/></text:span><text:span text:style-name="T28"><text:s/></text:span><text:span text:style-name="T29">Užimtumo rėmimo priemonių įgyvendinimo sąlygų ir tvarkos aprašą, patvirtintą Lietuvos Respublikos socialinės apsaugos ir darbo ministro 2017 m. birželio 30 d. įsakymu Nr. A1-348 „Dėl Užimtumo rėmimo priemonių įgyvendinimo sąlygų ir tvarkos aprašo patvirtinimo“:</text:span></text:p>
      <text:p text:style-name="P30"><text:span text:style-name="T31">1</text:span><text:span text:style-name="T32">.</text:span><text:span text:style-name="T33"><text:tab/>Pakeičiu 16 punktą ir jį išdėstau taip:</text:span></text:p>
      <text:p text:style-name="P34"><text:span text:style-name="T35">„</text:span>16. Profesinio mokymo lėšos bedarbiui ar užimtam asmeniui, kuris mokosi pagal formaliojo profesinio mokymo programą, apskaičiuojamos vadovaujantis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ir<text:s/>Kompetencijų vertinimo lėšų skaičiavimo vienam asmeniui metodika, patvirtinta Lietuvos Respublikos Vyriausybės 2012<text:s/>m. lapkričio 14 d. nutarimu Nr. 1373 „Dėl<text:s/>Kompetencijų vertinimo lėšų skaičiavimo vienam asmeniui metodikos patvirtinimo“.“</text:p>
      <text:p text:style-name="P36"><text:span text:style-name="T37">2</text:span><text:span text:style-name="T38">.</text:span><text:span text:style-name="T39"><text:tab/>Pakeičiu 18.2 papunktį ir jį išdėstau taip:</text:span></text:p>
      <text:p text:style-name="P40"><text:bookmark-start text:name="_Hlk99451707"/><text:span text:style-name="T41">„</text:span><text:bookmark-start text:name="_Hlk99452100"/>18.2.<text:s/>profesinio mokymo arba neformaliojo suaugusiųjų švietimo programa, jos<text:s/>valstybinis<text:s/>kodas ir trukmė<text:span text:style-name="T42">,<text:s/></text:span><text:span text:style-name="T43">kompetencijų<text:s/></text:span><text:span text:style-name="T44">teorinės dalies (žinių) ir praktinės dalies (gebėjimų) vertinimo datos</text:span>;“.<text:bookmark-end text:name="_Hlk99451707"/><text:bookmark-end text:name="_Hlk99452100"/></text:p>
      <text:p text:style-name="P45"><text:span text:style-name="T46">3</text:span><text:span text:style-name="T47">.</text:span><text:span text:style-name="T48"><text:tab/>Papildau 25</text:span><text:span text:style-name="T49">1</text:span><text:span text:style-name="T50"><text:s/>punktu:</text:span></text:p>
      <text:p text:style-name="P51"><text:span text:style-name="T52">„</text:span><text:span text:style-name="T53">25</text:span><text:span text:style-name="T54">1</text:span><text:span text:style-name="T55">.<text:s/></text:span><text:bookmark-start text:name="_Hlk99452820"/><text:span text:style-name="T56">Bedarbis ar užimtas asmuo,<text:s/></text:span><text:span text:style-name="T57">kurio<text:s/></text:span><text:span text:style-name="T58">kompetencijų</text:span><text:span text:style-name="T59">, siekiant kvalifikacijos,</text:span><text:span text:style-name="T60"><text:s/>vertinimo išvada yra nesuteikti kvalifikacijos, siekdamas įvykdyti trišalės ar dvišalės</text:span><text:span text:style-name="T61"><text:s/>sutarties įsipareigojimus, turi teisę savo lėšomis dalyvauti pakartotiniame kompetencijų vertinime ir įgyti kvalifikaciją ne vėliau kaip per tris mėnesius nuo profesinio mokymo kupone nurodytos kompetencijų vertinimo datos, o jeigu artimiausias kompetencijų vertinimas numatytas vėliau nei po trijų mėnesių</text:span><text:span text:style-name="T62"> </text:span><text:span text:style-name="T63">–</text:span><text:span text:style-name="T64"><text:s/></text:span><text:span text:style-name="T65">kompetencijų vertinimo<text:s/></text:span><text:span text:style-name="T66">tvarkaraštyje</text:span><text:span text:style-name="T67">, tvirtinamame<text:s/></text:span><text:span text:style-name="T68">k</text:span><text:span text:style-name="T69">valifikacijų tvarkymo institucijos vadovo,</text:span><text:span text:style-name="T70"><text:s/>numatyto kito kompetencijų vertinimo metu.“</text:span><text:bookmark-end text:name="_Hlk99452820"/></text:p>
      <text:p text:style-name="P71"><text:span text:style-name="T72">4</text:span><text:span text:style-name="T73">.</text:span><text:span text:style-name="T74"><text:tab/>Pakeičiu 30 punktą ir jį išdėstau taip:</text:span></text:p>
      <text:p text:style-name="P75"><text:span text:style-name="T76">„</text:span><text:span text:style-name="T77">30</text:span><text:span text:style-name="T78">.</text:span><text:span text:style-name="T79"><text:s/></text:span><text:span text:style-name="T80">Užimtumo tarnyba, bedarbis ir kompetencijų pripažinimą organizuojantis asmuo pasirašo kompetencijų pripažinimo kuponą (pagal Aprašo 3 priede nustatytą formą), kuriame nurodoma: bedarbio vardas, pavardė ir asmens kodas, adresas, telefono ryšio numeris, elektroninio pašto adresas, kompetencijos, kurias bus siekiama pripažinti, jų pripažinimo trukmė,<text:s/></text:span><text:span text:style-name="T81">įgytų kompetencijų<text:s/></text:span><text:span text:style-name="T82">teorinės dalies (žinių) ir praktinės dalies (gebėjimų)<text:s/></text:span><text:span text:style-name="T83">vertinimo datos,</text:span><text:span text:style-name="T84"><text:s/>kompetencijų</text:span><text:span text:style-name="T85"><text:s/>pripažinimą<text:s/></text:span><text:span text:style-name="T86">organizuojančio</text:span><text:span text:style-name="T87"><text:s/></text:span><text:span text:style-name="T88">asmens</text:span><text:span text:style-name="T89"><text:s/>pavadinimas,<text:s/></text:span><text:span text:style-name="T90">juridinio asmens kodas</text:span><text:span text:style-name="T91">, paslaugos teikimo vietos adresas,<text:s/></text:span><text:span text:style-name="T92">kontaktinio telefono ryšio numeris</text:span><text:span text:style-name="T93">, elektroninio pašto adresas, Lietuvos Respublikoje, kitoje Europos Sąjungos valstybėje narėje ar Europos ekonominės erdvės valstybėje įregistruotos kredito įstaigos ar kito mokėjimo paslaugų teikėjo pavadinimas,<text:s/></text:span><text:span text:style-name="T94">juridinio asmens</text:span><text:span text:style-name="T95"><text:s/></text:span><text:soft-page-break/><text:span text:style-name="T96">kodas ir sąskaitos numeris, kompetencijų pripažinimo kupono naudojimo sąlygos, kompetencijų pripažinimo paslaugų kaina ir atsiskaitymo už jas tvarka.</text:span>“</text:p>
      <text:p text:style-name="P97"><text:span text:style-name="T98">5</text:span><text:span text:style-name="T99">.</text:span><text:span text:style-name="T100"><text:tab/>Pakeičiu 44 punkto pirmąją pastraipą ir ją išdėstau taip:</text:span></text:p>
      <text:p text:style-name="P101"><text:span text:style-name="T102">„</text:span>44. Įgyvendinant remiamojo įdarbinimo priemones, darbdaviams, įdarbinusiems Užimtumo tarnybos siųstus asmenis, mokama Užimtumo įstatymo 41 straipsnio 2<text:s/>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text:s/>straipsnio 2<text:span text:style-name="T103">1</text:span><text:span text:style-name="T104"><text:s/></text:span>dalyje nustatyta tvarka.<text:span text:style-name="T105">“</text:span></text:p>
      <text:p text:style-name="P106"><text:span text:style-name="T107">6</text:span><text:span text:style-name="T108">.</text:span><text:span text:style-name="T109"><text:tab/>Pakeičiu 1 priedo 7 punktą ir jį išdėstau taip:</text:span></text:p>
      <text:p text:style-name="P110"><text:span text:style-name="T111">„</text:span><text:span text:style-name="T112">7</text:span><text:span text:style-name="T113">.<text:s/></text:span><text:span text:style-name="T114">Profesinio mokymo teikėjas<text:s/></text:span><text:span text:style-name="T115"><text:tab/></text:span></text:p>
      <text:p text:style-name="P116">(pavadinimas, profesinio mokymo paslaugos teikimo adresas,<text:s/>kontaktinio<text:s/>tel.<text:s/>ryšio<text:s/>Nr.,<text:s/>el. pašto adresas)</text:p>
      <text:p text:style-name="P117">_______________________________________________________________________________,</text:p>
      <text:p text:style-name="P118"/>
      <text:p text:style-name="P119">atstovaujamas<text:s/><text:tab/><text:s/>, veikiančio pagal</text:p>
      <text:p text:style-name="P120">(pareigos, vardas ir pavardė)<text:s/></text:p>
      <text:p text:style-name="P121">________________________________________________________________________________,</text:p>
      <text:soft-page-break/>
      <text:p text:style-name="P122">(atstovavimo pagrindas)</text:p>
      <text:p text:style-name="P123">įsipareigoja profesinio mokymo kupono gavėjui teikti kokybiškas profesinio mokymo paslaugas pagal____________________________________________________programą _______________</text:p>
      <text:p text:style-name="P124"><text:span text:style-name="T125">(profesinio mokymo, neformaliojo suaugusiųjų švietimo)</text:span></text:p>
      <text:p text:style-name="P126"><text:tab/></text:p>
      <text:p text:style-name="P127">(programos<text:s/>valstybinis<text:s/>kodas, pavadinimas, trukmė (sav. ir val.), organizavimo forma)</text:p>
      <text:p text:style-name="P128"/>
      <text:p text:style-name="P129">nuo 20____ m. ________________ ____ d. iki 20___ m. ___________________ ____ d.</text:p>
      <text:p text:style-name="P130">Baigus formaliojo profesinio mokymo programą<text:s/>įgytų kompetencijų vertinimas numatomas:</text:p>
      <text:p text:style-name="P131">-<text:s/>teorinės dalies (žinių)<text:s/>–<text:s/>20____ m. _______________ ____ d.;</text:p>
      <text:p text:style-name="P132"><text:span text:style-name="T133">-<text:s/></text:span><text:span text:style-name="T134">praktinės dalies (gebėjimų)</text:span><text:span text:style-name="T135"><text:s/>–</text:span><text:span text:style-name="T136"><text:s/>20____ m. _______________ ____ d.</text:span>“</text:p>
      <text:p text:style-name="P137"><text:span text:style-name="T138">7</text:span><text:span text:style-name="T139">.</text:span><text:span text:style-name="T140"><text:tab/></text:span>Pakeičiu 1 priedo 9.2.2 papunktį ir jį išdėstau taip:</text:p>
      <text:p text:style-name="P141"><text:span text:style-name="T142">„</text:span><text:span text:style-name="T143">9.2.2</text:span><text:span text:style-name="T144">. už suteiktas paslaugas, baigus formaliojo profesinio mokymo programą</text:span><text:span text:style-name="T145">,</text:span><text:span text:style-name="T146"><text:s/>ne vėliau kaip per 5 darbo dienas nuo<text:s/></text:span><text:span text:style-name="T147">kompetencijų<text:s/></text:span><text:span text:style-name="T148">praktinės dalies (gebėjimų) įvertinimo dienos arba ne vėliau kaip per 5<text:s/></text:span><text:span text:style-name="T149">darbo dienas nuo<text:s/></text:span><text:span text:style-name="T150">neformaliojo<text:s/></text:span><text:span text:style-name="T151">profesinio mokymo, neformaliojo suaugusiųjų švietimo programos baigimo dienos</text:span><text:span text:style-name="T152">, – Paslaugų suteikimo</text:span><text:span text:style-name="T153"><text:s/>aktą, PVM sąskaitas faktūras už suteiktas profesinio mokymo paslaugas, švietimo</text:span><text:span text:style-name="T154">,<text:s/></text:span><text:span text:style-name="T155">mokslo<text:s/></text:span><text:span text:style-name="T156">ir sporto<text:s/></text:span><text:span text:style-name="T157">ministro nustatytos formos įgytą kvalifikaciją<text:s/></text:span><text:span text:style-name="T158">patvirtinančio</text:span><text:span text:style-name="T159"><text:s/></text:span><text:span text:style-name="T160">dokumento arba mokymosi pasiekimo dokumento, išduoto profesinio mokymo kupono gavėjui, kopiją;</text:span>“.</text:p>
      <text:p text:style-name="P161"><text:span text:style-name="T162">8</text:span><text:span text:style-name="T163">.</text:span><text:span text:style-name="T164"><text:tab/>Pakeičiu 2 priedą ir jį išdėstau nauja redakcija (pridedama).</text:span></text:p>
      <text:p text:style-name="P165"><text:span text:style-name="T166">9</text:span><text:span text:style-name="T167">.</text:span><text:span text:style-name="T168"><text:tab/>Pripažįstu netekusiu galios 3 priedo 5.1 papunktį.</text:span></text:p>
      <text:p text:style-name="P169"><text:span text:style-name="T170">10</text:span><text:span text:style-name="T171">.</text:span><text:span text:style-name="T172"><text:tab/>Pakeičiu 3 priedo 6 punktą ir jį išdėstau taip:<text:s/></text:span></text:p>
      <text:p text:style-name="P173"><text:span text:style-name="T174">„</text:span><text:span text:style-name="T175">6</text:span><text:span text:style-name="T176">. Kompetencijų pripažinimą organizuojantis asmuo<text:s/></text:span><text:span text:style-name="T177"><text:tab/>,</text:span></text:p>
      <text:p text:style-name="P178">(pavadinimas, paslaugos teikimo adresas, kontaktinio<text:s/>tel.<text:s/>ryšio Nr.,<text:s/>el. paštas)</text:p>
      <text:p text:style-name="P179">___________________<text:s/>atstovaujamas _______________________________________________,<text:s/></text:p>
      <text:p text:style-name="P180">(pareigos, vardas ir pavardė)<text:s/></text:p>
      <text:p text:style-name="P181">veikiančio pagal __________________________________________________________________,</text:p>
      <text:p text:style-name="P182">(atstovavimo pagrindas)</text:p>
      <text:p text:style-name="P183">įsipareigoja kompetencijų pripažinimo kupono gavėjui teikti kokybiškas kompetencijų pripažinimo paslaugas _______________________________________________________________________.</text:p>
      <text:p text:style-name="P184">(pripažįstama kvalifikacija ar jos dalis)</text:p>
      <text:p text:style-name="P185">Kompetencijų pripažinimo paslaugų teikimo trukmė – nuo 20__ m. ____________ ___ d. iki 20___m.______________ ___ d.</text:p>
      <text:p text:style-name="P186">Įgytų kompetencijų vertinimas numatomas:</text:p>
      <text:p text:style-name="P187">-<text:s/>teorinės dalies (žinių)<text:s/>–<text:s/>20____ m. _______________ ____ d.;</text:p>
      <text:p text:style-name="P188"><text:span text:style-name="T189">-<text:s/></text:span><text:span text:style-name="T190">praktinės dalies (gebėjimų)</text:span><text:span text:style-name="T191"><text:s/>–</text:span><text:span text:style-name="T192"><text:s/>20____ m. _______________ ____ d.</text:span>“</text:p>
      <text:p text:style-name="P193"/>
      <text:p text:style-name="P194"/>
      <text:p text:style-name="P195"/>
      <text:p text:style-name="P196">Socialinės apsaugos ir darbo ministrė<text:span text:style-name="T197"><text:tab/></text:span><text:span text:style-name="T198"><text:tab/></text:span><text:span text:style-name="T199"><text:tab/></text:span><text:span text:style-name="T20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5T11:51:00Z</meta:creation-date>
    <dc:date>2022-04-15T11:51:00Z</dc:date>
    <meta:template xlink:href="Normal.dotm" xlink:type="simple"/>
    <meta:editing-cycles>2</meta:editing-cycles>
    <meta:editing-duration>PT0S</meta:editing-duration>
    <meta:document-statistic meta:page-count="6" meta:paragraph-count="44" meta:word-count="878" meta:character-count="7019" meta:row-count="134" meta:non-whitespace-character-count="6185"/>
  </office:meta>
</office:document-meta>
</file>