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font-size="7pt" style:font-size-asian="7pt" style:font-size-complex="7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font-size="7pt" style:font-size-asian="7pt" style:font-size-complex="7pt"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keep-with-next="alway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keep-with-next="always" fo:text-align="center"/>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center"/>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center" style:position="3.54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center"/>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style:font-weight-complex="bold" fo:color="#000000"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keep-with-next="alway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weight="bold" style:font-weight-asian="bold" style:font-weight-complex="bold"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style:font-weight-complex="bold" fo:color="#000000"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center"/>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font-weight="bold" style:font-weight-asian="bold" style:font-weight-complex="bold" fo:color="#000000"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language-asian="lt" style:country-asian="LT"/>
    </style:style>
    <style:style style:name="T207" style:parent-style-name="DefaultParagraphFont" style:family="text">
      <style:text-properties style:font-weight-complex="bold" fo:color="#000000"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keep-with-next="alway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keep-with-next="always" fo:text-align="center"/>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font-weight="bold" style:font-weight-asian="bold" style:font-weight-complex="bold" fo:color="#000000"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language-asian="lt" style:country-asian="LT"/>
    </style:style>
    <style:style style:name="T228" style:parent-style-name="DefaultParagraphFont" style:family="text">
      <style:text-properties style:font-weight-complex="bold" fo:color="#000000"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BIRŽELIO 28 D. NUTARIMO NR. 801 „DĖL IŠMOKŲ VAIKAMS SKYRIMO IR MOKĖJIMO NUOSTATŲ PATVIRTINIMO“ PAKEITIMO</text:span></text:p>
      <text:p text:style-name="P17"/>
      <text:p text:style-name="P18"><text:span text:style-name="T19">2016 m. kovo 2 d.</text:span><text:span text:style-name="T20"><text:s/>Nr.<text:s/></text:span><text:span text:style-name="T21">200</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04 m. birželio 28 d. nutarimą Nr. 801 „Dėl Išmokų vaikams skyrimo ir mokėjimo nuostatų patvirtinimo“ ir jį išdėstyti nauja redakcija (Išmokų vaikams skyrimo ir mokėjimo nuostatai nauja redakcija nedėstomi):</text:span></text:p>
      <text:p text:style-name="P32"/>
      <text:p text:style-name="P33"><text:span text:style-name="T34">„</text:span><text:span text:style-name="T35">LIETUVOS RESPUBLIKOS VYRIAUSYBĖ</text:span></text:p>
      <text:p text:style-name="P36"/>
      <text:p text:style-name="P37">NUTARIMAS</text:p>
      <text:p text:style-name="P38">DĖL IŠMOKŲ VAIKAMS SKYRIMO IR MOKĖJIMO NUOSTATŲ PATVIRTINIMO</text:p>
      <text:p text:style-name="P39"/>
      <text:p text:style-name="P40"><text:span text:style-name="T41">Vadovaudamasi Lietuvos Respublikos išmokų vaikams įstatymo 11 straipsniu, Lietuvos Respublikos Vyriausybė</text:span><text:span text:style-name="T42"><text:s/>nutari</text:span><text:span text:style-name="T43">a:</text:span></text:p>
      <text:p text:style-name="P44"><text:span text:style-name="T45">Patvirtinti Išmokų vaikams skyrimo ir mokėjimo nuostatus (pridedama).“</text:span></text:p>
      <text:p text:style-name="P46"><text:span text:style-name="T47">2</text:span><text:span text:style-name="T48">.</text:span><text:span text:style-name="T49"><text:s/></text:span><text:span text:style-name="T50">Pakeisti nurodytu nutarimu patvirtintus<text:s/></text:span><text:span text:style-name="T51">Išmokų vaikams skyrimo ir mokėjimo nuostatus</text:span><text:span text:style-name="T52">:</text:span></text:p>
      <text:p text:style-name="P53"><text:span text:style-name="T54">2.1</text:span><text:span text:style-name="T55">.</text:span><text:span text:style-name="T56"><text:s/></text:span><text:span text:style-name="T57">Pakeisti I skyriaus pavadinimą ir jį išdėstyti taip:</text:span></text:p>
      <text:p text:style-name="P58"/>
      <text:p text:style-name="P59"><text:span text:style-name="T60">„</text:span><text:span text:style-name="T61">I</text:span><text:span text:style-name="T62"><text:s/>SKYRIUS</text:span></text:p>
      <text:p text:style-name="P63"><text:span text:style-name="T64">BENDROSIOS NUOSTATOS</text:span><text:span text:style-name="T65">“.</text:span></text:p>
      <text:p text:style-name="P66"><text:span text:style-name="T67">2.2</text:span><text:span text:style-name="T68">. Pakeisti 1 punktą ir jį išdėstyti taip:</text:span></text:p>
      <text:p text:style-name="P69"><text:span text:style-name="T70">„</text:span><text:span text:style-name="T71">1</text:span><text:span text:style-name="T72">. Išmokų vaikams skyrimo ir mokėjimo nuostatai (toliau vadinama – Nuostatai) reglamentuoja Lietuvos Respublikos išmokų vaikams įstatymo (toliau vadinama – Išmokų vaikams įstatymas) nustatytų išmokų (toliau vadinama – išmokos) skyrimo ir mokėjimo tvarką. Nuostatuose vartojamos sąvokos atitinka Išmokų vaikams įstatyme vartojamas sąvokas.“</text:span></text:p>
      <text:p text:style-name="P73"><text:span text:style-name="T74">2.3</text:span><text:span text:style-name="T75">. Pakeisti 4 punktą ir jį išdėstyti taip:</text:span></text:p>
      <text:p text:style-name="P76"><text:span text:style-name="T77">„</text:span><text:span text:style-name="T78">4</text:span><text:span text:style-name="T79">. Išmokas skiria ir moka savivaldybės administracija, vadovaudamasi Išmokų vaikams įstatymu ir šiais Nuostatais, jeigu Europos Sąjungos reglamentai, tarptautinės sutartys nenumato kitų išmokų skyrimo sąlygų.“</text:span></text:p>
      <text:p text:style-name="P80"><text:span text:style-name="T81">2.4</text:span><text:span text:style-name="T82">.</text:span><text:span text:style-name="T83"><text:s/>Pakeisti II skyriaus pavadinimą ir jį išdėstyti taip:</text:span></text:p>
      <text:p text:style-name="P84"/>
      <text:p text:style-name="P85"><text:span text:style-name="T86">„</text:span><text:span text:style-name="T87">II</text:span><text:span text:style-name="T88"><text:s/>SKYRIUS</text:span></text:p>
      <text:p text:style-name="P89"><text:span text:style-name="T90">KREIPIMASIS DĖL IŠMOKŲ</text:span><text:span text:style-name="T91">“.</text:span></text:p>
      <text:p text:style-name="P92"><text:span text:style-name="T93">2.5</text:span><text:span text:style-name="T94">.<text:s/></text:span><text:span text:style-name="T95">Pakeisti III skyriaus pavadinimą ir jį išdėstyti taip:</text:span></text:p>
      <text:p text:style-name="P96"/>
      <text:p text:style-name="P97"><text:span text:style-name="T98">„</text:span><text:span text:style-name="T99">III</text:span><text:span text:style-name="T100"><text:s/>SKYRIUS</text:span></text:p>
      <text:p text:style-name="P101"><text:span text:style-name="T102">DOKUMENTAI, BŪTINI ATITINKAMAI IŠMOKAI GAUTI</text:span><text:span text:style-name="T103">“.</text:span></text:p>
      <text:p text:style-name="P104"><text:span text:style-name="T105">2.6</text:span><text:span text:style-name="T106">. Pakeisti 17 punktą ir jį išdėstyti taip:</text:span></text:p>
      <text:p text:style-name="P107"><text:span text:style-name="T108">„</text:span><text:span text:style-name="T109">17</text:span><text:span text:style-name="T110">. Kreipdamasis dėl išmokos skyrimo, asmuo pateikia reikiamų dokumentų originalus, išskyrus tuos atvejus, kai dėl atitinkamos išmokos skyrimo kreipiamasi elektroniniu būdu. Dokumentus priėmęs asmuo privalo padaryti ir patvirtinti šių dokumentų (išskyrus asmens tapatybės dokumentus) kopijas. Prašymas, teikiamas elektroninio ryšio priemonėmis, turi būti pasirašytas saugiu elektroniniu parašu.“</text:span></text:p>
      <text:p text:style-name="P111"><text:span text:style-name="T112">2.7</text:span><text:span text:style-name="T113">. Pakeisti 20 punktą ir jį išdėstyti taip:</text:span><text:span text:style-name="T114"><text:tab/></text:span></text:p>
      <text:p text:style-name="P115"><text:span text:style-name="T116">„</text:span><text:span text:style-name="T117">20</text:span><text:span text:style-name="T118">. Savivaldybės administracija gautą prašymą ir prie jo pridėtus reikiamus dokumentus tą pačią dieną registruoja ir išduoda (arba išsiunčia) pranešimą apie prašymo ir dokumentų gavimą, nurodydama jų registravimo datą. Elektroniniu būdu gautas prašymas registruojamas ir tvarkomas Lietuvos vyriausiojo archyvaro nustatyta tvarka.“</text:span></text:p>
      <text:p text:style-name="P119"><text:span text:style-name="T120">2.8</text:span><text:span text:style-name="T121">.<text:s/></text:span><text:span text:style-name="T122">Pakeisti IV skyriaus pavadinimą ir jį išdėstyti taip:</text:span></text:p>
      <text:p text:style-name="P123"/>
      <text:p text:style-name="P124"><text:span text:style-name="T125">„</text:span><text:span text:style-name="T126">IV</text:span><text:span text:style-name="T127"><text:s/>SKYRIUS</text:span></text:p>
      <text:p text:style-name="P128"><text:span text:style-name="T129">IŠMOKŲ SKYRIMAS</text:span><text:span text:style-name="T130">“.</text:span></text:p>
      <text:p text:style-name="P131"><text:span text:style-name="T132">2.9</text:span><text:span text:style-name="T133">. Pakeisti 24 punktą ir jį išdėstyti taip:</text:span></text:p>
      <text:p text:style-name="P134"><text:span text:style-name="T135">„</text:span><text:span text:style-name="T136">24</text:span><text:span text:style-name="T137">. Pasibaigus kiekvienam kalendorinių metų ketvirčiui, bet ne vėliau kaip iki kito ketvirčio pirmojo mėnesio 25 dienos,<text:s/></text:span><text:span text:style-name="T138">socialinės paramos šeimai informacinės sistemos (toliau vadinama – SPIS) valdytojas, vadovaudamasis Socialinės paramos šeimai informacinės sistemos nuostatais, patvirtintais socialinės apsaugos ir darbo ministro, pateikia<text:s/></text:span><text:span text:style-name="T139">Valstybinei mokesčių inspekcijai prie Lietuvos Respublikos finansų ministerijos (toliau vadinama – Valstybinė mokesčių inspekcija) užklausą dėl Valstybinės mokesčių inspekcijos turimų duomenų apie bendrai gyvenančių asmenų,<text:s/></text:span><text:span text:style-name="T140">kurių auginamiems ir (ar) globojamiems vaikams naujai</text:span><text:span text:style-name="T141"><text:s/>per praėjusį laikotarpį paskirta išmoka vaikui, gautas pajamas. Valstybinei mokesčių inspekcijai neteikiami globojamo vaiko, kuriam mokama globos (rūpybos) išmoka ir (ar) našlaičių pensija, asmens duomenys ir bendrai gyvenančių asmenų, gaunančių socialinę pašalpą arba socialinę paramą mokiniams, asmens duomenys.“</text:span></text:p>
      <text:p text:style-name="P142"><text:span text:style-name="T143">2.10</text:span><text:span text:style-name="T144">. Pakeisti 27.3 papunktį ir jį išdėstyti taip:</text:span></text:p>
      <text:p text:style-name="P145"><text:span text:style-name="T146">„</text:span><text:span text:style-name="T147">27.3</text:span><text:span text:style-name="T148">. skiria ir moka išmoką vaikui, iki kiekvienam vaikui sukanka 18 metų, tuo atveju, jeigu bendrai gyvenantys asmenys augina ir (ar) globoja (rūpina) šeimoje tris ir daugiau vaikų ir jų pilnamečiai vaikai mokosi pagal Išmokų vaikams įstatymo 6 straipsnio 2 dalies 2 punkte nurodytas ugdymo ir mokymo programas, į mokymosi laikotarpį įskaitant laikotarpį nuo bendrojo ugdymo programos baigimo dienos iki tų pačių metų rugsėjo 1 dienos;“.</text:span></text:p>
      <text:p text:style-name="P149"><text:span text:style-name="T150">2.11</text:span><text:span text:style-name="T151">. Pakeisti 27.4 papunktį ir jį išdėstyti taip:</text:span></text:p>
      <text:p text:style-name="P152"><text:span text:style-name="T153">„</text:span><text:span text:style-name="T154">27.4</text:span><text:span text:style-name="T155">. sustabdo išmokos mokėjimą tuo atveju, jeigu kiekvienais naujaisiais mokslo metais per mėnesį nuo mokslo metų toje mokymo įstaigoje pradžios nepateikiama Nuostatų<text:s/></text:span><text:soft-page-break/><text:span text:style-name="T156">12.1, 14.7 ir 14.9 papunkčiuose nurodyta pažyma, kai šių duomenų nėra valstybės ir žinybiniuose registruose ir valstybės informacinėse sistemose;“.</text:span></text:p>
      <text:p text:style-name="P157"><text:span text:style-name="T158">2.12</text:span><text:span text:style-name="T159">. Pakeisti 27.5 papunktį ir jį išdėstyti taip:</text:span></text:p>
      <text:p text:style-name="P160"><text:span text:style-name="T161">„</text:span><text:span text:style-name="T162">27.5</text:span><text:span text:style-name="T163">. besimokančiajam mokymo įstaigoje baigiamaisiais mokymosi metais globos (rūpybos) išmoką skiria<text:s/></text:span><text:span text:style-name="T164">ir moka</text:span><text:span text:style-name="T165"><text:s/>iki tų mokslo metų pabaigos; baigiančiajam bendrojo<text:s/></text:span><text:span text:style-name="T166">ugdymo</text:span><text:span text:style-name="T167"><text:s/>mokyklą globos (rūpybos) išmoką skiria ir moka iki tų pačių metų rugsėjo 1</text:span><text:span text:style-name="T168"> </text:span><text:span text:style-name="T169">dienos;“.</text:span></text:p>
      <text:p text:style-name="P170"><text:span text:style-name="T171">2.13</text:span><text:span text:style-name="T172">. Pakeisti 27.6 papunktį ir jį išdėstyti taip:</text:span></text:p>
      <text:p text:style-name="P173"><text:span text:style-name="T174">„</text:span><text:span text:style-name="T175">27.6</text:span><text:span text:style-name="T176">. už vaiką, kuriam nustatyta globa (rūpyba) šeimoje, šeimynoje, jo globos (rūpybos) šeimoje, šeimynoje laikotarpiu vaiko globėjui (rūpintojui) skiria ir kartą per mėnesį moka globos (rūpybos) išmokos tikslinį priedą;“.</text:span></text:p>
      <text:p text:style-name="P177"><text:span text:style-name="T178">2.14</text:span><text:span text:style-name="T179">. Pakeisti 28 punktą ir jį išdėstyti taip:</text:span></text:p>
      <text:p text:style-name="P180"><text:span text:style-name="T181">„</text:span><text:span text:style-name="T182">28</text:span><text:span text:style-name="T183">. Skiriant globos (rūpybos) išmoką neįgaliam vaikui, įstatymų nustatyta tvarka gaunančiam valstybinę socialinio draudimo maitintojo netekimo pensiją, iš nustatyto išmokos dydžio išskaičiuojama tik ta maitintojo netekimo pensijos dalis, kuri lieka atėmus vaikui galinčios priklausyti šalpos išmokos, nustatytos Lietuvos Respublikos valstybinių šalpos išmokų įstatyme, dydį.“</text:span></text:p>
      <text:p text:style-name="P184"><text:span text:style-name="T185">2.15</text:span><text:span text:style-name="T186">.<text:s/></text:span><text:span text:style-name="T187">Pakeisti V skyriaus pavadinimą ir jį išdėstyti taip:</text:span></text:p>
      <text:p text:style-name="P188"/>
      <text:p text:style-name="P189"><text:span text:style-name="T190">„</text:span><text:span text:style-name="T191">V</text:span><text:span text:style-name="T192"><text:s/>SKYRIUS</text:span></text:p>
      <text:p text:style-name="P193"><text:span text:style-name="T194">KREIPIMOSI DĖL IŠMOKŲ TERMINAI</text:span><text:span text:style-name="T195">“.</text:span></text:p>
      <text:p text:style-name="P196"><text:span text:style-name="T197">2.16</text:span><text:span text:style-name="T198">.<text:s/></text:span><text:span text:style-name="T199">Pakeisti VI skyriaus pavadinimą ir jį išdėstyti taip:</text:span></text:p>
      <text:p text:style-name="P200"/>
      <text:p text:style-name="P201"><text:span text:style-name="T202">„</text:span><text:span text:style-name="T203">VI</text:span><text:span text:style-name="T204"><text:s/>SKYRIUS</text:span></text:p>
      <text:p text:style-name="P205"><text:span text:style-name="T206">IŠMOKŲ MOKĖJIMAS</text:span><text:span text:style-name="T207">“.</text:span></text:p>
      <text:p text:style-name="P208"><text:span text:style-name="T209">2.17</text:span><text:span text:style-name="T210">. Pakeisti 37 punktą ir jį išdėstyti taip:</text:span></text:p>
      <text:p text:style-name="P211"><text:span text:style-name="T212">„</text:span><text:span text:style-name="T213">37</text:span><text:span text:style-name="T214">. Išmoka pervedama per Lietuvos Respublikoje, kitoje Europos Sąjungos valstybėje narėje ar Europos ekonominės erdvės valstybėje įregistruotą kredito įstaigą ar kitą mokėjimo paslaugų teikėją į pareiškėjo nurodytą asmeninę, socialinės globos įstaigos, globėjo (rūpintojo), kai vaiko laikinoji globa (rūpyba) nustatyta tėvų prašymu dėl jų laikino išvykimo iš Lietuvos Respublikos, ar vaiko vardu atidarytą sąskaitą.</text:span><text:span text:style-name="T215"><text:s/></text:span><text:span text:style-name="T216">Išmokų gavėjams, gyvenantiems Lietuvos Respublikos teritorijoje, išmokos gali būti išmokamos savivaldybių administracijų Lietuvos Respublikos viešųjų pirkimų įstatymo nustatyta tvarka parinktose mokėjimo įstaigose (jų padaliniuose). Išmoka gali būti mokama per savivaldybės kasą. Išmokos gavimo būdą, išskyrus asmenis, patyrusius socialinę riziką, pasirenka jos gavėjas arba įstatymų nustatyta tvarka jo įgaliotas asmuo, arba vienas iš asmens, kuriam paskirta išmoka, tėvų (įtėvių), jo globėjas ar rūpintojas.“</text:span></text:p>
      <text:p text:style-name="P217"><text:span text:style-name="T218">2.18</text:span><text:span text:style-name="T219">.<text:s/></text:span><text:span text:style-name="T220">Pakeisti VII skyriaus pavadinimą ir jį išdėstyti taip:</text:span></text:p>
      <text:p text:style-name="P221"/>
      <text:p text:style-name="P222"><text:span text:style-name="T223">„</text:span><text:span text:style-name="T224">VII</text:span><text:span text:style-name="T225"><text:s/>SKYRIUS</text:span></text:p>
      <text:p text:style-name="P226"><text:span text:style-name="T227">BAIGIAMOSIOS NUOSTATOS</text:span><text:span text:style-name="T228">“.</text:span></text:p>
      <text:p text:style-name="P229"><text:span text:style-name="T230">2.19</text:span><text:span text:style-name="T231">. Pakeisti 45 punktą ir jį išdėstyti taip:</text:span></text:p>
      <text:p text:style-name="P232"><text:span text:style-name="T233">„</text:span><text:span text:style-name="T234">45</text:span><text:span text:style-name="T235">. Savivaldybės administracijos direktoriaus ar jo įgalioto asmens sprendimai dėl asmens teisės gauti išmokas skundžiami Lietuvos Respublikos administracinių bylų teisenos įstatymo nustatyta tvarka.“</text:span></text:p>
      <text:p text:style-name="P236"/>
      <text:p text:style-name="P237"/>
      <text:p text:style-name="P238"/>
      <text:p text:style-name="P239">Ministras Pirmininkas<text:tab/>Algirdas Butkevičius</text:p>
      <text:p text:style-name="P240"/>
      <text:p text:style-name="P241"/>
      <text:p text:style-name="P242"/>
      <text:p text:style-name="P243"><text:span text:style-name="T244">Socialinės apsaugos ir darbo ministrė</text:span><text:span text:style-name="T24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08T13:57:00Z</meta:creation-date>
    <dc:date>2016-03-08T13:57:00Z</dc:date>
    <meta:print-date>2016-03-02T13:59:00Z</meta:print-date>
    <meta:template xlink:href="Normal" xlink:type="simple"/>
    <meta:editing-cycles>2</meta:editing-cycles>
    <meta:editing-duration>PT0S</meta:editing-duration>
    <meta:document-statistic meta:page-count="4" meta:paragraph-count="69" meta:word-count="963" meta:character-count="7395" meta:row-count="282" meta:non-whitespace-character-count="6501"/>
  </office:meta>
</office:document-meta>
</file>