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4pt" style:font-size-asian="14pt" style:font-size-complex="12pt" fo:language="en" fo:country="US"/>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4pt" style:language-asian="lt" style:country-asian="LT"/>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5.5125in"/>
        </style:tab-stops>
      </style:paragraph-properties>
    </style:style>
    <style:style style:name="P28" style:parent-style-name="Normal" style:family="paragraph">
      <style:paragraph-properties fo:text-align="justify">
        <style:tab-stops>
          <style:tab-stop style:type="left" style:position="5.5125in"/>
        </style:tab-stops>
      </style:paragraph-properties>
    </style:style>
    <style:style style:name="P29" style:parent-style-name="Normal" style:family="paragraph">
      <style:paragraph-properties fo:text-align="justify">
        <style:tab-stops>
          <style:tab-stop style:type="left" style:position="5.5125in"/>
        </style:tab-stops>
      </style:paragraph-properties>
    </style:style>
    <style:style style:name="P30" style:parent-style-name="Normal" style:family="paragraph">
      <style:paragraph-properties fo:text-align="justify">
        <style:tab-stops>
          <style:tab-stop style:type="left" style:position="5.51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3.9458in" fo:text-indent="0.5in" style:page-number="1">
        <style:tab-stops/>
      </style:paragraph-properties>
      <style:text-properties style:font-size-complex="12pt" style:language-asian="lt" style:country-asian="LT"/>
    </style:style>
    <style:style style:name="P35" style:parent-style-name="Normal" style:family="paragraph">
      <style:paragraph-properties fo:margin-left="3.9458in" fo:text-indent="0.5in">
        <style:tab-stops/>
      </style:paragraph-properties>
      <style:text-properties style:font-size-complex="12pt" style:language-asian="lt" style:country-asian="LT"/>
    </style:style>
    <style:style style:name="P36" style:parent-style-name="Normal" style:family="paragraph">
      <style:paragraph-properties fo:margin-left="4.4458in">
        <style:tab-stops/>
      </style:paragraph-properties>
      <style:text-properties style:font-size-complex="12pt" style:language-asian="lt" style:country-asian="LT"/>
    </style:style>
    <style:style style:name="P37" style:parent-style-name="Normal" style:family="paragraph">
      <style:paragraph-properties fo:margin-left="3.9166in">
        <style:tab-stops/>
      </style:paragraph-properties>
      <style:text-properties style:font-size-complex="12pt" style:language-asian="lt" style:country-asian="LT"/>
    </style:style>
    <style:style style:name="P38" style:parent-style-name="Normal" style:family="paragraph">
      <style:paragraph-properties style:punctuation-wrap="simple"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keep-with-next="always" fo:text-align="center" fo:text-indent="0.5in"/>
      <style:text-properties fo:font-weight="bold" style:font-weight-asian="bold" fo:font-size="11pt" style:font-size-asian="11pt" style:font-size-complex="11pt" style:language-asian="lt" style:country-asian="L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84" style:parent-style-name="DefaultParagraphFont" style:family="text">
      <style:text-properties style:font-name="Palemonas" style:font-name-asian="Lucida Sans Unicode" style:letter-kerning="true" style:font-size-complex="12pt" style:language-asian="ar" style:country-asian="SA"/>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90" style:parent-style-name="DefaultParagraphFont" style:family="text">
      <style:text-properties style:font-name="Palemonas" style:font-name-asian="Lucida Sans Unicode" style:letter-kerning="true" style:font-size-complex="12pt" style:language-asian="ar" style:country-asian="SA"/>
    </style:style>
    <style:style style:name="P91" style:parent-style-name="Normal" style:family="paragraph">
      <style:paragraph-properties style:punctuation-wrap="simple" fo:text-align="justify" fo:text-indent="0.5in">
        <style:tab-stops>
          <style:tab-stop style:type="left" style:position="0.787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style:punctuation-wrap="simple" fo:text-align="justify" fo:text-indent="0.5in">
        <style:tab-stops>
          <style:tab-stop style:type="left" style:position="0.787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letter-spacing="-0.002in"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02in" style:font-size-complex="12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fo:letter-spacing="-0.002in"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fo:text-indent="0.5in">
        <style:tab-stops>
          <style:tab-stop style:type="left" style:position="0.7875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fo:margin-left="0.5in">
        <style:tab-stops>
          <style:tab-stop style:type="left" style:position="0.2875in"/>
        </style:tab-stops>
      </style:paragraph-properties>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keep-with-next="always" fo:text-align="center"/>
      <style:text-properties fo:font-weight="bold" style:font-weight-asian="bold" style:font-size-complex="12pt" style:language-asian="lt" style:country-asian="L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style:snap-to-layout-grid="false" fo:text-align="justify" fo:text-indent="0.4923in">
        <style:tab-stops>
          <style:tab-stop style:type="left" style:position="0.7875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style:snap-to-layout-grid="false" fo:text-align="justify" fo:text-indent="0.4923in">
        <style:tab-stops>
          <style:tab-stop style:type="left" style:position="0.7875in"/>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tab-stops>
          <style:tab-stop style:type="left" style:position="0.7875in"/>
          <style:tab-stop style:type="left" style:position="0.8861in"/>
        </style:tab-stops>
      </style:paragraph-properties>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keep-with-next="always" fo:text-align="center"/>
      <style:text-properties style:font-size-complex="12pt" style:language-asian="lt" style:country-asian="LT"/>
    </style:style>
    <style:style style:name="P301" style:parent-style-name="Normal" style:family="paragraph">
      <style:paragraph-properties style:punctuation-wrap="simple" fo:text-align="justify" fo:text-indent="0.5in">
        <style:tab-stops>
          <style:tab-stop style:type="left" style:position="0.5194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fo:text-indent="0.5in">
        <style:tab-stops>
          <style:tab-stop style:type="left" style:position="0.5194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fo:text-indent="0.5in">
        <style:tab-stops>
          <style:tab-stop style:type="left" style:position="0.5194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fo:text-indent="0.5in">
        <style:tab-stops>
          <style:tab-stop style:type="left" style:position="0.5194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fo:text-indent="0.5in">
        <style:tab-stops>
          <style:tab-stop style:type="left" style:position="0.5194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fo:text-indent="0.5in">
        <style:tab-stops>
          <style:tab-stop style:type="left" style:position="0.5194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fo:text-indent="0.5in">
        <style:tab-stops>
          <style:tab-stop style:type="left" style:position="0.5194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fo:text-indent="0.5in">
        <style:tab-stops>
          <style:tab-stop style:type="left" style:position="0.5194in"/>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fo:text-indent="0.5in">
        <style:tab-stops>
          <style:tab-stop style:type="left" style:position="0.5194in"/>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fo:text-indent="0.5in">
        <style:tab-stops>
          <style:tab-stop style:type="left" style:position="0.5194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fo:text-indent="0.5in">
        <style:tab-stops>
          <style:tab-stop style:type="left" style:position="0.5194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fo:text-indent="0.5in">
        <style:tab-stops>
          <style:tab-stop style:type="left" style:position="0.5194in"/>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fo:text-indent="0.5in">
        <style:tab-stops>
          <style:tab-stop style:type="left" style:position="0.5194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fo:text-indent="0.5in">
        <style:tab-stops>
          <style:tab-stop style:type="left" style:position="0.5194in"/>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fo:text-indent="0.5in">
        <style:tab-stops>
          <style:tab-stop style:type="left" style:position="0.5194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fo:text-indent="0.5in">
        <style:tab-stops>
          <style:tab-stop style:type="left" style:position="0.5194in"/>
          <style:tab-stop style:type="left" style:position="0.7875in"/>
        </style:tab-stops>
      </style:paragraph-properties>
      <style:text-properties style:font-size-complex="12pt" style:language-asian="lt" style:country-asian="LT"/>
    </style:style>
    <style:style style:name="P365" style:parent-style-name="Normal" style:family="paragraph">
      <style:paragraph-properties style:punctuation-wrap="simple" fo:text-align="justify" fo:text-indent="0.5in">
        <style:tab-stops>
          <style:tab-stop style:type="left" style:position="0.5194in"/>
          <style:tab-stop style:type="left" style:position="0.7875in"/>
        </style:tab-stops>
      </style:paragraph-properties>
      <style:text-properties style:font-size-complex="12pt" style:language-asian="lt" style:country-asian="LT"/>
    </style:style>
    <style:style style:name="P366" style:parent-style-name="Normal" style:family="paragraph">
      <style:paragraph-properties style:punctuation-wrap="simple" fo:text-align="justify" fo:text-indent="0.5in">
        <style:tab-stops>
          <style:tab-stop style:type="left" style:position="0.5194in"/>
          <style:tab-stop style:type="left" style:position="0.7875in"/>
        </style:tab-stops>
      </style:paragraph-properties>
      <style:text-properties style:font-size-complex="12pt" style:language-asian="lt" style:country-asian="LT"/>
    </style:style>
    <style:style style:name="P367" style:parent-style-name="Normal" style:family="paragraph">
      <style:paragraph-properties style:punctuation-wrap="simple" fo:text-align="justify" fo:text-indent="0.5in">
        <style:tab-stops>
          <style:tab-stop style:type="left" style:position="0.5194in"/>
          <style:tab-stop style:type="left" style:position="0.7875in"/>
        </style:tab-stops>
      </style:paragraph-properties>
      <style:text-properties style:font-size-complex="12pt" style:language-asian="lt" style:country-asian="LT"/>
    </style:style>
    <style:style style:name="P368" style:parent-style-name="Normal" style:family="paragraph">
      <style:paragraph-properties style:punctuation-wrap="simple" fo:text-align="justify" fo:text-indent="0.5in">
        <style:tab-stops>
          <style:tab-stop style:type="left" style:position="0.5194in"/>
          <style:tab-stop style:type="left" style:position="0.7875in"/>
        </style:tab-stops>
      </style:paragraph-properties>
      <style:text-properties style:font-size-complex="12pt" style:language-asian="lt" style:country-asian="LT"/>
    </style:style>
    <style:style style:name="P369" style:parent-style-name="Normal" style:family="paragraph">
      <style:paragraph-properties style:punctuation-wrap="simple" fo:text-align="justify" fo:text-indent="0.5in">
        <style:tab-stops>
          <style:tab-stop style:type="left" style:position="0.5194in"/>
          <style:tab-stop style:type="left" style:position="0.7875in"/>
        </style:tab-stops>
      </style:paragraph-properties>
      <style:text-properties style:font-size-complex="12pt" style:language-asian="lt" style:country-asian="LT"/>
    </style:style>
    <style:style style:name="P370" style:parent-style-name="Normal" style:family="paragraph">
      <style:paragraph-properties style:punctuation-wrap="simple" fo:text-align="justify" fo:text-indent="0.5in">
        <style:tab-stops>
          <style:tab-stop style:type="left" style:position="0.5194in"/>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fo:text-indent="0.5in">
        <style:tab-stops>
          <style:tab-stop style:type="left" style:position="0.5194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keep-with-next="always" fo:text-align="center"/>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text-properties fo:font-weight="bold" style:font-weight-asian="bold" style:font-size-complex="12pt" style:language-asian="lt" style:country-asian="LT"/>
    </style:style>
    <style:style style:name="P3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style:punctuation-wrap="simple" fo:text-align="justify" fo:text-indent="0.5in">
        <style:tab-stops>
          <style:tab-stop style:type="left" style:position="0.5194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margin-left="0.5in">
        <style:tab-stops>
          <style:tab-stop style:type="left" style:position="0.2875in"/>
          <style:tab-stop style:type="left" style:position="0.3861in"/>
        </style:tab-stops>
      </style:paragraph-properties>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keep-with-next="always" fo:text-align="center">
        <style:tab-stops>
          <style:tab-stop style:type="left" style:position="0.9in"/>
        </style:tab-stops>
      </style:paragraph-properties>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419" style:parent-style-name="Normal" style:family="paragraph">
      <style:paragraph-properties style:punctuation-wrap="simple"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name-asian="Lucida Sans Unicode" style:letter-kerning="true" style:font-size-complex="12pt" style:language-asian="ar" style:country-asian="SA"/>
    </style:style>
    <style:style style:name="T431" style:parent-style-name="DefaultParagraphFont" style:family="text">
      <style:text-properties style:font-name-asian="Lucida Sans Unicode" style:letter-kerning="true" style:font-size-complex="12pt" style:language-asian="ar" style:country-asian="SA"/>
    </style:style>
    <style:style style:name="P432" style:parent-style-name="Normal" style:family="paragraph">
      <style:paragraph-properties fo:text-align="justify" fo:text-indent="0.5in"/>
    </style:style>
    <style:style style:name="T433" style:parent-style-name="DefaultParagraphFont" style:family="text">
      <style:text-properties style:font-name-asian="Lucida Sans Unicode" style:letter-kerning="true" style:font-size-complex="12pt" style:language-asian="ar" style:country-asian="SA"/>
    </style:style>
    <style:style style:name="T434" style:parent-style-name="DefaultParagraphFont" style:family="text">
      <style:text-properties style:font-name-asian="Lucida Sans Unicode" style:letter-kerning="true" style:font-size-complex="12pt" style:language-asian="ar" style:country-asian="SA"/>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style>
    <style:style style:name="P440" style:parent-style-name="Normal" style:master-page-name="MPF2" style:family="paragraph">
      <style:paragraph-properties fo:break-before="page" fo:text-align="center" style:page-number="1"/>
      <style:text-properties style:font-size-complex="12pt" style:language-asian="lt" style:country-asian="LT"/>
    </style:style>
    <style:style style:name="TableColumn443" style:family="table-column">
      <style:table-column-properties style:column-width="3.3236in"/>
    </style:style>
    <style:style style:name="TableColumn444" style:family="table-column">
      <style:table-column-properties style:column-width="3.5194in"/>
    </style:style>
    <style:style style:name="Table442" style:family="table">
      <style:table-properties style:width="6.843in" fo:margin-left="0in" table:align="lef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style>
    <style:style style:name="P448" style:parent-style-name="Normal" style:family="paragraph">
      <style:text-properties fo:font-size="10pt" style:font-size-asian="10pt" style:font-size-complex="12pt"/>
    </style:style>
    <style:style style:name="T449"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50" style:parent-style-name="DefaultParagraphFont" style:family="text">
      <style:text-properties fo:font-size="10pt" style:font-size-asian="10pt" style:font-size-complex="12pt"/>
    </style:style>
    <style:style style:name="TableCell451" style:family="table-cell">
      <style:table-cell-properties fo:border="none" fo:padding-top="0in" fo:padding-left="0.075in" fo:padding-bottom="0in" fo:padding-right="0.075in"/>
    </style:style>
    <style:style style:name="T452" style:parent-style-name="DefaultParagraphFont" style:family="text">
      <style:text-properties fo:font-size="10pt" style:font-size-asian="10pt"/>
    </style:style>
    <style:style style:name="T453" style:parent-style-name="DefaultParagraphFont" style:family="text">
      <style:text-properties style:font-weight-complex="bold"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style:font-weight-complex="bold" fo:font-size="10pt" style:font-size-asian="10pt"/>
    </style:style>
    <style:style style:name="T456" style:parent-style-name="DefaultParagraphFont" style:family="text">
      <style:text-properties fo:font-size="10pt" style:font-size-asian="10pt"/>
    </style:style>
    <style:style style:name="P457" style:parent-style-name="Normal" style:family="paragraph">
      <style:text-properties fo:font-size="10pt" style:font-size-asian="10pt" style:font-size-complex="12pt"/>
    </style:style>
    <style:style style:name="P458" style:parent-style-name="Normal" style:family="paragraph">
      <style:paragraph-properties fo:text-align="center"/>
      <style:text-properties fo:font-weight="bold" style:font-weight-asian="bold" style:font-size-complex="12pt" style:language-asian="lt" style:country-asian="LT"/>
    </style:style>
    <style:style style:name="P459" style:parent-style-name="Normal" style:family="paragraph">
      <style:paragraph-properties fo:text-align="center"/>
      <style:text-properties fo:font-size="10pt" style:font-size-asian="10pt" style:font-size-complex="12pt" style:language-asian="lt" style:country-asian="LT"/>
    </style:style>
    <style:style style:name="P460" style:parent-style-name="Normal" style:family="paragraph">
      <style:paragraph-properties fo:text-align="center"/>
      <style:text-properties fo:font-size="10pt" style:font-size-asian="10pt" style:font-size-complex="12pt" style:language-asian="lt" style:country-asian="LT"/>
    </style:style>
    <style:style style:name="P461" style:parent-style-name="Normal" style:family="paragraph">
      <style:text-properties fo:font-size="10pt" style:font-size-asian="10pt" style:font-size-complex="12pt" style:language-asian="lt" style:country-asian="LT"/>
    </style:style>
    <style:style style:name="T462" style:parent-style-name="DefaultParagraphFont" style:family="text">
      <style:text-properties fo:font-size="10pt" style:font-size-asian="10pt" style:font-size-complex="12pt" style:language-asian="lt" style:country-asian="LT"/>
    </style:style>
    <style:style style:name="P463" style:parent-style-name="Normal" style:family="paragraph">
      <style:text-properties fo:font-size="10pt" style:font-size-asian="10pt" style:font-size-complex="12pt" style:language-asian="lt" style:country-asian="LT"/>
    </style:style>
    <style:style style:name="P464" style:parent-style-name="Normal" style:family="paragraph">
      <style:text-properties fo:font-size="10pt" style:font-size-asian="10pt" style:font-size-complex="12pt" style:language-asian="lt" style:country-asian="LT"/>
    </style:style>
    <style:style style:name="P465" style:parent-style-name="Normal" style:family="paragraph">
      <style:paragraph-properties fo:text-indent="0.5in"/>
      <style:text-properties fo:font-size="8pt" style:font-size-asian="8pt" style:font-size-complex="8pt" style:language-asian="lt" style:country-asian="LT"/>
    </style:style>
    <style:style style:name="P466" style:parent-style-name="Normal" style:family="paragraph">
      <style:text-properties fo:font-size="10pt" style:font-size-asian="10pt" style:font-size-complex="12pt" style:language-asian="lt" style:country-asian="LT"/>
    </style:style>
    <style:style style:name="P467" style:parent-style-name="Normal" style:family="paragraph">
      <style:text-properties fo:font-size="10pt" style:font-size-asian="10pt" style:font-size-complex="12pt" style:language-asian="lt" style:country-asian="LT"/>
    </style:style>
    <style:style style:name="P468" style:parent-style-name="Normal" style:family="paragraph">
      <style:paragraph-properties fo:text-indent="1in"/>
      <style:text-properties fo:font-size="8pt" style:font-size-asian="8pt" style:font-size-complex="8pt" style:language-asian="lt" style:country-asian="LT"/>
    </style:style>
    <style:style style:name="P469" style:parent-style-name="Normal" style:family="paragraph">
      <style:text-properties fo:font-size="10pt" style:font-size-asian="10pt" style:font-size-complex="12pt" style:language-asian="lt" style:country-asian="LT"/>
    </style:style>
    <style:style style:name="P470" style:parent-style-name="Normal" style:family="paragraph">
      <style:paragraph-properties fo:text-indent="2in"/>
      <style:text-properties fo:font-size="8pt" style:font-size-asian="8pt" style:font-size-complex="8pt" style:language-asian="lt" style:country-asian="LT"/>
    </style:style>
    <style:style style:name="P471" style:parent-style-name="Normal" style:family="paragraph">
      <style:text-properties fo:font-size="10pt" style:font-size-asian="10pt" style:font-size-complex="12pt" style:language-asian="lt" style:country-asian="LT"/>
    </style:style>
    <style:style style:name="P472" style:parent-style-name="Normal" style:family="paragraph">
      <style:text-properties fo:font-size="10pt" style:font-size-asian="10pt" style:font-size-complex="12pt" style:language-asian="lt" style:country-asian="LT"/>
    </style:style>
    <style:style style:name="P473" style:parent-style-name="Normal" style:family="paragraph">
      <style:paragraph-properties fo:margin-left="2.5in" fo:text-indent="0.5in">
        <style:tab-stops/>
      </style:paragraph-properties>
      <style:text-properties fo:font-size="8pt" style:font-size-asian="8pt" style:font-size-complex="8pt" style:language-asian="lt" style:country-asian="LT"/>
    </style:style>
    <style:style style:name="P474" style:parent-style-name="Normal" style:family="paragraph">
      <style:text-properties fo:font-size="10pt" style:font-size-asian="10pt" style:font-size-complex="12pt" style:language-asian="lt" style:country-asian="LT"/>
    </style:style>
    <style:style style:name="P475" style:parent-style-name="Normal" style:family="paragraph">
      <style:text-properties fo:font-size="10pt" style:font-size-asian="10pt" style:font-size-complex="12pt" style:language-asian="lt" style:country-asian="LT"/>
    </style:style>
    <style:style style:name="P476" style:parent-style-name="Normal" style:family="paragraph">
      <style:text-properties fo:font-size="10pt" style:font-size-asian="10pt" style:font-size-complex="12pt" style:language-asian="lt" style:country-asian="LT"/>
    </style:style>
    <style:style style:name="P477" style:parent-style-name="Normal" style:family="paragraph">
      <style:text-properties fo:font-size="10pt" style:font-size-asian="10pt" style:font-size-complex="12pt" style:language-asian="lt" style:country-asian="LT"/>
    </style:style>
    <style:style style:name="P478" style:parent-style-name="Normal" style:family="paragraph">
      <style:text-properties fo:font-size="10pt" style:font-size-asian="10pt" style:font-size-complex="12pt" style:language-asian="lt" style:country-asian="LT"/>
    </style:style>
    <style:style style:name="P479" style:parent-style-name="Normal" style:family="paragraph">
      <style:paragraph-properties fo:margin-left="3in" fo:text-indent="0.5in">
        <style:tab-stops/>
      </style:paragraph-properties>
      <style:text-properties fo:font-size="8pt" style:font-size-asian="8pt" style:font-size-complex="8pt" style:language-asian="lt" style:country-asian="LT"/>
    </style:style>
    <style:style style:name="P480" style:parent-style-name="Normal" style:family="paragraph">
      <style:text-properties fo:font-size="10pt" style:font-size-asian="10pt" style:font-size-complex="12pt" style:language-asian="lt" style:country-asian="LT"/>
    </style:style>
    <style:style style:name="P481" style:parent-style-name="Normal" style:family="paragraph">
      <style:text-properties fo:font-size="10pt" style:font-size-asian="10pt" style:font-size-complex="12pt" style:language-asian="lt" style:country-asian="LT"/>
    </style:style>
    <style:style style:name="T482" style:parent-style-name="DefaultParagraphFont" style:family="text">
      <style:text-properties fo:font-size="10pt" style:font-size-asian="10pt" style:font-size-complex="12pt" style:language-asian="lt" style:country-asian="LT"/>
    </style:style>
    <style:style style:name="T483" style:parent-style-name="DefaultParagraphFont" style:family="text">
      <style:text-properties style:text-position="super 60%" fo:font-size="10pt" style:font-size-asian="10pt" style:font-size-complex="12pt" style:language-asian="lt" style:country-asian="LT"/>
    </style:style>
    <style:style style:name="T484" style:parent-style-name="DefaultParagraphFont" style:family="text">
      <style:text-properties fo:color="#008000" fo:font-size="10pt" style:font-size-asian="10pt" style:font-size-complex="12pt" style:language-asian="lt" style:country-asian="LT"/>
    </style:style>
    <style:style style:name="T485" style:parent-style-name="DefaultParagraphFont" style:family="text">
      <style:text-properties fo:font-size="10pt" style:font-size-asian="10pt" style:font-size-complex="12pt" style:language-asian="lt" style:country-asian="LT"/>
    </style:style>
    <style:style style:name="T486" style:parent-style-name="DefaultParagraphFont" style:family="text">
      <style:text-properties fo:font-size="10pt" style:font-size-asian="10pt" style:font-size-complex="12pt" style:language-asian="lt" style:country-asian="LT"/>
    </style:style>
    <style:style style:name="T487" style:parent-style-name="DefaultParagraphFont" style:family="text">
      <style:text-properties fo:font-size="10pt" style:font-size-asian="10pt" style:font-size-complex="12pt" style:language-asian="lt" style:country-asian="LT"/>
    </style:style>
    <style:style style:name="T488" style:parent-style-name="DefaultParagraphFont" style:family="text">
      <style:text-properties fo:font-size="10pt" style:font-size-asian="10pt" style:font-size-complex="12pt" style:language-asian="lt" style:country-asian="LT"/>
    </style:style>
    <style:style style:name="T489" style:parent-style-name="DefaultParagraphFont" style:family="text">
      <style:text-properties fo:font-size="10pt" style:font-size-asian="10pt" style:font-size-complex="12pt" style:language-asian="lt" style:country-asian="LT"/>
    </style:style>
    <style:style style:name="T490" style:parent-style-name="DefaultParagraphFont" style:family="text">
      <style:text-properties style:text-position="super 60%" fo:font-size="10pt" style:font-size-asian="10pt" style:font-size-complex="12pt" style:language-asian="lt" style:country-asian="LT"/>
    </style:style>
    <style:style style:name="T491" style:parent-style-name="DefaultParagraphFont" style:family="text">
      <style:text-properties fo:font-size="10pt" style:font-size-asian="10pt" style:font-size-complex="12pt" style:language-asian="lt" style:country-asian="LT"/>
    </style:style>
    <style:style style:name="T492" style:parent-style-name="DefaultParagraphFont" style:family="text">
      <style:text-properties fo:font-size="10pt" style:font-size-asian="10pt" style:font-size-complex="12pt" style:language-asian="lt" style:country-asian="LT"/>
    </style:style>
    <style:style style:name="T493" style:parent-style-name="DefaultParagraphFont" style:family="text">
      <style:text-properties fo:font-size="10pt" style:font-size-asian="10pt" style:font-size-complex="12pt" style:language-asian="lt" style:country-asian="LT"/>
    </style:style>
    <style:style style:name="T494" style:parent-style-name="DefaultParagraphFont" style:family="text">
      <style:text-properties fo:font-size="10pt" style:font-size-asian="10pt" style:font-size-complex="12pt" style:language-asian="lt" style:country-asian="LT"/>
    </style:style>
    <style:style style:name="T495" style:parent-style-name="DefaultParagraphFont" style:family="text">
      <style:text-properties style:text-position="super 60%" fo:font-size="10pt" style:font-size-asian="10pt" style:font-size-complex="12pt" style:language-asian="lt" style:country-asian="LT"/>
    </style:style>
    <style:style style:name="T496" style:parent-style-name="DefaultParagraphFont" style:family="text">
      <style:text-properties fo:font-size="10pt" style:font-size-asian="10pt" style:font-size-complex="12pt" style:language-asian="lt" style:country-asian="LT"/>
    </style:style>
    <style:style style:name="T497" style:parent-style-name="DefaultParagraphFont" style:family="text">
      <style:text-properties fo:font-size="10pt" style:font-size-asian="10pt" style:font-size-complex="12pt" style:language-asian="lt" style:country-asian="LT"/>
    </style:style>
    <style:style style:name="T498" style:parent-style-name="DefaultParagraphFont" style:family="text">
      <style:text-properties fo:font-size="10pt" style:font-size-asian="10pt" style:font-size-complex="12pt" style:language-asian="lt" style:country-asian="LT"/>
    </style:style>
    <style:style style:name="T499" style:parent-style-name="DefaultParagraphFont" style:family="text">
      <style:text-properties fo:font-size="10pt" style:font-size-asian="10pt" style:font-size-complex="12pt" style:language-asian="lt" style:country-asian="LT"/>
    </style:style>
    <style:style style:name="T500" style:parent-style-name="DefaultParagraphFont" style:family="text">
      <style:text-properties fo:font-size="10pt" style:font-size-asian="10pt" style:font-size-complex="12pt" style:language-asian="lt" style:country-asian="LT"/>
    </style:style>
    <style:style style:name="T501" style:parent-style-name="DefaultParagraphFont" style:family="text">
      <style:text-properties style:text-position="super 60%" fo:font-size="10pt" style:font-size-asian="10pt" style:font-size-complex="12pt" style:language-asian="lt" style:country-asian="LT"/>
    </style:style>
    <style:style style:name="T502" style:parent-style-name="DefaultParagraphFont" style:family="text">
      <style:text-properties fo:font-size="10pt" style:font-size-asian="10pt" style:font-size-complex="12pt" style:language-asian="lt" style:country-asian="LT"/>
    </style:style>
    <style:style style:name="T503" style:parent-style-name="DefaultParagraphFont" style:family="text">
      <style:text-properties fo:font-size="10pt" style:font-size-asian="10pt" style:font-size-complex="12pt" style:language-asian="lt" style:country-asian="LT"/>
    </style:style>
    <style:style style:name="T504" style:parent-style-name="DefaultParagraphFont" style:family="text">
      <style:text-properties fo:font-size="10pt" style:font-size-asian="10pt" style:font-size-complex="12pt" style:language-asian="lt" style:country-asian="LT"/>
    </style:style>
    <style:style style:name="T505" style:parent-style-name="DefaultParagraphFont" style:family="text">
      <style:text-properties fo:font-size="10pt" style:font-size-asian="10pt" style:font-size-complex="12pt" style:language-asian="lt" style:country-asian="LT"/>
    </style:style>
    <style:style style:name="T506" style:parent-style-name="DefaultParagraphFont" style:family="text">
      <style:text-properties style:text-position="super 60%" fo:font-size="10pt" style:font-size-asian="10pt" style:font-size-complex="12pt" style:language-asian="lt" style:country-asian="LT"/>
    </style:style>
    <style:style style:name="T507" style:parent-style-name="DefaultParagraphFont" style:family="text">
      <style:text-properties fo:font-size="10pt" style:font-size-asian="10pt" style:font-size-complex="12pt" style:language-asian="lt" style:country-asian="LT"/>
    </style:style>
    <style:style style:name="T508" style:parent-style-name="DefaultParagraphFont" style:family="text">
      <style:text-properties fo:font-size="10pt" style:font-size-asian="10pt" style:font-size-complex="12pt" style:language-asian="lt" style:country-asian="LT"/>
    </style:style>
    <style:style style:name="T509" style:parent-style-name="DefaultParagraphFont" style:family="text">
      <style:text-properties fo:font-size="10pt" style:font-size-asian="10pt" style:font-size-complex="12pt" style:language-asian="lt" style:country-asian="LT"/>
    </style:style>
    <style:style style:name="T510" style:parent-style-name="DefaultParagraphFont" style:family="text">
      <style:text-properties fo:font-size="10pt" style:font-size-asian="10pt" style:font-size-complex="12pt" style:language-asian="lt" style:country-asian="LT"/>
    </style:style>
    <style:style style:name="T511" style:parent-style-name="DefaultParagraphFont" style:family="text">
      <style:text-properties fo:font-size="10pt" style:font-size-asian="10pt" style:font-size-complex="12pt" style:language-asian="lt" style:country-asian="LT"/>
    </style:style>
    <style:style style:name="T512" style:parent-style-name="DefaultParagraphFont" style:family="text">
      <style:text-properties style:text-position="super 60%" fo:font-size="10pt" style:font-size-asian="10pt" style:font-size-complex="12pt" style:language-asian="lt" style:country-asian="LT"/>
    </style:style>
    <style:style style:name="T513" style:parent-style-name="DefaultParagraphFont" style:family="text">
      <style:text-properties fo:font-size="10pt" style:font-size-asian="10pt" style:font-size-complex="12pt" style:language-asian="lt" style:country-asian="LT"/>
    </style:style>
    <style:style style:name="T514" style:parent-style-name="DefaultParagraphFont" style:family="text">
      <style:text-properties fo:font-size="10pt" style:font-size-asian="10pt" style:font-size-complex="12pt" style:language-asian="lt" style:country-asian="LT"/>
    </style:style>
    <style:style style:name="T515" style:parent-style-name="DefaultParagraphFont" style:family="text">
      <style:text-properties fo:font-size="10pt" style:font-size-asian="10pt" style:font-size-complex="12pt" style:language-asian="lt" style:country-asian="LT"/>
    </style:style>
    <style:style style:name="T516" style:parent-style-name="DefaultParagraphFont" style:family="text">
      <style:text-properties fo:font-size="10pt" style:font-size-asian="10pt" style:font-size-complex="12pt" style:language-asian="lt" style:country-asian="LT"/>
    </style:style>
    <style:style style:name="T517" style:parent-style-name="DefaultParagraphFont" style:family="text">
      <style:text-properties fo:font-size="10pt" style:font-size-asian="10pt" style:font-size-complex="12pt" style:language-asian="lt" style:country-asian="LT"/>
    </style:style>
    <style:style style:name="T518" style:parent-style-name="DefaultParagraphFont" style:family="text">
      <style:text-properties style:text-position="super 60%" fo:font-size="10pt" style:font-size-asian="10pt" style:font-size-complex="12pt" style:language-asian="lt" style:country-asian="LT"/>
    </style:style>
    <style:style style:name="T519" style:parent-style-name="DefaultParagraphFont" style:family="text">
      <style:text-properties fo:font-size="10pt" style:font-size-asian="10pt" style:font-size-complex="12pt" style:language-asian="lt" style:country-asian="LT"/>
    </style:style>
    <style:style style:name="T520" style:parent-style-name="DefaultParagraphFont" style:family="text">
      <style:text-properties fo:font-size="10pt" style:font-size-asian="10pt" style:font-size-complex="12pt" style:language-asian="lt" style:country-asian="LT"/>
    </style:style>
    <style:style style:name="T521" style:parent-style-name="DefaultParagraphFont" style:family="text">
      <style:text-properties fo:font-size="10pt" style:font-size-asian="10pt" style:font-size-complex="12pt" style:language-asian="lt" style:country-asian="LT"/>
    </style:style>
    <style:style style:name="T522" style:parent-style-name="DefaultParagraphFont" style:family="text">
      <style:text-properties fo:font-size="10pt" style:font-size-asian="10pt" style:font-size-complex="12pt" style:language-asian="lt" style:country-asian="LT"/>
    </style:style>
    <style:style style:name="T523" style:parent-style-name="DefaultParagraphFont" style:family="text">
      <style:text-properties style:text-position="super 60%" fo:font-size="10pt" style:font-size-asian="10pt" style:font-size-complex="12pt" style:language-asian="lt" style:country-asian="LT"/>
    </style:style>
    <style:style style:name="T524" style:parent-style-name="DefaultParagraphFont" style:family="text">
      <style:text-properties fo:font-size="10pt" style:font-size-asian="10pt" style:font-size-complex="12pt" style:language-asian="lt" style:country-asian="LT"/>
    </style:style>
    <style:style style:name="T525" style:parent-style-name="DefaultParagraphFont" style:family="text">
      <style:text-properties fo:font-size="10pt" style:font-size-asian="10pt" style:font-size-complex="12pt" style:language-asian="lt" style:country-asian="LT"/>
    </style:style>
    <style:style style:name="T526" style:parent-style-name="DefaultParagraphFont" style:family="text">
      <style:text-properties fo:font-size="10pt" style:font-size-asian="10pt" style:font-size-complex="12pt" style:language-asian="lt" style:country-asian="LT"/>
    </style:style>
    <style:style style:name="P527" style:parent-style-name="Normal" style:family="paragraph">
      <style:paragraph-properties fo:text-indent="4.9687in"/>
      <style:text-properties fo:font-size="8pt" style:font-size-asian="8pt" style:font-size-complex="8pt" style:language-asian="lt" style:country-asian="LT"/>
    </style:style>
    <style:style style:name="T528" style:parent-style-name="DefaultParagraphFont" style:family="text">
      <style:text-properties fo:font-size="10pt" style:font-size-asian="10pt" style:font-size-complex="12pt" style:language-asian="lt" style:country-asian="LT"/>
    </style:style>
    <style:style style:name="P529" style:parent-style-name="Normal" style:family="paragraph">
      <style:paragraph-properties fo:text-indent="3.5in"/>
      <style:text-properties fo:font-size="10pt" style:font-size-asian="10pt" style:font-size-complex="12pt" style:language-asian="lt" style:country-asian="LT"/>
    </style:style>
    <style:style style:name="P530" style:parent-style-name="Normal" style:family="paragraph">
      <style:text-properties fo:font-size="10pt" style:font-size-asian="10pt" style:font-size-complex="12pt" style:language-asian="lt" style:country-asian="LT"/>
    </style:style>
    <style:style style:name="P531" style:parent-style-name="Normal" style:family="paragraph">
      <style:text-properties fo:font-size="10pt" style:font-size-asian="10pt" style:font-size-complex="12pt" style:language-asian="lt" style:country-asian="LT"/>
    </style:style>
    <style:style style:name="P532" style:parent-style-name="Normal" style:family="paragraph">
      <style:paragraph-properties fo:text-indent="4.6375in"/>
      <style:text-properties fo:font-size="8pt" style:font-size-asian="8pt" style:font-size-complex="8pt" style:language-asian="lt" style:country-asian="LT"/>
    </style:style>
    <style:style style:name="P533" style:parent-style-name="Normal" style:family="paragraph">
      <style:text-properties fo:font-size="10pt" style:font-size-asian="10pt" style:font-size-complex="12pt" style:language-asian="lt" style:country-asian="LT"/>
    </style:style>
    <style:style style:name="P534" style:parent-style-name="Normal" style:family="paragraph">
      <style:text-properties fo:font-size="10pt" style:font-size-asian="10pt" style:font-size-complex="12pt" style:language-asian="lt" style:country-asian="LT"/>
    </style:style>
    <style:style style:name="P535" style:parent-style-name="Normal" style:family="paragraph">
      <style:paragraph-properties fo:margin-left="0.5in" fo:text-indent="0.5in">
        <style:tab-stops/>
      </style:paragraph-properties>
    </style:style>
    <style:style style:name="T536" style:parent-style-name="DefaultParagraphFont" style:family="text">
      <style:text-properties fo:font-weight="bold" style:font-weight-asian="bold" fo:font-size="10pt" style:font-size-asian="10pt" style:font-size-complex="12pt" style:language-asian="lt" style:country-asian="LT"/>
    </style:style>
    <style:style style:name="T537" style:parent-style-name="DefaultParagraphFont" style:family="text">
      <style:text-properties fo:font-size="10pt" style:font-size-asian="10pt" style:font-size-complex="12pt" style:language-asian="lt" style:country-asian="LT"/>
    </style:style>
    <style:style style:name="P538" style:parent-style-name="Normal" style:family="paragraph">
      <style:paragraph-properties fo:text-indent="4.6006in"/>
      <style:text-properties fo:font-size="8pt" style:font-size-asian="8pt" style:font-size-complex="8pt" style:language-asian="lt" style:country-asian="LT"/>
    </style:style>
    <style:style style:name="P539" style:parent-style-name="Normal" style:family="paragraph">
      <style:text-properties fo:font-size="10pt" style:font-size-asian="10pt" style:font-size-complex="12pt" style:language-asian="lt" style:country-asian="LT"/>
    </style:style>
    <style:style style:name="P540" style:parent-style-name="Normal" style:family="paragraph">
      <style:paragraph-properties fo:text-indent="4.6006in"/>
      <style:text-properties fo:font-size="8pt" style:font-size-asian="8pt" style:font-size-complex="8pt" style:language-asian="lt" style:country-asian="LT"/>
    </style:style>
    <style:style style:name="P541" style:parent-style-name="Normal" style:family="paragraph">
      <style:text-properties fo:font-size="10pt" style:font-size-asian="10pt" style:font-size-complex="12pt" style:language-asian="lt" style:country-asian="LT"/>
    </style:style>
    <style:style style:name="P542" style:parent-style-name="Normal" style:family="paragraph">
      <style:paragraph-properties fo:margin-left="0.5in" fo:text-indent="0.5in">
        <style:tab-stops/>
      </style:paragraph-properties>
    </style:style>
    <style:style style:name="T543" style:parent-style-name="DefaultParagraphFont" style:family="text">
      <style:text-properties fo:font-weight="bold" style:font-weight-asian="bold" fo:font-size="10pt" style:font-size-asian="10pt" style:font-size-complex="12pt" style:language-asian="lt" style:country-asian="LT"/>
    </style:style>
    <style:style style:name="T544" style:parent-style-name="DefaultParagraphFont" style:family="text">
      <style:text-properties fo:font-size="10pt" style:font-size-asian="10pt" style:font-size-complex="12pt" style:language-asian="lt" style:country-asian="LT"/>
    </style:style>
    <style:style style:name="P545" style:parent-style-name="Normal" style:family="paragraph">
      <style:paragraph-properties fo:text-indent="4.3097in"/>
      <style:text-properties fo:font-size="8pt" style:font-size-asian="8pt" style:font-size-complex="8pt" style:language-asian="lt" style:country-asian="LT"/>
    </style:style>
    <style:style style:name="P546" style:parent-style-name="Normal" style:family="paragraph">
      <style:text-properties fo:font-size="10pt" style:font-size-asian="10pt" style:font-size-complex="12pt" style:language-asian="lt" style:country-asian="LT"/>
    </style:style>
    <style:style style:name="P547" style:parent-style-name="Normal" style:family="paragraph">
      <style:paragraph-properties fo:text-indent="4.6375in"/>
      <style:text-properties fo:font-size="8pt" style:font-size-asian="8pt" style:font-size-complex="8pt" style:language-asian="lt" style:country-asian="LT"/>
    </style:style>
    <style:style style:name="T548" style:parent-style-name="DefaultParagraphFont" style:family="text">
      <style:text-properties fo:font-size="10pt" style:font-size-asian="10pt" style:font-size-complex="12pt" style:language-asian="lt" style:country-asian="LT"/>
    </style:style>
    <style:style style:name="T549" style:parent-style-name="DefaultParagraphFont" style:family="text">
      <style:text-properties fo:color="#008000" fo:font-size="10pt" style:font-size-asian="10pt" style:font-size-complex="12pt" style:language-asian="lt" style:country-asian="LT"/>
    </style:style>
    <style:style style:name="P550" style:parent-style-name="Normal" style:family="paragraph">
      <style:paragraph-properties fo:text-align="justify" fo:margin-left="0.4923in">
        <style:tab-stops>
          <style:tab-stop style:type="left" style:position="0.0986in"/>
        </style:tab-stops>
      </style:paragraph-properties>
      <style:text-properties fo:font-weight="bold" style:font-weight-asian="bold" fo:font-size="10pt" style:font-size-asian="10pt" style:font-size-complex="12pt" style:language-asian="lt" style:country-asian="LT"/>
    </style:style>
    <style:style style:name="P551" style:parent-style-name="Normal" style:family="paragraph">
      <style:paragraph-properties fo:text-align="justify" fo:margin-left="0.4923in">
        <style:tab-stops>
          <style:tab-stop style:type="left" style:position="0.0986in"/>
        </style:tab-stops>
      </style:paragraph-properties>
    </style:style>
    <style:style style:name="T552" style:parent-style-name="DefaultParagraphFont" style:family="text">
      <style:text-properties fo:font-weight="bold" style:font-weight-asian="bold" fo:font-size="10pt" style:font-size-asian="10pt" style:font-size-complex="12pt" style:language-asian="lt" style:country-asian="LT"/>
    </style:style>
    <style:style style:name="T553" style:parent-style-name="DefaultParagraphFont" style:family="text">
      <style:text-properties fo:font-size="10pt" style:font-size-asian="10pt" style:font-size-complex="12pt" style:language-asian="lt" style:country-asian="LT"/>
    </style:style>
    <style:style style:name="P554" style:parent-style-name="Normal" style:family="paragraph">
      <style:paragraph-properties fo:text-indent="1.5368in"/>
      <style:text-properties fo:font-size="8pt" style:font-size-asian="8pt" style:font-size-complex="8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0pt" style:font-size-asian="10pt" style:language-asian="lt" style:country-asian="LT"/>
    </style:style>
    <style:style style:name="T557" style:parent-style-name="DefaultParagraphFont" style:family="text">
      <style:text-properties fo:font-size="10pt" style:font-size-asian="10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line-height="80%"/>
      <style:text-properties fo:font-size="11pt" style:font-size-asian="11pt" style:font-size-complex="11pt" style:language-asian="lt" style:country-asian="LT"/>
    </style:style>
    <style:style style:name="P562" style:parent-style-name="Normal" style:family="paragraph">
      <style:paragraph-properties fo:text-align="justify" fo:line-height="80%"/>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fo:line-height="80%" fo:text-indent="0.9104in"/>
      <style:text-properties fo:font-size="8pt" style:font-size-asian="8pt" style:font-size-complex="8pt" style:language-asian="lt" style:country-asian="LT"/>
    </style:style>
    <style:style style:name="P567" style:parent-style-name="Normal" style:family="paragraph">
      <style:paragraph-properties fo:text-align="justify" fo:line-height="80%"/>
      <style:text-properties fo:font-size="10pt" style:font-size-asian="10pt" style:language-asian="lt" style:country-asian="LT"/>
    </style:style>
    <style:style style:name="P568" style:parent-style-name="Normal" style:family="paragraph">
      <style:paragraph-properties fo:text-align="justify" fo:line-height="80%"/>
    </style:style>
    <style:style style:name="T569" style:parent-style-name="DefaultParagraphFont" style:family="text">
      <style:text-properties fo:font-size="10pt" style:font-size-asian="10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fo:line-height="80%" fo:text-indent="0.9104in"/>
      <style:text-properties fo:font-size="8pt" style:font-size-asian="8pt" style:font-size-complex="8pt" style:language-asian="lt" style:country-asian="LT"/>
    </style:style>
    <style:style style:name="P572" style:parent-style-name="Normal" style:family="paragraph">
      <style:paragraph-properties fo:text-align="justify" fo:line-height="80%"/>
      <style:text-properties fo:font-size="10pt" style:font-size-asian="10pt" style:language-asian="lt" style:country-asian="LT"/>
    </style:style>
    <style:style style:name="P573" style:parent-style-name="Normal" style:family="paragraph">
      <style:paragraph-properties fo:text-align="justify" fo:line-height="80%"/>
    </style:style>
    <style:style style:name="T574" style:parent-style-name="DefaultParagraphFont" style:family="text">
      <style:text-properties fo:font-size="10pt" style:font-size-asian="10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line-height="80%" fo:text-indent="0.9104in"/>
      <style:text-properties fo:font-size="8pt" style:font-size-asian="8pt" style:font-size-complex="8pt" style:language-asian="lt" style:country-asian="LT"/>
    </style:style>
    <style:style style:name="P578" style:parent-style-name="Normal" style:family="paragraph">
      <style:paragraph-properties fo:text-align="justify" fo:line-height="80%"/>
      <style:text-properties fo:font-size="10pt" style:font-size-asian="10pt" style:language-asian="lt" style:country-asian="LT"/>
    </style:style>
    <style:style style:name="P579" style:parent-style-name="Normal" style:family="paragraph">
      <style:paragraph-properties fo:text-align="justify" fo:line-height="80%"/>
    </style:style>
    <style:style style:name="T580" style:parent-style-name="DefaultParagraphFont" style:family="text">
      <style:text-properties fo:font-size="10pt" style:font-size-asian="10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fo:line-height="80%" fo:text-indent="0.9104in"/>
      <style:text-properties fo:font-size="8pt" style:font-size-asian="8pt" style:font-size-complex="8pt" style:language-asian="lt" style:country-asian="LT"/>
    </style:style>
    <style:style style:name="P583" style:parent-style-name="Normal" style:family="paragraph">
      <style:paragraph-properties fo:text-align="justify" fo:line-height="80%"/>
      <style:text-properties fo:font-size="10pt" style:font-size-asian="10pt" style:language-asian="lt" style:country-asian="LT"/>
    </style:style>
    <style:style style:name="P584" style:parent-style-name="Normal" style:family="paragraph">
      <style:paragraph-properties fo:text-align="justify" fo:line-height="80%"/>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text-align="justify" fo:line-height="80%" fo:text-indent="0.9104in"/>
      <style:text-properties fo:font-size="8pt" style:font-size-asian="8pt" style:font-size-complex="8pt" style:language-asian="lt" style:country-asian="LT"/>
    </style:style>
    <style:style style:name="P589" style:parent-style-name="Normal" style:family="paragraph">
      <style:paragraph-properties fo:text-align="justify" fo:line-height="80%"/>
      <style:text-properties fo:font-size="10pt" style:font-size-asian="10pt" style:language-asian="lt" style:country-asian="LT"/>
    </style:style>
    <style:style style:name="P590" style:parent-style-name="Normal" style:family="paragraph">
      <style:paragraph-properties fo:text-align="justify" fo:line-height="80%"/>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fo:text-align="justify" fo:line-height="80%" fo:text-indent="0.9104in"/>
      <style:text-properties fo:font-size="8pt" style:font-size-asian="8pt" style:font-size-complex="8pt" style:language-asian="lt" style:country-asian="LT"/>
    </style:style>
    <style:style style:name="P594" style:parent-style-name="Normal" style:family="paragraph">
      <style:paragraph-properties fo:text-align="justify" fo:line-height="80%"/>
      <style:text-properties fo:font-size="10pt" style:font-size-asian="10pt" style:language-asian="lt" style:country-asian="LT"/>
    </style:style>
    <style:style style:name="P595" style:parent-style-name="Normal" style:family="paragraph">
      <style:paragraph-properties fo:text-align="justify" fo:line-height="80%"/>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text-align="justify" fo:line-height="80%" fo:text-indent="0.9104in"/>
      <style:text-properties fo:font-size="8pt" style:font-size-asian="8pt" style:font-size-complex="8pt" style:language-asian="lt" style:country-asian="LT"/>
    </style:style>
    <style:style style:name="P599" style:parent-style-name="Normal" style:family="paragraph">
      <style:paragraph-properties fo:text-align="justify" fo:line-height="80%"/>
      <style:text-properties fo:font-size="10pt" style:font-size-asian="10pt" style:language-asian="lt" style:country-asian="LT"/>
    </style:style>
    <style:style style:name="P600" style:parent-style-name="Normal" style:family="paragraph">
      <style:paragraph-properties fo:text-align="justify" fo:line-height="80%"/>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text-align="justify" fo:line-height="80%" fo:text-indent="0.9104in"/>
      <style:text-properties fo:font-size="8pt" style:font-size-asian="8pt" style:font-size-complex="8pt" style:language-asian="lt" style:country-asian="LT"/>
    </style:style>
    <style:style style:name="P605" style:parent-style-name="Normal" style:family="paragraph">
      <style:paragraph-properties fo:text-align="justify" fo:line-height="80%"/>
      <style:text-properties fo:font-size="10pt" style:font-size-asian="10pt" style:language-asian="lt" style:country-asian="LT"/>
    </style:style>
    <style:style style:name="P606" style:parent-style-name="Normal" style:family="paragraph">
      <style:paragraph-properties fo:text-align="justify" fo:line-height="80%"/>
    </style:style>
    <style:style style:name="T607" style:parent-style-name="DefaultParagraphFont" style:family="text">
      <style:text-properties fo:font-size="10pt" style:font-size-asian="10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fo:text-align="justify" fo:line-height="80%" fo:text-indent="0.9104in"/>
      <style:text-properties fo:font-size="8pt" style:font-size-asian="8pt" style:font-size-complex="8pt" style:language-asian="lt" style:country-asian="LT"/>
    </style:style>
    <style:style style:name="P610" style:parent-style-name="Normal" style:family="paragraph">
      <style:paragraph-properties fo:text-align="justify" fo:line-height="80%"/>
      <style:text-properties fo:font-size="10pt" style:font-size-asian="10pt" style:language-asian="lt" style:country-asian="LT"/>
    </style:style>
    <style:style style:name="P611" style:parent-style-name="Normal" style:family="paragraph">
      <style:paragraph-properties fo:text-align="justify" fo:line-height="80%"/>
    </style:style>
    <style:style style:name="T612" style:parent-style-name="DefaultParagraphFont" style:family="text">
      <style:text-properties fo:font-size="10pt" style:font-size-asian="10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line-height="80%"/>
      <style:text-properties fo:font-size="11pt" style:font-size-asian="11pt" style:font-size-complex="11pt" style:language-asian="lt" style:country-asian="LT"/>
    </style:style>
    <style:style style:name="P615" style:parent-style-name="Normal" style:family="paragraph">
      <style:paragraph-properties fo:text-align="justify" fo:line-height="80%"/>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line-height="80%" fo:text-indent="0.95in"/>
    </style:style>
    <style:style style:name="T618" style:parent-style-name="DefaultParagraphFont" style:family="text">
      <style:text-properties fo:font-size="8pt" style:font-size-asian="8pt" style:font-size-complex="8pt" style:language-asian="lt" style:country-asian="LT"/>
    </style:style>
    <style:style style:name="P619" style:parent-style-name="Normal" style:family="paragraph">
      <style:paragraph-properties fo:text-align="justify" fo:line-height="80%"/>
      <style:text-properties fo:font-size="10pt" style:font-size-asian="10pt" style:language-asian="lt" style:country-asian="LT"/>
    </style:style>
    <style:style style:name="P620" style:parent-style-name="Normal" style:family="paragraph">
      <style:paragraph-properties fo:text-align="justify" fo:line-height="80%"/>
    </style:style>
    <style:style style:name="T621" style:parent-style-name="DefaultParagraphFont" style:family="text">
      <style:text-properties fo:font-size="10pt" style:font-size-asian="10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line-height="80%" fo:text-indent="0.7375in"/>
    </style:style>
    <style:style style:name="T624" style:parent-style-name="DefaultParagraphFont" style:family="text">
      <style:text-properties fo:font-size="8pt" style:font-size-asian="8pt" style:font-size-complex="8pt" style:language-asian="lt" style:country-asian="LT"/>
    </style:style>
    <style:style style:name="T625" style:parent-style-name="DefaultParagraphFont" style:family="text">
      <style:text-properties fo:font-size="10pt" style:font-size-asian="10pt" style:font-size-complex="12pt" style:language-asian="lt" style:country-asian="LT"/>
    </style:style>
    <style:style style:name="T626" style:parent-style-name="DefaultParagraphFont" style:family="text">
      <style:text-properties fo:font-size="10pt" style:font-size-asian="10pt" style:font-size-complex="12pt" style:language-asian="lt" style:country-asian="LT"/>
    </style:style>
    <style:style style:name="T627" style:parent-style-name="DefaultParagraphFont" style:family="text">
      <style:text-properties fo:font-size="10pt" style:font-size-asian="10pt" style:font-size-complex="12pt"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font-size-complex="12pt" style:language-asian="lt" style:country-asian="LT"/>
    </style:style>
    <style:style style:name="T630" style:parent-style-name="DefaultParagraphFont" style:family="text">
      <style:text-properties fo:font-size="10pt" style:font-size-asian="10pt" style:font-size-complex="12pt"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font-size-complex="12pt" style:language-asian="lt" style:country-asian="LT"/>
    </style:style>
    <style:style style:name="T633" style:parent-style-name="DefaultParagraphFont" style:family="text">
      <style:text-properties fo:font-size="10pt" style:font-size-asian="10pt" style:font-size-complex="12pt" style:language-asian="lt" style:country-asian="LT"/>
    </style:style>
    <style:style style:name="T634" style:parent-style-name="DefaultParagraphFont" style:family="text">
      <style:text-properties fo:font-size="10pt" style:font-size-asian="10pt" style:font-size-complex="12pt"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font-size-complex="12pt" style:language-asian="lt" style:country-asian="LT"/>
    </style:style>
    <style:style style:name="T637" style:parent-style-name="DefaultParagraphFont" style:family="text">
      <style:text-properties fo:font-size="10pt" style:font-size-asian="10pt"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font-size-complex="12pt" style:language-asian="lt" style:country-asian="LT"/>
    </style:style>
    <style:style style:name="T640" style:parent-style-name="DefaultParagraphFont" style:family="text">
      <style:text-properties fo:font-size="10pt" style:font-size-asian="10pt" style:font-size-complex="12pt" style:language-asian="lt" style:country-asian="LT"/>
    </style:style>
    <style:style style:name="T641" style:parent-style-name="DefaultParagraphFont" style:family="text">
      <style:text-properties fo:font-size="10pt" style:font-size-asian="10pt" style:font-size-complex="12pt" style:language-asian="lt" style:country-asian="LT"/>
    </style:style>
    <style:style style:name="T642" style:parent-style-name="DefaultParagraphFont" style:family="text">
      <style:text-properties fo:font-size="10pt" style:font-size-asian="10pt" style:font-size-complex="12pt" style:language-asian="lt" style:country-asian="LT"/>
    </style:style>
    <style:style style:name="T643" style:parent-style-name="DefaultParagraphFont" style:family="text">
      <style:text-properties fo:font-size="10pt" style:font-size-asian="10pt" style:font-size-complex="12pt" style:language-asian="lt" style:country-asian="LT"/>
    </style:style>
    <style:style style:name="T644" style:parent-style-name="DefaultParagraphFont" style:family="text">
      <style:text-properties fo:font-size="10pt" style:font-size-asian="10pt" style:font-size-complex="12pt" style:language-asian="lt" style:country-asian="LT"/>
    </style:style>
    <style:style style:name="T645" style:parent-style-name="DefaultParagraphFont" style:family="text">
      <style:text-properties fo:font-size="10pt" style:font-size-asian="10pt" style:font-size-complex="12pt" style:language-asian="lt" style:country-asian="LT"/>
    </style:style>
    <style:style style:name="P646" style:parent-style-name="Normal" style:family="paragraph">
      <style:paragraph-properties fo:margin-left="1in" fo:text-indent="0.5in">
        <style:tab-stops/>
      </style:paragraph-properties>
      <style:text-properties fo:font-size="8pt" style:font-size-asian="8pt" style:font-size-complex="8pt" style:language-asian="lt" style:country-asian="LT"/>
    </style:style>
    <style:style style:name="P647" style:parent-style-name="Normal" style:family="paragraph">
      <style:paragraph-properties style:snap-to-layout-grid="false" fo:text-align="justify"/>
      <style:text-properties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50" style:parent-style-name="DefaultParagraphFont" style:family="text">
      <style:text-properties fo:font-size="9pt" style:font-size-asian="9pt" style:font-size-complex="9pt" style:language-asian="lt" style:country-asian="LT"/>
    </style:style>
    <style:style style:name="T65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652" style:parent-style-name="DefaultParagraphFont" style:family="text">
      <style:text-properties fo:font-size="9pt" style:font-size-asian="9pt" style:font-size-complex="9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55" style:parent-style-name="DefaultParagraphFont" style:family="text">
      <style:text-properties fo:font-size="9pt" style:font-size-asian="9pt" style:font-size-complex="9pt" style:language-asian="lt" style:country-asian="LT"/>
    </style:style>
    <style:style style:name="T65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657" style:parent-style-name="DefaultParagraphFont" style:family="text">
      <style:text-properties fo:font-size="9pt" style:font-size-asian="9pt" style:font-size-complex="9pt" style:language-asian="lt" style:country-asian="LT"/>
    </style:style>
    <style:style style:name="P658" style:parent-style-name="Normal" style:master-page-name="MPF3" style:family="paragraph">
      <style:paragraph-properties fo:break-before="page" style:punctuation-wrap="simple" fo:text-align="justify" fo:margin-left="4.1347in" style:page-number="1">
        <style:tab-stops/>
      </style:paragraph-properties>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style:font-weight-complex="bold" fo:font-size="10pt" style:font-size-asian="10pt" style:language-asian="lt" style:country-asian="L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fo:font-size="10pt" style:font-size-asian="10pt" style:language-asian="lt" style:country-asian="LT"/>
    </style:style>
    <style:style style:name="P664" style:parent-style-name="Normal" style:family="paragraph">
      <style:paragraph-properties fo:margin-left="4.5in">
        <style:tab-stops/>
      </style:paragraph-properties>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6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size="8pt" style:font-size-asian="8pt" style:font-size-complex="8pt" style:language-asian="lt" style:country-asian="LT"/>
    </style:style>
    <style:style style:name="P676" style:parent-style-name="Normal" style:family="paragraph">
      <style:paragraph-properties fo:text-indent="0.0861in"/>
      <style:text-properties fo:font-weight="bold" style:font-weight-asian="bold" style:font-size-complex="12pt" style:language-asian="lt" style:country-asian="LT"/>
    </style:style>
    <style:style style:name="P677" style:parent-style-name="Normal" style:family="paragraph">
      <style:paragraph-properties fo:text-indent="0.0861in"/>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margin-left="1.5in" fo:text-indent="0.5in">
        <style:tab-stops/>
      </style:paragraph-properties>
      <style:text-properties fo:font-size="8pt" style:font-size-asian="8pt" style:font-size-complex="8pt" style:language-asian="lt" style:country-asian="LT"/>
    </style:style>
    <style:style style:name="P680" style:parent-style-name="Normal" style:family="paragraph">
      <style:paragraph-properties fo:text-indent="0.0986in"/>
      <style:text-properties style:font-size-complex="12pt" style:language-asian="lt" style:country-asian="LT"/>
    </style:style>
    <style:style style:name="P681" style:parent-style-name="Normal" style:family="paragraph">
      <style:paragraph-properties fo:text-indent="1.6791in"/>
      <style:text-properties fo:font-size="8pt" style:font-size-asian="8pt" style:font-size-complex="8pt" style:language-asian="lt" style:country-asian="LT"/>
    </style:style>
    <style:style style:name="P682" style:parent-style-name="Normal" style:family="paragraph">
      <style:paragraph-properties fo:text-indent="2.7125in"/>
      <style:text-properties fo:font-size="8pt" style:font-size-asian="8pt" style:font-size-complex="8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paragraph-properties fo:text-indent="2.325in"/>
      <style:text-properties fo:font-size="8pt" style:font-size-asian="8pt" style:font-size-complex="8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paragraph-properties fo:text-indent="2.8847in"/>
      <style:text-properties fo:font-size="8pt" style:font-size-asian="8pt" style:font-size-complex="8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2.5%"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paragraph-properties fo:text-indent="2.325in"/>
      <style:text-properties fo:font-size="8pt" style:font-size-asian="8pt" style:font-size-complex="8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paragraph-properties fo:text-indent="2.8416in"/>
      <style:text-properties fo:font-size="8pt" style:font-size-asian="8pt" style:font-size-complex="8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paragraph-properties fo:text-indent="0.0861in"/>
      <style:text-properties style:font-size-complex="12pt" style:language-asian="lt" style:country-asian="LT"/>
    </style:style>
    <style:style style:name="P703" style:parent-style-name="Normal" style:family="paragraph">
      <style:paragraph-properties fo:text-indent="0.0861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indent="3.5in"/>
    </style:style>
    <style:style style:name="T715" style:parent-style-name="DefaultParagraphFont" style:family="text">
      <style:text-properties fo:font-size="8pt" style:font-size-asian="8pt" style:font-size-complex="8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paragraph-properties fo:text-indent="0.1291in"/>
      <style:text-properties style:font-size-complex="12pt" style:language-asian="lt" style:country-asian="LT"/>
    </style:style>
    <style:style style:name="P722" style:parent-style-name="Normal" style:family="paragraph">
      <style:paragraph-properties fo:text-indent="2.4972in"/>
      <style:text-properties fo:font-size="8pt" style:font-size-asian="8pt" style:font-size-complex="8pt" style:language-asian="lt" style:country-asian="LT"/>
    </style:style>
    <style:style style:name="P723" style:parent-style-name="Normal" style:family="paragraph">
      <style:paragraph-properties fo:text-indent="0.1722in"/>
      <style:text-properties style:font-size-complex="12pt" style:language-asian="lt" style:country-asian="LT"/>
    </style:style>
    <style:style style:name="P724" style:parent-style-name="Normal" style:family="paragraph">
      <style:text-properties fo:font-size="11pt" style:font-size-asian="11pt" style:font-size-complex="12pt" style:language-asian="lt" style:country-asian="LT"/>
    </style:style>
    <style:style style:name="T725" style:parent-style-name="DefaultParagraphFont" style:family="text">
      <style:text-properties fo:font-size="11pt" style:font-size-asian="11pt"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indent="1.8in"/>
      <style:text-properties fo:font-size="8pt" style:font-size-asian="8pt" style:font-size-complex="8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fo:font-size="11pt" style:font-size-asian="11pt" style:font-size-complex="12pt" style:language-asian="lt" style:country-asian="LT"/>
    </style:style>
    <style:style style:name="P730" style:parent-style-name="Normal" style:family="paragraph">
      <style:text-properties fo:font-size="11pt" style:font-size-asian="11pt" style:font-size-complex="12pt" style:language-asian="lt" style:country-asian="LT"/>
    </style:style>
    <style:style style:name="T731" style:parent-style-name="DefaultParagraphFont" style:family="text">
      <style:text-properties fo:font-size="11pt" style:font-size-asian="11pt"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indent="1.8in"/>
      <style:text-properties fo:font-size="8pt" style:font-size-asian="8pt" style:font-size-complex="8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paragraph-properties style:punctuation-wrap="simple" fo:text-align="justify" fo:margin-left="3.5437in" fo:text-indent="0.3937in">
        <style:tab-stops/>
      </style:paragraph-properties>
      <style:text-properties fo:font-size="10pt" style:font-size-asian="10pt" style:language-asian="lt" style:country-asian="LT"/>
    </style:style>
    <style:style style:name="P736" style:parent-style-name="Normal" style:family="paragraph">
      <style:paragraph-properties style:punctuation-wrap="simple" fo:text-align="justify" fo:margin-left="3.5437in" fo:text-indent="0.3937in">
        <style:tab-stops/>
      </style:paragraph-properties>
      <style:text-properties fo:font-size="10pt" style:font-size-asian="10pt" style:language-asian="lt" style:country-asian="LT"/>
    </style:style>
    <style:style style:name="T737" style:parent-style-name="DefaultParagraphFont" style:family="text">
      <style:text-properties fo:font-size="11pt" style:font-size-asian="11pt"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indent="2.5652in"/>
      <style:text-properties fo:font-size="8pt" style:font-size-asian="8pt" style:font-size-complex="8pt" style:language-asian="lt" style:country-asian="LT"/>
    </style:style>
    <style:style style:name="P740" style:parent-style-name="Normal" style:family="paragraph">
      <style:paragraph-properties fo:text-indent="0.043in"/>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T743" style:parent-style-name="DefaultParagraphFont" style:family="text">
      <style:text-properties fo:font-size="11pt" style:font-size-asian="11pt"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margin-left="2.7in" fo:text-indent="2.5652in">
        <style:tab-stops/>
      </style:paragraph-properties>
      <style:text-properties fo:font-size="8pt" style:font-size-asian="8pt" style:font-size-complex="8pt" style:language-asian="lt" style:country-asian="LT"/>
    </style:style>
    <style:style style:name="P746" style:parent-style-name="Normal" style:family="paragraph">
      <style:paragraph-properties fo:text-indent="0.043in"/>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T748" style:parent-style-name="DefaultParagraphFont" style:family="text">
      <style:text-properties fo:font-size="11pt" style:font-size-asian="11pt"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indent="3in"/>
      <style:text-properties fo:font-size="8pt" style:font-size-asian="8pt" style:font-size-complex="8pt" style:language-asian="lt" style:country-asian="LT"/>
    </style:style>
    <style:style style:name="P751" style:parent-style-name="Normal" style:family="paragraph">
      <style:paragraph-properties fo:text-indent="0.043in"/>
      <style:text-properties style:font-size-complex="12pt" style:language-asian="lt" style:country-asian="LT"/>
    </style:style>
    <style:style style:name="P752" style:parent-style-name="Normal" style:master-page-name="MPF4" style:family="paragraph">
      <style:paragraph-properties fo:break-before="page" style:punctuation-wrap="simple" fo:text-align="justify" fo:margin-left="3.9375in" style:page-number="1">
        <style:tab-stops/>
      </style:paragraph-properties>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style:font-weight-complex="bold" fo:font-size="10pt" style:font-size-asian="10pt" style:language-asian="lt" style:country-asian="LT"/>
    </style:style>
    <style:style style:name="T756" style:parent-style-name="DefaultParagraphFont" style:family="text">
      <style:text-properties fo:font-size="10pt" style:font-size-asian="10pt" style:language-asian="lt" style:country-asian="LT"/>
    </style:style>
    <style:style style:name="T757" style:parent-style-name="DefaultParagraphFont" style:family="text">
      <style:text-properties fo:font-size="10pt" style:font-size-asian="10pt" style:language-asian="lt" style:country-asian="LT"/>
    </style:style>
    <style:style style:name="P7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0" style:parent-style-name="Normal" style:family="paragraph">
      <style:text-properties fo:font-weight="bold" style:font-weight-asian="bold" fo:font-size="18pt" style:font-size-asian="18pt" style:font-size-complex="18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font-size="14pt" style:font-size-asian="14pt" style:font-size-complex="14pt" style:language-asian="lt" style:country-asian="LT"/>
    </style:style>
    <style:style style:name="P763" style:parent-style-name="Normal" style:family="paragraph">
      <style:paragraph-properties fo:text-align="center"/>
      <style:text-properties fo:font-weight="bold" style:font-weight-asian="bold" style:font-size-complex="12pt" style:language-asian="lt" style:country-asian="LT"/>
    </style:style>
    <style:style style:name="P764" style:parent-style-name="Normal" style:family="paragraph">
      <style:paragraph-properties fo:text-align="center"/>
      <style:text-properties fo:font-weight="bold" style:font-weight-asian="bold" style:font-size-complex="12pt" style:language-asian="lt" style:country-asian="LT"/>
    </style:style>
    <style:style style:name="P765" style:parent-style-name="Normal" style:family="paragraph">
      <style:paragraph-properties fo:text-align="center"/>
      <style:text-properties fo:font-size="10pt" style:font-size-asian="10pt" style:font-size-complex="12pt" style:language-asian="lt" style:country-asian="LT"/>
    </style:style>
    <style:style style:name="P766" style:parent-style-name="Normal" style:family="paragraph">
      <style:paragraph-properties fo:text-align="center"/>
      <style:text-properties fo:font-size="10pt" style:font-size-asian="10pt" style:font-size-complex="12pt" style:language-asian="lt" style:country-asian="LT"/>
    </style:style>
    <style:style style:name="P767" style:parent-style-name="Normal" style:family="paragraph">
      <style:paragraph-properties fo:text-align="center"/>
      <style:text-properties fo:font-weight="bold" style:font-weight-asian="bold" style:font-size-complex="12pt" style:language-asian="lt" style:country-asian="LT"/>
    </style:style>
    <style:style style:name="P768" style:parent-style-name="Normal" style:family="paragraph">
      <style:paragraph-properties fo:text-align="center"/>
      <style:text-properties fo:font-weight="bold" style:font-weight-asian="bold" style:font-size-complex="12pt" style:language-asian="lt" style:country-asian="LT"/>
    </style:style>
    <style:style style:name="P769" style:parent-style-name="Normal" style:family="paragraph">
      <style:paragraph-properties fo:text-align="center"/>
      <style:text-properties fo:font-weight="bold" style:font-weight-asian="bold" style:font-size-complex="12pt" style:language-asian="lt" style:country-asian="LT"/>
    </style:style>
    <style:style style:name="P770" style:parent-style-name="Normal" style:family="paragraph">
      <style:paragraph-properties fo:text-align="center"/>
      <style:text-properties fo:font-weight="bold" style:font-weight-asian="bold" style:font-size-complex="12pt" style:language-asian="lt" style:country-asian="LT"/>
    </style:style>
    <style:style style:name="P771" style:parent-style-name="Normal" style:family="paragraph">
      <style:paragraph-properties fo:text-align="justify" fo:text-indent="0.375in"/>
      <style:text-properties style:text-position="super 62.5%" style:font-size-complex="12pt" style:language-asian="lt" style:country-asian="LT"/>
    </style:style>
    <style:style style:name="P772" style:parent-style-name="Normal" style:family="paragraph">
      <style:paragraph-properties fo:margin-left="1.375in" fo:text-indent="0.625in">
        <style:tab-stops/>
      </style:paragraph-properties>
      <style:text-properties style:text-position="super 62.5%" style:font-size-complex="12pt" style:language-asian="lt" style:country-asian="L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fo:line-height="115%">
        <style:tab-stops>
          <style:tab-stop style:type="left" style:position="0.75in"/>
        </style:tab-stops>
      </style:paragraph-properties>
      <style:text-properties style:font-size-complex="12pt" style:language-asian="lt" style:country-asian="LT"/>
    </style:style>
    <style:style style:name="P777" style:parent-style-name="Normal" style:family="paragraph">
      <style:text-properties fo:font-weight="bold" style:font-weight-asian="bold" style:font-size-complex="12pt" style:language-asian="lt" style:country-asian="LT"/>
    </style:style>
    <style:style style:name="P778" style:parent-style-name="Normal" style:family="paragraph">
      <style:text-properties fo:font-weight="bold" style:font-weight-asian="bold" style:font-size-complex="12pt" style:language-asian="lt" style:country-asian="LT"/>
    </style:style>
    <style:style style:name="P779" style:parent-style-name="Normal" style:family="paragraph">
      <style:paragraph-properties fo:widows="0" fo:orphans="0" fo:background-color="#FFFFFF"/>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widows="0" fo:orphans="0" fo:background-color="#FFFFFF"/>
      <style:text-properties style:font-size-complex="12pt" style:language-asian="lt" style:country-asian="LT"/>
    </style:style>
    <style:style style:name="P782" style:parent-style-name="Normal" style:family="paragraph">
      <style:paragraph-properties fo:widows="0" fo:orphans="0" fo:background-color="#FFFFFF"/>
      <style:text-properties style:font-size-complex="12pt" style:language-asian="lt" style:country-asian="LT"/>
    </style:style>
    <style:style style:name="P783" style:parent-style-name="Normal" style:family="paragraph">
      <style:paragraph-properties fo:widows="0" fo:orphans="0" fo:background-color="#FFFFFF"/>
      <style:text-properties style:font-size-complex="12pt" style:language-asian="lt" style:country-asian="LT"/>
    </style:style>
    <style:style style:name="P784" style:parent-style-name="Normal" style:family="paragraph">
      <style:paragraph-properties fo:widows="0" fo:orphans="0" fo:text-indent="0.043in" fo:background-color="#FFFFFF"/>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text-properties fo:font-size="10pt" style:font-size-asian="10pt"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paragraph-properties fo:text-indent="1.4722in"/>
    </style:style>
    <style:style style:name="T790" style:parent-style-name="DefaultParagraphFont" style:family="text">
      <style:text-properties fo:font-size="10pt" style:font-size-asian="10pt" style:font-size-complex="12pt" style:language-asian="lt" style:country-asian="LT"/>
    </style:style>
    <style:style style:name="P791" style:parent-style-name="Normal" style:family="paragraph">
      <style:paragraph-properties fo:text-align="center"/>
      <style:text-properties fo:font-weight="bold" style:font-weight-asian="bold"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5">PLUNGĖS RAJONO SAVIVALDYBĖS</text:p>
      <text:p text:style-name="P6">TARYBA</text:p>
      <text:p text:style-name="P7"/>
      <text:p text:style-name="P8">SPRENDIMAS</text:p>
      <text:p text:style-name="P9">DĖL LEIDIMŲ ATLIKTI KASIMO DARBUS PLUNGĖS RAJONO SAVIVALDYBĖS VIEŠOJO NAUDOJIMO TERITORIJOJE, ATITVERTI JĄ AR JOS DALĮ ARBA APRIBOTI EISMĄ JOJE IŠDAVIMO TVARKOS APRAŠO PATVIRTINIMO</text:p>
      <text:p text:style-name="P10"/>
      <text:p text:style-name="P11"><text:span text:style-name="T12">2020 m. rugsėjo 24 d. Nr. T1-199</text:span></text:p>
      <text:p text:style-name="P13">Plungė</text:p>
      <text:p text:style-name="P14"/>
      <text:p text:style-name="P15"><text:span text:style-name="T16">Vadovaudamasi Lietuvos Respublikos vietos savivaldos įstatymo 16 straipsnio 2 dalies 36 punktu</text:span><text:span text:style-name="T17">, Plungės rajono savivaldybės taryba<text:s/></text:span><text:span text:style-name="T18">n u s p r e n d ž i a:</text:span></text:p>
      <text:p text:style-name="P19"><text:span text:style-name="T20">1</text:span><text:span text:style-name="T21">.</text:span><text:span text:style-name="T22"><text:tab/>Patvirtinti Leidimų atlikti kasimo darbus Plungės rajono savivaldybės viešojo naudojimo teritorijoje, atitverti ją ar jos dalį arba apriboti eismą joje išdavimo tvarkos aprašą (pridedama).</text:span></text:p>
      <text:p text:style-name="P23"><text:span text:style-name="T24">2</text:span><text:span text:style-name="T25">.</text:span><text:span text:style-name="T26"><text:tab/>Pripažinti netekusiu galios Plungės rajono savivaldybės tarybos 2018 m. rugsėjo 27 d. sprendimą Nr. T1-186 „Dėl Leidimų atlikti kasimo darbus Plungės rajono savivaldybės viešojo naudojimo teritorijoje, atitverti ją arba apriboti eismą joje išdavimo tvarkos aprašo patvirtinimo“.</text:span></text:p>
      <text:p text:style-name="P27"/>
      <text:p text:style-name="P28"/>
      <text:p text:style-name="P29"/>
      <text:p text:style-name="P30"><text:span text:style-name="T31">Savivaldybės meras<text:s/></text:span><text:span text:style-name="T32"><text:tab/>Audrius Klišonis</text:span></text:p>
      <text:soft-page-break/>
      <text:p text:style-name="P33">PATVIRTINTA</text:p>
      <text:p text:style-name="P35">Plungės rajono savivaldybės<text:s/></text:p>
      <text:p text:style-name="P36">tarybos 2020 m. rugsėjo 24 d. sprendimu Nr. T1-199</text:p>
      <text:p text:style-name="P37"/>
      <text:p text:style-name="P38"><text:span text:style-name="T39">LEIDIMŲ ATLIKTI KASIMO DARBUS PLUNGĖS RAJONO SAVIVALDYBĖS VIEŠOJO NAUDOJIMO TERITORIJOJE, ATITVERTI JĄ AR JOS DALĮ ARBA APRIBOTI EISMĄ JOJE IŠDAVIMO TVARKOS APRAŠAS</text:span></text:p>
      <text:p text:style-name="P40"/>
      <text:p text:style-name="P41"><text:span text:style-name="T42">I</text:span><text:span text:style-name="T43"><text:s/>SKYRIUS<text:s/></text:span></text:p>
      <text:p text:style-name="P44"><text:span text:style-name="T45">BENDROSIOS NUOSTATOS</text:span></text:p>
      <text:p text:style-name="P46"/>
      <text:p text:style-name="P47"><text:span text:style-name="T48">1.1</text:span><text:span text:style-name="T49">.</text:span><text:span text:style-name="T50"><text:tab/></text:span><text:span text:style-name="T51">Leidimų<text:s/></text:span><text:span text:style-name="T52">vykdyti žemės kasimo darbus Plungės rajono savivaldybės viešojo naudojimo teritorijoje atitverti ją ar jos dalį arba apriboti eismą joje</text:span><text:span text:style-name="T53"><text:s/>(toliau - Leidimas) Plungės rajono savivaldybės viešojo naudojimo teritorijoje (gatvėse, vietinės reikšmės keliuose, aikštėse, skveruose, pėsčiųjų ir dviračių takuose, žaliuosiuose plotuose, miško parkuose, pliažuose, upių, ežerų, pakrančių teritorijose, daugiabučių namų kiemuose ir kt.), atitverti ją ar jos dalį arba apriboti eismą joje išdavimo, pratęsimo, sustabdymo, sustabdymo panaikinimo, panaikinimo arba pranešimo apie baigtus vykdyti ar avarinius Kasimo darbus tvarką ir sąlygas.</text:span></text:p>
      <text:p text:style-name="P54"><text:span text:style-name="T55">1.2</text:span><text:span text:style-name="T56">.</text:span><text:span text:style-name="T57"><text:tab/><text:s/>Šis tvarkos aprašas galioja visiems fiziniams ir juridiniams asmenims, norintiems vykdyti žemės kasimo darbus Plungės rajono savivaldybės viešojo naudojimo teritorijoje atitverti ją ar jos dalį arba apriboti eismą joje<text:s/></text:span><text:span text:style-name="T58">(toliau – Kasimo darbai)</text:span><text:span text:style-name="T59">.</text:span></text:p>
      <text:p text:style-name="P60"><text:span text:style-name="T61">1.3</text:span><text:span text:style-name="T62">.</text:span><text:span text:style-name="T63"><text:tab/>Pagrindinės vartojamos sąvokos:</text:span></text:p>
      <text:p text:style-name="P64"><text:span text:style-name="T65">1.3.1</text:span><text:span text:style-name="T66">.</text:span><text:span text:style-name="T67"><text:tab/></text:span><text:span text:style-name="T68">Plungės rajono savivaldybės viešojo naudojimo teritorija (</text:span><text:span text:style-name="T69">gatvės, vietinės reikšmės keliai, aikštės, skverai, pėsčiųjų ir dviračių takai, žalieji plotai, miško parkai, pliažai, upės, ežerai, pakrančių teritorijos, daugiabučių namų kiemai ir kt.</text:span><text:span text:style-name="T70">)</text:span><text:span text:style-name="T71"><text:s/>– tai Plungės rajono savivaldybės teritorijoje laisvo valstybinio žemės fondo žemė, dėl kurios nesudarytos nuomos, panaudos sutartys arba Nekilnojamojo turto registre įregistruotos ir savivaldybės nuosavybės, panaudos, patikėjimo teise valdomas kitos paskirties žemės sklypas (vienbučių ir dvibučių gyvenamųjų pastatų teritorijos; daugiabučių gyvenamųjų pastatų ir bendrabučių teritorijos; visuomeninės paskirties teritorijos; pramonės ir sandėliavimo objektų teritorijos; komercinės paskirties objektų teritorijos, susisiekimo ir inžinierinių tinklų koridorių teritorijos; rekreacines teritorijos; bendro naudojimo (miestų, miestelių ir kaimų ar savivaldybių bendro naudojimo teritorijos; atskirųjų želdynų teritorijos);</text:span></text:p>
      <text:p text:style-name="P72"><text:span text:style-name="T73">1.3.2</text:span><text:span text:style-name="T74">.</text:span><text:span text:style-name="T75"><text:tab/></text:span><text:span text:style-name="T76">Leidimo galiojimo terminas</text:span><text:span text:style-name="T77"> – išduotame Leidime nurodytas laikotarpis. Terminas nurodomas kalendorinėmis dienomis (toliau – paros);</text:span><text:span text:style-name="T78"><text:s/></text:span></text:p>
      <text:p text:style-name="P79"><text:span text:style-name="T80">1.3.3</text:span><text:span text:style-name="T81">.</text:span><text:span text:style-name="T82"><text:tab/></text:span><text:span text:style-name="T83">kelias (gatvė) –<text:s/></text:span><text:span text:style-name="T84">inžinerinis statinys, skirtas transporto <text:s/>priemonių ir pėsčiųjų eismui. Kelią sudaro žemės sankasa, važiuojamoji dalis, kelkraščiai, skiriamoji juosta, kelio grioviai, sankryžos, autobusų sustojimo aikštelės, poilsio aikštelės, <text:s/>pėsčiųjų ir dviračių takai, kelio statiniai, techninės eismo reguliavimo priemonės, želdynai, esantys kelio juostoje, kelio oro sąlygų stebėjimo ir transporto eismo apskaitos, apšvietimo ir kiti įrenginiai su šių objektų užimama žeme;</text:span></text:p>
      <text:p text:style-name="P85"><text:span text:style-name="T86">1.3.4</text:span><text:span text:style-name="T87">.</text:span><text:span text:style-name="T88"><text:tab/></text:span><text:span text:style-name="T89">laikina danga<text:s/></text:span><text:span text:style-name="T90">- asfaltbetonio dangoje įrengta iš šaltų asfaltbetonio mišinių; dangoje su žoline augmenija – išplaniruota (išlyginta) esamo grunto danga; plytelių, trinkelių dangoje – įrengta laikina plytelių, trinkelių danga.</text:span></text:p>
      <text:p text:style-name="P91"><text:span text:style-name="T92">1.4</text:span><text:span text:style-name="T93">.</text:span><text:span text:style-name="T94"><text:tab/>Kasimo darbams teritorijoje, kuriai yra nustatytos specialiosios žemės naudojimo sąlygos, atskiras leidimas neišduodamas, jei šie darbai atliekami turint pagal STR.1.06.01.2016 „Statybą leidžiantys dokumentai“ išduotą leidimą statyti naują statinį, rekonstruoti statinį, atnaujinti (modernizuoti) pastatą. Statytojas (užsakovas), turintis statybą leidžiantį dokumentą, privalo informuoti atitinkamos Plungės rajono savivaldybės seniūnijos seniūną apie numatytų atlikti Kasimo darbų pradžią viešojo naudojimo teritorijose (gatvėse, vietinės reikšmės keliuose, aikštėse, žaliuose plotuose) ir pristatyti seniūnui statybą leidžiančio dokumento ir projekto <text:s/>sklypo plano, kuriame pažymėti esami ir projektuojami inžineriniai tinklai ir nurodytos Kasimo darbų vietos, kopijas. Statytojas (užsakovas) privalo gauti pagal statybos techniniame reglamente<text:s/></text:span><text:soft-page-break/><text:span text:style-name="T95">STR.1.06.01.:2016 „Žemės darbai“ nustatytą tvarką iš atitinkamos seniūnijos seniūno, atstovaujančio Savivaldybei, būtinus sutikimus.</text:span></text:p>
      <text:p text:style-name="P96"><text:span text:style-name="T97">1.5</text:span><text:span text:style-name="T98">.</text:span><text:span text:style-name="T99"><text:tab/></text:span><text:span text:style-name="T100">Kasimo darbai atliekami vadovaujantis<text:s/></text:span><text:span text:style-name="T101">Lietuvos Respublikos kelių įstatymu, Kelių priežiūros tvarkos aprašu, patvirtintu Lietuvos Respublikos Vyriausybės 2004 m. vasario 11 d. nutarimu Nr. 155 „Dėl Kelių priežiūros tvarkos aprašo patvirtinimo“, Statybos techniniu reglamentu STR 1.06.01:2016 „Statybos darbai. Statinio statybos priežiūra“, patvirtintu Lietuvos Respublikos aplinkos ministro 2016 m. gruodžio 2 d. įsakymu Nr. D1-848 „Dėl statybos techninio reglamento STR 1.06.01:2016 „Statybos darbai. Statinio statybos priežiūra“ patvirtinimo“</text:span><text:span text:style-name="T102">,</text:span><text:span text:style-name="T103"><text:s/></text:span><text:span text:style-name="T104">Lietuvos Respublikos aplinkos ministro 2010 m. kovo 15 d. įsakymu Nr. D1-193 „Dėl Želdinių apsaugos, vykdant statybos darbus, taisyklių patvirtinimo“ ir<text:s/></text:span><text:span text:style-name="T105">2007-12-29 įsakymu Nr. D1-717 patvirtintomis „Medžių ir krūmų veisimo, vejų ir gėlynų įrengimo taisyklėmis“,</text:span><text:span text:style-name="T106"><text:s/>taip pat taisyklėmis,</text:span><text:span text:style-name="T107"><text:s/>patvirtintomis<text:s/></text:span><text:span text:style-name="T108">šiuo tvarkos aprašu ir kitais teisės aktais, reglamentuojančiais<text:s/></text:span><text:span text:style-name="T109">žemės kasimo darbų ar darbų, susijusių su eismo uždraudimu, apribojimu arba aptvėrimu, tvarką ir sąlygas.</text:span></text:p>
      <text:p text:style-name="P110"><text:span text:style-name="T111">1.6</text:span><text:span text:style-name="T112">.</text:span><text:span text:style-name="T113"><text:tab/>Statytojas (užsakovas) moka Plungės rajono savivaldybės tarybos nustatytą vietinę rinkliavą už leidimą atlikti Kasimo darbus savivaldybės viešojo naudojimo teritorijoje. Rinkliavos mokėjimo tvarką ir dydžius reglamentuoja<text:s/></text:span><text:span text:style-name="T114">Vietinės rinkliavos už leidimų atlikti kasimo darbus Plungės rajono savivaldybės viešojo naudojimo teritorijoje, atitverti ją ar jos dalį arba apriboti eismą <text:s/>joje išdavimą nuostatai.</text:span></text:p>
      <text:p text:style-name="P115"/>
      <text:p text:style-name="P116"><text:span text:style-name="T117">II</text:span><text:span text:style-name="T118"><text:s/>SKYRIUS<text:s/></text:span></text:p>
      <text:p text:style-name="P119"><text:span text:style-name="T120">LEIDIMŲ IŠDAVIMO TVARKA</text:span></text:p>
      <text:p text:style-name="P121"/>
      <text:p text:style-name="P122"><text:span text:style-name="T123">2.1</text:span><text:span text:style-name="T124">.</text:span><text:span text:style-name="T125"><text:tab/><text:s/></text:span><text:span text:style-name="T126">L</text:span><text:span text:style-name="T127">eidimus (1 priedas) išduoda Plungės rajono savivaldybės seniūnijos, kurioje bus vykdomi Kasimo darbai, seniūnai, o jiems nesant įgalioti specialistai.</text:span></text:p>
      <text:p text:style-name="P128"><text:span text:style-name="T129">2.2</text:span><text:span text:style-name="T130">.</text:span><text:span text:style-name="T131"><text:tab/>Ne vėliau per 5 (penkias) darbo dienas nuo prašymo su visais reikiamais dokumentais pateikimo dienos Leidimas išduodamas arba priimamas motyvuotas sprendimas Leidimo neišduoti.<text:s/></text:span><text:span text:style-name="T132">Terminas Leidimui išduoti skaičiuojamas nuo visų tinkamai įformintų dokumentų ir informacijos pateikimo dienos.</text:span></text:p>
      <text:p text:style-name="P133"><text:span text:style-name="T134">2.3</text:span><text:span text:style-name="T135">.</text:span><text:span text:style-name="T136"><text:tab/></text:span><text:span text:style-name="T137">Prašymas dėl Leidimo išdavimo teikiamas popierine forma (2 priedas) ar elektroninėmis priemonėmis seniūnijai, kurios teritorijoje numato vykdyti Kasimo darbus. Elektroninėmis priemonėmis teikiamas prašymas privalo būti pasirašytas statytojo (užsakovo) ar jo įgalioto asmens saugiu elektroniniu parašu, atitinkančiu Lietuvos Respublikos elektroninio parašo įstatymo nustatytus reikalavimus.</text:span></text:p>
      <text:p text:style-name="P138"><text:span text:style-name="T139">2.4</text:span><text:span text:style-name="T140">.</text:span><text:span text:style-name="T141"><text:tab/></text:span><text:span text:style-name="T142">Prašyme nurodoma: pareiškėjo pavadinimas (fiziniam asmeniui – vardas, pavardė), adresas, telefono numeris, tiksli Kasimo darbų vykdymo vieta, numatomų darbų paskirtis ir pobūdis, apimtis, darbų atlikimo pradžios ir pabaigos datos, pagrindas taikyti rinkliavos lengvatą, atsakingo darbų vadovo (vykdytojo) vardas, pavardė.</text:span></text:p>
      <text:p text:style-name="P143"><text:span text:style-name="T144">2.5</text:span><text:span text:style-name="T145">.</text:span><text:span text:style-name="T146"><text:tab/><text:s/>Kartu su prašymu pateikiama:</text:span><text:span text:style-name="T147"><text:s/></text:span></text:p>
      <text:p text:style-name="P148"><text:span text:style-name="T149">2.5.1</text:span><text:span text:style-name="T150">.</text:span><text:span text:style-name="T151"><text:tab/>teritorijos kurioje numatoma vykyti Kasimo darbus, plano (schemos) kopija arba nustatyta tvarka suderinto ir patvirtinto objekto statybos (remonto, rekonstravimo) projekto ištrauka, su pažymėtais esamais ir projektuojamais inžineriniais tinklais ir dangos perkasimo vietomis bei teritorijos aptvėrimo ribomis. Projekto ištrauka ar schema, jeigu darbų zonoje yra šiluminės trasos, elektros, dujotiekio, vandentiekio, lietaus, buitinių nuotekų ar kiti <text:s/>tinklai, turi būti suderintas su suinteresuotomis institucijomis (Plungės rajono savivaldybės Architektūros ir teritorijų planavimo skyrius, elektros tinklai, ryšiai, dujos, šilumos, vandens, nuotekų, melioracijos sistemos, geležinkelis, kelias, gatvė ar kt.), perkasamų arba užimamų dangų (sklypų) savininkais, valdytojais (gyvenamųjų namų bendrijų, privačių valdų, įmonių įstaigų ir pan.), Nacionaline žemės tarnyba. Suderinimas su Plungės rajono savivaldybės Architektūros ir teritorijų planavimo skyriumi privalomas, su kitomis institucijomis jeigu būtina;</text:span></text:p>
      <text:p text:style-name="P152"><text:span text:style-name="T153">2.5.2</text:span><text:span text:style-name="T154">.</text:span><text:span text:style-name="T155"><text:tab/>apylankų ir kelio ženklų išdėstymo schema (kai Kasimo darbai atliekami eismui skirtose zonose) suderinta su Klaipėdos apskrities vyriausiojo policijos komisariato Kelių policijos skyriumi,<text:s/></text:span><text:span text:style-name="T156">maršrutinio transporto įmonėmis, specialiosiomis tarnybomis</text:span><text:span text:style-name="T157"><text:s/>bei seniūnija, kurios<text:s/></text:span><text:soft-page-break/><text:span text:style-name="T158">teritorijoje numatomi Kasimo darbai. Tais atvejais kai Kasimo darbai vykdomi daugiau kaip 24 val. schema turi būti suderinta su Plungės rajono saugaus eismo organizavimo komisija;</text:span></text:p>
      <text:p text:style-name="P159"><text:span text:style-name="T160">2.5.3</text:span><text:span text:style-name="T161">.</text:span><text:span text:style-name="T162"><text:tab/>sutartis su dangas atstatysiančia įmone arba garantinis įsipareigojimas dėl dangų atstatymo (3 priedas), esant aplinkybėms, dėl kurių dangų atstatymas atidedamas, šio aprašo 3 skyriuje nustatyta tvarka;</text:span></text:p>
      <text:p text:style-name="P163"><text:span text:style-name="T164">2.5.4</text:span><text:span text:style-name="T165">.</text:span><text:span text:style-name="T166"><text:tab/></text:span><text:span text:style-name="T167">leidimo kopija, kai inžinerinių tinklų ar statinių statybai reikalingas leidimas;</text:span></text:p>
      <text:p text:style-name="P168"><text:span text:style-name="T169">2.5.5</text:span><text:span text:style-name="T170">.</text:span><text:span text:style-name="T171"><text:tab/>leidimo želdiniams pašalinti, kai vykdant Kasimo darbus trukdo želdiniai, kopija;</text:span></text:p>
      <text:p text:style-name="P172"><text:span text:style-name="T173">2.5.6</text:span><text:span text:style-name="T174">.</text:span><text:span text:style-name="T175"><text:tab/></text:span><text:span text:style-name="T176">Kultūros paveldo departamento prie Kultūros ministerijos suderinimo dokumentas, kai <text:s/>statybos arba inžinieriniai darbai vykdomi kultūros vertybių apsaugos zonoje ar regioninio parko teritorijoje;</text:span></text:p>
      <text:p text:style-name="P177"><text:span text:style-name="T178">2.5.7</text:span><text:span text:style-name="T179">.</text:span><text:span text:style-name="T180"><text:tab/></text:span><text:span text:style-name="T181">Nacionalinės žemės tarnybos sutikimas Kasimo darbams kurių metu tiesiamos susisiekimo komunikacijos, inžineriniai tinklai ar statomi jiems funkcionuoti būtini statiniai valstybinėje žemėje, kurioje nesuformuoti žemės sklypai;<text:s/></text:span></text:p>
      <text:p text:style-name="P182"><text:span text:style-name="T183">2.5.8</text:span><text:span text:style-name="T184">.</text:span><text:span text:style-name="T185"><text:tab/></text:span><text:span text:style-name="T186">jei Kasimo darbus numatoma vykdyti Žemaitijos nacionalinio parko, miškų ar kitoje saugomoje teritorijoje – Kasimo vietos (planas) schema, suderinta su šių teritorijų administratoriais, direkcijomis;</text:span></text:p>
      <text:p text:style-name="P187"><text:span text:style-name="T188">2.5.9</text:span><text:span text:style-name="T189">.</text:span><text:span text:style-name="T190"><text:tab/></text:span><text:span text:style-name="T191">dokumentas (ar jo kopija), patvirtinanti, kad sumokėta vietinė rinkliava, jei netaikomos lengvatos.<text:s/></text:span></text:p>
      <text:p text:style-name="P192"><text:span text:style-name="T193">2.6</text:span><text:span text:style-name="T194">.</text:span><text:span text:style-name="T195"><text:tab/></text:span><text:span text:style-name="T196">Teikiant paraišką Leidimui kasimo darbams kurių metu atliekami statybos darbai, turi būti vadovaujamasi statybos techninio reglamente STR1.04.04:2017 „Statinio projektavimas, projekto ekspertizė“ numatytais reikalavimais projektiniai dokumentacijai ir numatomų vykdyti kasimo darbų planas rengiamas vadovaujantis suderinta topografine geodezine nuotrauka.</text:span></text:p>
      <text:p text:style-name="P197"><text:span text:style-name="T198">2.7</text:span><text:span text:style-name="T199">.</text:span><text:span text:style-name="T200"><text:tab/></text:span><text:span text:style-name="T201">Jeigu vykdant Kasimo darbus aptinkami brėžiniuose nenurodyti inžineriniai tinklai, archeologinis paveldas ar kultūros paveldo objekto vertingosios savybės, darbai turi būti laikinai sustabdomi. Leidimo galiojimo terminas taip pat sustabdomas, o likusios nepanaudotos Leidimo galiojimo dienos perkeliamos ir toliau skaičiuojamos nuo tos dienos, kai darbus vėl leidžiama vykdyti gavus papildomą leidimą iš institucijos, kuriai priklauso rasti objektai. Leidimo turėtojas privalo informuoti Seniūniją raštu apie darbų sustabdymo pradžią ir pabaigą, nurodyti konkrečias aplinkybes</text:span><text:span text:style-name="T202">.<text:s/></text:span><text:span text:style-name="T203">Leidime padaromos atitinkamos žymos nurodant pratęsimo terminą, pasirašoma bei patvirtinama antspaudu.</text:span><text:span text:style-name="T204"><text:s/></text:span></text:p>
      <text:p text:style-name="P205"><text:span text:style-name="T206">2.8</text:span><text:span text:style-name="T207">.</text:span><text:span text:style-name="T208"><text:tab/>Leidimas neišduodamas:</text:span></text:p>
      <text:p text:style-name="P209"><text:span text:style-name="T210">2.8.1</text:span><text:span text:style-name="T211">.</text:span><text:span text:style-name="T212"><text:tab/><text:s/>jeigu nepateikti 2.5. p. nurodyti dokumentai, kai jie būtini;</text:span></text:p>
      <text:p text:style-name="P213"><text:span text:style-name="T214">2.8.2</text:span><text:span text:style-name="T215">.</text:span><text:span text:style-name="T216"><text:tab/></text:span><text:span text:style-name="T217"><text:s/>Jeigu pagal anksčiau išduotą Leidimą, kai Kasimo darbų ar garantinių įsipareigojimų terminas pasibaigęs, Kasimo darbų vietos dangos nėra tinkamai atstatytos;</text:span></text:p>
      <text:p text:style-name="P218"><text:span text:style-name="T219">2.8.3</text:span><text:span text:style-name="T220">.</text:span><text:span text:style-name="T221"><text:tab/>Nuo gruodžio 1 d. iki balandžio 15 d. draudžiama vykdyti kelių (gatvių) dangos konstrukcijos ardymo darbus taip pat ardyti asfalto dangą 5 metus po jos įrengimo arba atnaujinimo, išskyrus jos rekonstravimo ar remonto ir Kasimo darbus likviduojant požeminių tinklų avarijas (gedimus). Draudžiamuoju laikotarpiu po keliais (gatvėmis) leidžiama įrengti inžinerinius tinklus dangos neardančiaisiais metodais (pavyzdžiui, uždaruoju kryptiniu gręžimo būdu). Dangos konstrukcijos ardymo darbai draudžiamuoju laikotarpiu gali būti vykdomi tik kelio (gatvės) savininkui pritarus arba kelio (gatvės) savininkui ir inžinerinių tinklų savininkui ar jo įgaliotiems asmenims sudarius sutartį.</text:span></text:p>
      <text:p text:style-name="P222"><text:span text:style-name="T223">2.9</text:span><text:span text:style-name="T224">.</text:span><text:span text:style-name="T225"><text:tab/><text:s/>Jei pateikiamas neišsamus ar netinkamai įformintas prašymas arba pateikti ne visi dokumentai, ar informacija, reikalinga Leidimui išduoti, seniūnas ar jo įgaliotas asmuo informuoja pareiškėją apie būtinybę pateikti trūkstamus dokumentus ar informaciją ir apie tai, kad terminas Leidimui išduoti skaičiuojamas nuo visų tinkamai įformintų dokumentų ir informacijos pateikimo dienos.</text:span></text:p>
      <text:p text:style-name="P226"><text:span text:style-name="T227">2.10</text:span><text:span text:style-name="T228">.</text:span><text:span text:style-name="T229"><text:tab/>Leidimo galiojimas panaikinamas, jeigu:</text:span></text:p>
      <text:p text:style-name="P230"><text:span text:style-name="T231">2.10.1</text:span><text:span text:style-name="T232">.</text:span><text:span text:style-name="T233"><text:tab/>Leidimo turėtojas pateikia prašymą dėl Leidimo galiojimo panaikinimo;</text:span></text:p>
      <text:p text:style-name="P234"><text:span text:style-name="T235">2.10.2</text:span><text:span text:style-name="T236">.</text:span><text:span text:style-name="T237"><text:tab/>paaiškėja, jog asmuo Leidimui gauti pateikė neteisingus duomenis ar suklastotus dokumentus.</text:span></text:p>
      <text:p text:style-name="P238"><text:span text:style-name="T239">2.11</text:span><text:span text:style-name="T240">.</text:span><text:span text:style-name="T241"><text:tab/>Leidimas pratęsiamas, kai:</text:span></text:p>
      <text:p text:style-name="P242"><text:span text:style-name="T243">2.11.1</text:span><text:span text:style-name="T244">.</text:span><text:span text:style-name="T245"><text:tab/>Leidimo turėtojas nebaigia vykdyti Kasimo darbų nurodytu terminu. Tokiu atveju jis turi raštu kreiptis į Leidimą išdavusią seniūniją, nurodyti darbų užtęsimo priežastis;<text:s/></text:span></text:p>
      <text:p text:style-name="P246"><text:span text:style-name="T247">2.11.2</text:span><text:span text:style-name="T248">.</text:span><text:span text:style-name="T249"><text:tab/>atsiranda aplinkybės kurių leidimo turėtojas negalėjo kontroliuoti bei protingai numatyti paraiškos leidimui gauti pateikimo metu, t.y. esant force majaure. Tokiu atveju jis turi raštu informuoti Leidimą išdavusią seniūniją, nurodyti darbų užtęsimo priežastis;</text:span></text:p>
      <text:p text:style-name="P250"><text:span text:style-name="T251">2.11.3</text:span><text:span text:style-name="T252">.</text:span><text:span text:style-name="T253"><text:tab/>tinkamai (šio aprašo 3 skyriuje nurodyta tvarka) nesutvarkyta Kasimo darbų vieta. seniūnas ar jo įgaliotas atstovas surašo Kasimo darbų vietos apžiūros aktą, kuriame nurodo su Leidimo turėtoju suderintą Kasimo darbų pratęsimo terminą;<text:s/></text:span></text:p>
      <text:p text:style-name="P254"><text:span text:style-name="T255">2.11.4</text:span><text:span text:style-name="T256">.</text:span><text:span text:style-name="T257"><text:tab/>Seniūnas nustatęs, kad sumokėta vietinė rinkliava (jeigu tuo atveju ji renkama), vieną kartą, bet ne ilgiau kaip 14 kalendorinių dienų, leidimą gali pratęsti surašydamas rezoliuciją leidime;<text:s/></text:span></text:p>
      <text:p text:style-name="P258"><text:span text:style-name="T259">2.11.5</text:span><text:span text:style-name="T260">.</text:span><text:span text:style-name="T261"><text:tab/>Leidimas yra pratęstas nuo to momento, kai Seniūnas surašo rezoliuciją arba, jeigu mokama vietinė rinkliava, nuo to momento, kai Leidimo turėtojas pateikia dokumentą (ar jo kopiją) patvirtinantį rinkliavos sumokėjimą.<text:s/></text:span></text:p>
      <text:p text:style-name="P262"><text:span text:style-name="T263">2.12</text:span><text:span text:style-name="T264">.</text:span><text:span text:style-name="T265"><text:tab/>Leidimo galiojimo terminas gali būti laikinai sustabdomas. Leidimo galiojimas laikinai stabdomas ir vėl atnaujinamas leidimo turėtojo rašytiniu prašymu, jei nebuvo pradėti kasimo darbai arba atitverta viešojo naudojimo teritorija ar jos dalis arba apribotas eismas. Leidimo turėtojas raštu kreipiasi į Leidimą išdavusią seniūniją, nurodo darbų sustabdymo priežastis. Sustabdymas negali trukti ilgiau kaip 30 parų.</text:span></text:p>
      <text:p text:style-name="P266"><text:span text:style-name="T267">2.13</text:span><text:span text:style-name="T268">.</text:span><text:span text:style-name="T269"><text:tab/>Leidimas galioja tik pridedamoje schemoje pažymėtose dangos perkasimo ir/ar teritorijos aptvėrimo vietose.</text:span></text:p>
      <text:p text:style-name="P270"><text:span text:style-name="T271">2.14</text:span><text:span text:style-name="T272">.</text:span><text:span text:style-name="T273"><text:tab/>Įvykus požeminių tinklų avarijai (gedimui):</text:span></text:p>
      <text:p text:style-name="P274"><text:span text:style-name="T275">2.14.1</text:span><text:span text:style-name="T276">.</text:span><text:span text:style-name="T277"><text:tab/>Kasimo darbai jų padariniams šalinti gali būti pradėti be Leidimo, tačiau apie tai pranešus žemės ir kelių (gatvių) bei Kasimo darbų vykdymo vietoje esančių inžinerinių tinklų savininkams (naudotojams, valdytojams). Apie avariją, įvykusią kultūros paveldo objektų teritorijose arba jų apsaugos zonose, informuojamas Kultūros paveldo departamento prie Kultūros ministerijos Telšių teritorinis padalinys.</text:span></text:p>
      <text:p text:style-name="P278"><text:span text:style-name="T279">2.14.2</text:span><text:span text:style-name="T280">.</text:span><text:span text:style-name="T281"><text:tab/>jei Kasimo darbai avarijai likviduoti vykdomi keliuose (gatvėse), būtina informuoti Klaipėdos apskrities vyriausiojo policijos komisariato Kelių policijos skyrių;</text:span></text:p>
      <text:p text:style-name="P282"><text:span text:style-name="T283">2.14.3</text:span><text:span text:style-name="T284">.</text:span><text:span text:style-name="T285"><text:tab/>nedelsiant, bet ne vėliau kitą darbo dieną raštu informuojama Seniūnija, nurodant tikslią Kasimo darbų pradžią, darbų vykdytoją;</text:span></text:p>
      <text:p text:style-name="P286"><text:span text:style-name="T287">2.14.4</text:span><text:span text:style-name="T288">.</text:span><text:span text:style-name="T289"><text:tab/>jei Kasimo darbai ir tinkamas dangos atstatymas po avarijos likvidavimo trunka ilgiau kaip 5 paras, darbų vykdytojas, nepertraukdamas darbo, privalo gauti Leidimą Kasimo darbams vykdyti šiame skyriuje numatyta tvarka.</text:span></text:p>
      <text:p text:style-name="P290"><text:span text:style-name="T291">2.14.5</text:span><text:span text:style-name="T292">.</text:span><text:span text:style-name="T293"><text:tab/>Baigus Kasimo darbus per 5 paras (be Leidimo) darbų vykdytojas pateikia raštu seniūnijai informaciją bei nurodo tikslią Kasimo darbų vietą (pateikia lokacijos schemą), teritorijos plotą, darbų pobūdį.</text:span></text:p>
      <text:p text:style-name="P294"/>
      <text:p text:style-name="P295"><text:span text:style-name="T296">III</text:span><text:span text:style-name="T297"><text:s/>SKYRIUS<text:s/></text:span></text:p>
      <text:p text:style-name="P298"><text:span text:style-name="T299">REIKALAVIMAI KASIMO DARBAMS</text:span></text:p>
      <text:p text:style-name="P300"/>
      <text:p text:style-name="P301"><text:span text:style-name="T302">3.1</text:span><text:span text:style-name="T303">.</text:span><text:span text:style-name="T304"><text:tab/>Statytojas (užsakovas) ar jo įgaliotas asmuo, prieš pradėdamas Kasimo darbus, privalo gauti Leidimą.</text:span></text:p>
      <text:p text:style-name="P305"><text:span text:style-name="T306">3.2</text:span><text:span text:style-name="T307">.</text:span><text:span text:style-name="T308"><text:tab/>Leidimo turėtojas kartu su seniūnu ar seniūno įgaliotu asmeniu prieš darbų pradžią turi <text:s/>apžiūrėti numatomų Kasimo darbų teritoriją, nustatyti esamų dangų ir želdinių būklę, objekto atitvėrimo ribas, laikinų privažiavimo kelių įrengimo, medžiagų sandėliavimo vietas. Esant būtinumui gali būti surašomas tokios apžiūros aktas, darbų teritorija fiksuojama fotonuotraukomis ar kitomis vaizdo fiksavimo priemonėmis;</text:span></text:p>
      <text:p text:style-name="P309"><text:span text:style-name="T310">3.3</text:span><text:span text:style-name="T311">.</text:span><text:span text:style-name="T312"><text:tab/>Leidimo turėtojas privalo laikytis saugos taisyklių, aptverti visas iškasas, įrengti saugius praėjimus pėstiesiems, Kasimo darbų vietas pažymėti tipiniais kelio ženklais. Kai Kasimo darbai atliekami gatvės važiuojamojoje dalyje, iš dalies ar visiškai apribojant eismą, numatyti priemones užtikrinti saugias eismo sąlygas, įrengti apylankas ir kelio ženklus pagal su Klaipėdos apskrities<text:s/></text:span><text:soft-page-break/><text:span text:style-name="T313">vyriausiojo policijos komisariato Kelių policijos skyriumi bei seniūnija suderintas apylankų ir kelio ženklų išdėstymo schemas, visų darbų metu jas prižiūrėti, o baigus Kasimo darbus išardyti.</text:span></text:p>
      <text:p text:style-name="P314"><text:span text:style-name="T315">3.4</text:span><text:span text:style-name="T316">.</text:span><text:span text:style-name="T317"><text:tab/>Kasimo darbai turi būti vykdomi pagal teisės aktais nustatytą tvarką ir parengtą dokumentaciją bei laikantis Plungės rajono savivaldybės teritorijos tvarkymo ir švaros taisyklių, patvirtintų Plungės rajono savivaldybės tarybos.</text:span></text:p>
      <text:p text:style-name="P318"><text:span text:style-name="T319">3.5</text:span><text:span text:style-name="T320">.</text:span><text:span text:style-name="T321"><text:tab/>Ne vėliau kaip prieš dvi paras iki darbų pradžios Leidimo turėtojas privalo pranešti apie tai asmenims, kurių kompetencijai priklauso Kasimo darbų vykdymo vietoje esantys požeminiai tinklai bei jų apsaugos zonos;<text:s/></text:span></text:p>
      <text:p text:style-name="P322"><text:span text:style-name="T323">3.6</text:span><text:span text:style-name="T324">.</text:span><text:span text:style-name="T325"><text:tab/>Kasimo darbus vykdant kelyje, gatvėje ar jų apsaugos zonoje, apribojant automobilių eismą ar pėsčiųjų praėjimą ilgiau kaip vienai parai (24 val.), apie eismo uždarymą turi informuoti specialiąsias tarnybas bei informaciją (nurodant darbų pradžios ir pabaigos datas) paskelbti spaudoje ir internetinėje svetainėje<text:s/></text:span><text:span text:style-name="T326">www.plunge.lt</text:span><text:span text:style-name="T327"><text:s/>.</text:span></text:p>
      <text:p text:style-name="P328"><text:span text:style-name="T329">3.7</text:span><text:span text:style-name="T330">.</text:span><text:span text:style-name="T331"><text:tab/>Išardytos dangos privalo būti atstatytos vadovaujantis Lietuvos Respublikoje galiojančiais įstatymais ir kitais teisės aktais. Ardant važiuojamąją gatvių ar kelių dangą, kai Kasimo darbai vykdomi važiuojamosios dalies viduryje, išardytos dangos privalo būti atstatytos visu kelio (gatvės) pločiu, kai Darbai vykdomi vienoje važiuojamosios dalies pusėje, išardytos dangos privalo būti atstatytos visu vienos važiuojamosios dalies pusės pločiu. Abiem atvejais ardant kelio (gatvės) važiuojamosios dalies dangą, išardytos dangos privalo būti atstatytos ne mažiau kaip po 1 m į abi puses nuo ardomos dangos ilgio. Gatvių ir kelių bei šaligatvių dangos ir jų pagrindai turi būti įrengiami pagal esamą arba tipinę konstrukciją, atitinkančią gatvės ar kelio kategoriją išlaikant ir/ar atstatant išilginį bei skersinį kelio (gatvės) dangos nuolydį. Žolės dangos, želdiniai atstatomi atsižvelgus į ankstesnę būklę.</text:span></text:p>
      <text:p text:style-name="P332"><text:span text:style-name="T333">3.8</text:span><text:span text:style-name="T334">.</text:span><text:span text:style-name="T335"><text:tab/>Jeigu kasimo darbai vykdomi laikotarpiu kada jie apriboti (nuo gruodžio 1 d. iki balandžio 15 d.), gali būti įrengiama laikina danga, o standartizuota (atitinkanti normatyvinius reikalavimus) dangos konstrukcija, atitinkanti gatvės kategoriją, plytelių trinkelių danga ir žolinė danga, yra atstatoma tuomet, kai galima tai padaryti nepažeidžiant dangų įrengimo technologinių reikalavimų.<text:s/></text:span></text:p>
      <text:p text:style-name="P336"><text:span text:style-name="T337">3.9</text:span><text:span text:style-name="T338">.</text:span><text:span text:style-name="T339"><text:tab/><text:s/>Laikina danga gali būti įrengiama, jei yra nepalankios, neatitinkančios dangų įrengimo technologijos reikalavimų, sąlygos arba netinkamas laikas želdiniams atkurti.</text:span></text:p>
      <text:p text:style-name="P340"><text:span text:style-name="T341">3.10</text:span><text:span text:style-name="T342">.</text:span><text:span text:style-name="T343"><text:tab/>Visais atvejais, kai Kasimo darbų pabaiga fiksuojama ne dangos atstatymu, o laikinos dangos įrengimu, Leidimo turėtojas privalo pateikti <text:s/>garantinį dangų atstatymo įsipareigojimą (3 priedas).<text:s/></text:span></text:p>
      <text:p text:style-name="P344"><text:span text:style-name="T345">3.11</text:span><text:span text:style-name="T346">.</text:span><text:span text:style-name="T347"><text:tab/>Danga, kurios įrengimo ar atnaujinimo darbai buvo finansuojami Europos Sąjungos lėšomis ir po jos įrengimo arba atnaujinimo nėra praėjęs 5 metų <text:s/>laikotarpis, privalo būti atstatyta tokios pat kokybės ir konstrukcijos, kokia buvo prieš vykdant Kasimo darbus.</text:span></text:p>
      <text:p text:style-name="P348"><text:span text:style-name="T349">3.12</text:span><text:span text:style-name="T350">.</text:span><text:span text:style-name="T351"><text:tab/>Kasimo darbų metu sugadintus antžeminius kelių (gatvių) statinius (apsaugines užtvaras, kelio ženklus, visuomeninio transporto sustojimo vietų ženklus, suolus ir kt.) atstato Kasimo darbus vykdžiusi įmonė ir aktu perduoda juos kelio (gatvės) savininkui (naudotojui, valdytojui).</text:span></text:p>
      <text:p text:style-name="P352"><text:span text:style-name="T353">3.13</text:span><text:span text:style-name="T354">.</text:span><text:span text:style-name="T355"><text:tab/>Žiemos metu, esant nepalankioms oro sąlygoms, išardytos dangos visų kategorijų gatvių važiuojamojoje dalyje sutvarkomos įrengiant laikiną dangą (įrengiamas skaldos pagrindas ir šaltas asfaltbetonis ar kt.). Nusistovėjus palankiems orams, laikina danga išardoma ir įrengiama nauja danga iškasoje pagal tipinę konstrukciją, atitinkančią gatvės kategoriją. Pėsčiųjų ir dviračių takų zonoje įrengiamas smėlio pasluoksnis ir laikina danga. Nusistovėjus palankiems orams, bet ne vėliau kaip iki gegužės 1 d. dangos galutinai atstatomos. Apie dangos atstatymo darbų pabaigą raštu informuojamas jų savininkas (naudotojas, valdytojas). Iki to laiko įrengti laikini pagrindai prižiūrimi ir už jų būklę atsako statytojas (užsakovas).</text:span></text:p>
      <text:p text:style-name="P356"><text:span text:style-name="T357">3.14</text:span><text:span text:style-name="T358">.</text:span><text:span text:style-name="T359"><text:tab/>Kasimo darbų metu susidarančio likutinio grunto, šaligatvių plytelių, trinkelių, bortų išvežimą ir sandėliavimo vietą derinti su seniūnu ar jo įgaliotu asmeniu;</text:span></text:p>
      <text:p text:style-name="P360"><text:span text:style-name="T361">3.15</text:span><text:span text:style-name="T362">.</text:span><text:span text:style-name="T363"><text:tab/>Jeigu Kasimo darbai vykdomi ne mažiau kaip 15 dienų, Leidimo turėtojas turi įrengti informacines lentas, kuriose nurodoma:</text:span></text:p>
      <text:p text:style-name="P364">-<text:tab/>darbų objekte pavadinimas;</text:p>
      <text:p text:style-name="P365">-<text:tab/>pilnas statytojo (rangovo) pavadinimas;</text:p>
      <text:soft-page-break/>
      <text:p text:style-name="P366">-<text:tab/>jei darbus atlieka subrangovas – jo pilnas pavadinimas;</text:p>
      <text:p text:style-name="P367">-<text:tab/>darbų pradžia;</text:p>
      <text:p text:style-name="P368">-<text:tab/>darbų pabaiga;</text:p>
      <text:p text:style-name="P369">-<text:tab/>rangovo (subrangovo) darbų vadovo kontaktai;</text:p>
      <text:p text:style-name="P370"><text:span text:style-name="T371">-</text:span><text:span text:style-name="T372"><text:tab/>informacinis skydas (ar skydai) pagal šios Tvarkos punktą privalo būti geltonos spalvos, ne siauresnis kaip 1 m, tekstas užrašytas simetriškai, aiškiu įskaitomu šifru ir raidžių dydžiu. Informacinės lentos aukštis - pagal poreikį ir teksto kiekį. Informacinių skydų įrengimo vieta derinama seniūnijoje.</text:span></text:p>
      <text:p text:style-name="P373"><text:span text:style-name="T374">3.16</text:span><text:span text:style-name="T375">.</text:span><text:span text:style-name="T376"><text:tab/>Leidimo turėtojas (o atvejais po požeminių tinklų avarijų (gedimų) likvidavimo – darbų vykdytojas), apie Kasimo darbų pabaigą privalo informuoti Leidimą išdavusį Seniūną ar jo įgaliotą asmenį kartu su seniūnu ar seniūno įgaliotu asmeniu turi apžiūrėti sutvarkytą Kasimo darbų vietą, nustatyti atkurtų dangų ir želdinių būklę. Esant būtinumui gali būti surašomas tokios apžiūros aktas, Kasimo darbų vieta fiksuojama fotonuotraukomis ar kitomis vaizdo fiksavimo priemonėmis.</text:span></text:p>
      <text:p text:style-name="P377"/>
      <text:p text:style-name="P378"><text:span text:style-name="T379">IV</text:span><text:span text:style-name="T380"><text:s/>SKYRIUS<text:s/></text:span></text:p>
      <text:p text:style-name="P381"><text:span text:style-name="T382">DARBŲ KOKYBĖS GARANTIJA</text:span></text:p>
      <text:p text:style-name="P383"/>
      <text:p text:style-name="P384"><text:span text:style-name="T385">4.1</text:span><text:span text:style-name="T386">.</text:span><text:span text:style-name="T387"><text:tab/>Statytojo (užsakovo) atliktų darbų kokybės garantinis terminas yra ne mažesnis nei numatytas LR statybos įstatyme.<text:s/></text:span></text:p>
      <text:p text:style-name="P388"><text:span text:style-name="T389">4.2</text:span><text:span text:style-name="T390">.</text:span><text:span text:style-name="T391"><text:tab/>Statytojas (užsakovas) per visą garantinį laiką užtikrina, kad atlikti darbai atitiktų <text:s/>normatyvinių statybos dokumentų nustatytus reikalavimus. Kokybės garantija taikoma visoms darbų rezultato sudėtinėms dalims, o už panaudotų medžiagų kokybę statytojas atsako kaip pardavėjas pirkimo–pardavimo sutartyje.</text:span></text:p>
      <text:p text:style-name="P392"><text:span text:style-name="T393">4.3</text:span><text:span text:style-name="T394">.</text:span><text:span text:style-name="T395"><text:tab/>Statytojas atsako už darbų defektus, nustatytus per garantinį terminą.<text:s/></text:span></text:p>
      <text:p text:style-name="P396"><text:span text:style-name="T397">4.4</text:span><text:span text:style-name="T398">.</text:span><text:span text:style-name="T399"><text:tab/>Jei per Lietuvos Respublikos statybos įstatyme numatytą statinio garantinį terminą (skaičiuojant nuo dangos atstatymo dienos), dėl nekokybiškai sutankinto grunto, nekokybiškai įrengtos dangos ar kitų statytojo (užsakovo) netinkamai atliktų darbų, danga nusėda, ištrupa ar atsiranda kiti dangos defektai, Kasimo darbus vykdęs statytojas (užsakovas) privalo juos pašalinti. Kontrolę vykdo turto savininkas.</text:span></text:p>
      <text:p text:style-name="P400"><text:span text:style-name="T401">4.5</text:span><text:span text:style-name="T402">.</text:span><text:span text:style-name="T403"><text:tab/>Seniūnija, išdavusi leidimą Kasimo darbams, pasilieka teisę viena ar kartu su statytoju garantiniu laikotarpiu apžiūrėti darbų vykdymo vietą ir dangų atstatymo bei aplinkos sutvarkymo kokybę, o pastebėtus defektus fiksuoti apžiūros akte.</text:span></text:p>
      <text:p text:style-name="P404"><text:span text:style-name="T405">4.6</text:span><text:span text:style-name="T406">.</text:span><text:span text:style-name="T407"><text:tab/>Pastebėtus defektus, kurie nekelia pavojaus žmonių sveikatai ar gyvybei, nekelia pavojaus sugadinti jų turtą, statytojas privalo likviduoti iš karto ir ne ilgiau nei per 5 dienas. Dėl didelių darbų apimčių, kurie reikalingi defekto likvidavimui, gali būti nustatytas ir kitas terminas rašytinu statytojo įsipareigojimu.</text:span></text:p>
      <text:p text:style-name="P408"><text:span text:style-name="T409">4.7</text:span><text:span text:style-name="T410">.</text:span><text:span text:style-name="T411"><text:tab/>Pastebėtus defektus, kurie kelia pavojų žmonių sveikatai, gyvybei ar gali būti sugadintas jų turtas, sukeliama avarinė situacija, statytojas (užsakovas) privalo likviduoti nedelsiant. Seniūnija pasilieka teisę kuo skubiau vienašališkai likviduoti avarinę situaciją, susidariusią dėl statytojo kaltės, vėliau pateikdama išlaidų sąskaitą statytojui (užsakovui).</text:span></text:p>
      <text:p text:style-name="P412"/>
      <text:p text:style-name="P413"><text:span text:style-name="T414">V</text:span><text:span text:style-name="T415"><text:s/>SKYRIUS<text:s/></text:span></text:p>
      <text:p text:style-name="P416"><text:span text:style-name="T417">BAIGIAMOSIOS NUOSTATOS</text:span></text:p>
      <text:p text:style-name="P418"/>
      <text:p text:style-name="P419"><text:span text:style-name="T420">5.1</text:span><text:span text:style-name="T421">. Esant poreikiui ar kilus konfliktui dėl dangos atstatymo ar Kasimo darbų vietos sutvarkymo tinkamumo, seniūno iniciatyva gali būti sudaryta komisija atstatymo darbų kokybei įvertinti.</text:span></text:p>
      <text:p text:style-name="P422"><text:span text:style-name="T423">5.2</text:span><text:span text:style-name="T424">. Už vietinės rinkliavos surinkimą</text:span><text:span text:style-name="T425"><text:s/></text:span><text:span text:style-name="T426">ir</text:span><text:span text:style-name="T427"><text:s/></text:span><text:span text:style-name="T428">šio aprašo įgyvendinimą atsakingi Plungės rajono savivaldybės administracijos seniūnijų seniūnai.</text:span></text:p>
      <text:p text:style-name="P429"><text:span text:style-name="T430">5.3</text:span><text:span text:style-name="T431">. Nustačius, kad statytojas (užsakovas) pradėjo Kasimo darbus be Leidimo (kai jis būtinas) ar užtęsė Leidime nurodytus terminus ir nepratęsė Leidimo nustatyta tvarka, atlieka Kasimo darbus didesnėje nei nurodyta prašyme teritorijoje, Seniūnas ar jo įgalioti asmenys turi inicijuoti administracinio teisės nusižengimo tyrimą.</text:span></text:p>
      <text:p text:style-name="P432"><text:span text:style-name="T433">5.4</text:span><text:span text:style-name="T434">.</text:span><text:span text:style-name="T435"><text:s/>Visi su šiuo Tvarkos aprašu susiję ginčai sprendžiami derybomis. Nesutarus, ginčai sprendžiami Lietuvos Respublikos įstatymų nustatyta tvarka.</text:span></text:p>
      <text:p text:style-name="P436"/>
      <text:p text:style-name="P437"><text:span text:style-name="T438">________________________</text:span></text:p>
      <text:p text:style-name="P439"/>
      <text:p text:style-name="P440"/>
      <table:table table:style-name="Table442">
        <table:table-columns>
          <table:table-column table:style-name="TableColumn443"/>
          <table:table-column table:style-name="TableColumn444"/>
        </table:table-columns>
        <table:table-row table:style-name="TableRow445">
          <table:table-cell table:style-name="TableCell446">
            <text:p text:style-name="P447">Plungės rajono savivaldybės administracijos</text:p>
            <text:p text:style-name="P448"/>
            <text:p text:style-name="Normal"><text:span text:style-name="T449">_________________</text:span><text:span text:style-name="T450">seniūnijos seniūnui</text:span></text:p>
          </table:table-cell>
          <table:table-cell table:style-name="TableCell451">
            <text:p text:style-name="Normal"><text:span text:style-name="T452">L</text:span><text:span text:style-name="T453">eidimų atlikti kasimo darbus Plungės rajono</text:span><text:span text:style-name="T454"><text:s/></text:span><text:span text:style-name="T455">savivaldybės viešojo naudojimo teritorijoje, atitverti ją ar jos dalį arba apriboti eismą joje išdavimo tvarkos aprašo<text:s/></text:span><text:span text:style-name="T456">1 priedas</text:span></text:p>
            <text:p text:style-name="P457"/>
          </table:table-cell>
        </table:table-row>
      </table:table>
      <text:p text:style-name="Normal"/>
      <text:p text:style-name="P458">PRAŠYMAS IŠDUOTI LEIDIMĄ KASIMO DARBAMS</text:p>
      <text:p text:style-name="P459">20____ m. _____________________ d.<text:s/></text:p>
      <text:p text:style-name="P460">Plungė</text:p>
      <text:p text:style-name="P461"/>
      <text:p text:style-name="Normal"><text:span text:style-name="T462">Prašau išduoti leidimą vykdyti Kasimo darbus. Pateikiu šiuos duomenis ir dokumentus:</text:span></text:p>
      <text:p text:style-name="P463"/>
      <text:p text:style-name="P464">pareiškėjas ______________________________________________________________________________________;</text:p>
      <text:p text:style-name="P465">(užsakovo, <text:s/>rangovo arba statytojo įmonės pavadinimas, pareiškėjo varads, pavardė, adresas, tel. Nr.)</text:p>
      <text:p text:style-name="P466"/>
      <text:p text:style-name="P467">statinys (objektas)________________________________________________________________________________;</text:p>
      <text:p text:style-name="P468">(pavadinimas, adresas, tel. Nr.)</text:p>
      <text:p text:style-name="P469">kasimo darbų vadovas ____________________________________________________________________________;</text:p>
      <text:p text:style-name="P470">(v., pavardė, kvalifikacijos atestato Nr.)</text:p>
      <text:p text:style-name="P471"/>
      <text:p text:style-name="P472">kasimo darbų tikslas ir pobūdis_____________________________________________________________________;</text:p>
      <text:p text:style-name="P473">(kuriam tikslui kasama arba atvežama žemė)</text:p>
      <text:p text:style-name="P474">_______________________________________________________________________________________________<text:s/></text:p>
      <text:p text:style-name="P475"/>
      <text:p text:style-name="P476">pagrindas taikyti rinkliavos lengvatą _________________________________________________________________;</text:p>
      <text:p text:style-name="P477"/>
      <text:p text:style-name="P478">numatomi naudoti mechanizmai _____________________________________________________________________</text:p>
      <text:p text:style-name="P479">(pavadinimas, tipas)</text:p>
      <text:p text:style-name="P480">_______________________________________________________________________________________________;</text:p>
      <text:p text:style-name="P481"/>
      <text:p text:style-name="Normal"><text:span text:style-name="T482">kasimo darbų vietos plotas _____________________m</text:span><text:span text:style-name="T483">2</text:span><text:span text:style-name="T484"><text:s/></text:span><text:span text:style-name="T485"><text:s/>iš jų:<text:s/></text:span></text:p>
      <text:p text:style-name="Normal"/>
      <text:p text:style-name="Normal"><text:span text:style-name="T486">1</text:span><text:span text:style-name="T487">. perkasti gatvės (kelio, įvažiavimo) važiuojamąją dalį (visą</text:span><text:span text:style-name="T488">, ar jos dalį<text:s/></text:span><text:span text:style-name="T489">), su asfalto danga____ m</text:span><text:span text:style-name="T490">2</text:span><text:span text:style-name="T491"><text:s text:c="2"/>plote ;<text:s/></text:span></text:p>
      <text:p text:style-name="Normal"><text:span text:style-name="T492">perkasti gatvės (kelio, įvažiavimo) važiuojamąją dalį (visą</text:span><text:span text:style-name="T493">, ar jos dalį<text:s/></text:span><text:span text:style-name="T494">), su žvyro (grunto) danga ____ m</text:span><text:span text:style-name="T495">2</text:span><text:span text:style-name="T496"><text:s text:c="2"/>plote;</text:span></text:p>
      <text:p text:style-name="Normal"><text:span text:style-name="T497">2</text:span><text:span text:style-name="T498">. perkasti šaligatvį (aikštelę, kiemą) apribojant eismą</text:span><text:span text:style-name="T499"> <text:s/>ar jo dalį <text:s/></text:span><text:span text:style-name="T500"> _____ m</text:span><text:span text:style-name="T501">2</text:span><text:span text:style-name="T502"><text:s/>plote;<text:s/></text:span></text:p>
      <text:p text:style-name="Normal"><text:span text:style-name="T503">3</text:span><text:span text:style-name="T504">. perkasti veją (žaliuosius plotus) <text:s/></text:span><text:span text:style-name="T505"> ________m</text:span><text:span text:style-name="T506">2<text:s/></text:span><text:span text:style-name="T507"><text:s/>plote;</text:span></text:p>
      <text:p text:style-name="Normal"/>
      <text:p text:style-name="Normal"><text:span text:style-name="T508">4</text:span><text:span text:style-name="T509">. atitverti gatvę, <text:s/>ją visiškai uždarant<text:s/></text:span><text:span text:style-name="T510"> <text:s/>ar apribojant eismą jos dalyje<text:s/></text:span><text:span text:style-name="T511"> ____ m</text:span><text:span text:style-name="T512">2</text:span><text:span text:style-name="T513"><text:s text:c="2"/>plote;</text:span></text:p>
      <text:p text:style-name="Normal"><text:span text:style-name="T514">5</text:span><text:span text:style-name="T515">. atitverti šaligatvį, jį visiškai uždarant</text:span><text:span text:style-name="T516"> <text:s/>ar apribojant eismą jo dalyje<text:s/></text:span><text:span text:style-name="T517"> ____ m</text:span><text:span text:style-name="T518">2</text:span><text:span text:style-name="T519"><text:s text:c="2"/>plote;<text:s/></text:span></text:p>
      <text:p text:style-name="Normal"><text:span text:style-name="T520">6</text:span><text:span text:style-name="T521">. atitvėrimas aikštėse, skveruose, žaliuosiuose plotuose, miško parkuose, vandens telkinių pakrantėse, daugiabučių namų kiemuose atitvertas zonas naudojant reikmėms, nesusijusiomis su Kasimo darbais<text:s/></text:span><text:span text:style-name="T522"> <text:s/>____ m</text:span><text:span text:style-name="T523">2</text:span><text:span text:style-name="T524"><text:s text:c="2"/>plote;<text:s/></text:span></text:p>
      <text:p text:style-name="Normal"/>
      <text:p text:style-name="Normal"><text:span text:style-name="T525">7</text:span><text:span text:style-name="T526">. išardyti antžeminius gatvės (kelio) statinius _________________________________________________________</text:span></text:p>
      <text:p text:style-name="P527">(nurodyti vietą ir statinį)<text:s/></text:p>
      <text:p text:style-name="Normal"><text:span text:style-name="T528">_______________________________________________________________________________________________;</text:span></text:p>
      <text:p text:style-name="P529"/>
      <text:p text:style-name="P530">numatoma, kad po Kasimo darbų susidarys likučiai: grunto ..............., šaligatvių plytelių ................., trinkelių ............,<text:s/></text:p>
      <text:p text:style-name="P531">bortų .............., kuriuos <text:s/>numatoma išvežti ____________________________________________________________;</text:p>
      <text:p text:style-name="P532">(nurodyti vietą)</text:p>
      <text:p text:style-name="P533">Kasimo darbų pradžia 20__ m. _______________ mėn. ___ d. ______ val.; <text:s/>pabaiga 20__ m. ___________ mėn. ___ d.</text:p>
      <text:p text:style-name="P534"/>
      <text:p text:style-name="P535"><text:span text:style-name="T536">Išpildomą nuotrauką padarys<text:s/></text:span><text:span text:style-name="T537">_______________________________________________________</text:span></text:p>
      <text:p text:style-name="P538">(organizacijos pavadinimas)</text:p>
      <text:p text:style-name="P539">Iki 20__ m. ______________________ mėn. _______ d. ________________________________________________</text:p>
      <text:p text:style-name="P540">(pareigos, parašas, vardas, pavardė)</text:p>
      <text:p text:style-name="P541">A.V <text:s/></text:p>
      <text:p text:style-name="P542"><text:span text:style-name="T543">Želdinių būklės atstatymo darbus atliks</text:span><text:span text:style-name="T544"><text:s/>______________________________________________</text:span></text:p>
      <text:p text:style-name="P545">(organizacijos pavadinimas)</text:p>
      <text:p text:style-name="P546">Iki 20__ m. ___________________ mėn. ____ d. <text:s/>_______________________________________________________</text:p>
      <text:p text:style-name="P547">(pareigos, parašas, <text:s/>vardas, pavardė)</text:p>
      <text:p text:style-name="Normal"><text:span text:style-name="T548">A.V.</text:span><text:span text:style-name="T549"><text:s/></text:span></text:p>
      <text:p text:style-name="P550"/>
      <text:p text:style-name="P551"><text:span text:style-name="T552">Numatomiems vykdyti kasimo darbams parengto ir suderinto topografinio plano unikalus numeris: <text:s text:c="4"/></text:span><text:span text:style-name="T553">__________________________________________________________</text:span></text:p>
      <text:p text:style-name="P554">(topografinio plano unikalus numeris)</text:p>
      <text:soft-page-break/>
      <text:p text:style-name="P555"><text:span text:style-name="T556">Teritorijos,<text:s/></text:span><text:span text:style-name="T557">kurioje numatoma vykdyti kasimo darbus, plano (schemos) kopija turi būti suderinta su suinteresuotomis institucijomis ir Plungės rajono savivaldybės Architektūros ir teritorijų planavimo skyriaus specialistu, kuris patikrina ar teritorijai kurioje numatoma vykdyti kasimo darbus yra suderinta topografinė nuotrauka (pažymima su kokiomis institucijomis būtinas suderinimas).</text:span></text:p>
      <text:p text:style-name="P558"><text:span text:style-name="T559">Architektūros ir teritorijų planavimo skyrius</text:span><text:span text:style-name="T560">_ _ _ _ _ _ _ __ _ _ _ _ _ _ _ _ _ _ _ _ _ _ _ _ _ _ _ _ _ _ _ _<text:s/></text:span></text:p>
      <text:p text:style-name="P561"/>
      <text:p text:style-name="P562"><text:span text:style-name="T563">elektros tinklai</text:span><text:span text:style-name="T564"><text:s/></text:span><text:span text:style-name="T565"> _ _ _ _ _ _ _ _ _ _ _ _ _ _ _ _ _ _ _ _ __ _ _ _ _ _ _ _ _ _ _ _ _ _ _ _ _ _ _ _ _ _ _ _ _<text:s/></text:span></text:p>
      <text:p text:style-name="P566">(institucijos pavadinimas, suderinimo data, parašas – jei derinamas popierinis variantas ir suderinimas ne plane)</text:p>
      <text:p text:style-name="P567"/>
      <text:p text:style-name="P568"><text:span text:style-name="T569">šilumos <text:s/>tinklai<text:s/></text:span><text:span text:style-name="T570"> _ _ _ _ _ _ _ _ _ _ _ _ _ _ _ _ _ _ _ _ __ _ _ _ _ _ _ _ _ _ _ _ _ _ _ _ _ _ _ _ _ _ _ _ _<text:s/></text:span></text:p>
      <text:p text:style-name="P571">(institucijos pavadinimas, suderinimo data, parašas – jei derinamas popierinis variantas ir suderinimas ne plane)</text:p>
      <text:p text:style-name="P572"/>
      <text:p text:style-name="P573"><text:span text:style-name="T574">ryšiai</text:span><text:span text:style-name="T575"><text:s/></text:span><text:span text:style-name="T576"> _ _ _ _ _ _ _ _ _ _ _ _ _ _ _ _ _ _ _ _ __ _ _ _ _ _ _ _ _ _ _ _ _ _ _ _ _ _ _ _ _ _ _ _ _ _ _ _ _ _</text:span></text:p>
      <text:p text:style-name="P577">(institucijos pavadinimas, suderinimo data, parašas – jei derinamas popierinis variantas ir suderinimas ne plane)</text:p>
      <text:p text:style-name="P578"/>
      <text:p text:style-name="P579"><text:span text:style-name="T580">dujos</text:span><text:span text:style-name="T581"> _ _ _ _ _ _ _ _ _ _ _ _ _ _ _ _ _ _ _ _ __ _ _ _ _ _ _ _ _ _ _ _ _ _ _ _ _ _ _ _ _ _ _ _ _ _ _ _ _ _</text:span></text:p>
      <text:p text:style-name="P582">(institucijos pavadinimas, suderinimo data, parašas – jei derinamas popierinis variantas ir suderinimas ne plane)</text:p>
      <text:p text:style-name="P583"/>
      <text:p text:style-name="P584"><text:span text:style-name="T585">vandens sistemos</text:span><text:span text:style-name="T586"><text:s/></text:span><text:span text:style-name="T587"> _ _ _ _ _ _ _ _ _ _ _ _ _ _ _ _ _ _ _ _ __ _ _ _ _ _ _ _ _ _ _ _ _ _ _ _ _ _ _ _ _ _ _ _</text:span></text:p>
      <text:p text:style-name="P588">(institucijos pavadinimas, suderinimo data, parašas – jei derinamas popierinis variantas ir suderinimas ne plane)</text:p>
      <text:p text:style-name="P589"/>
      <text:p text:style-name="P590"><text:span text:style-name="T591">nuotekų sistemos<text:s/></text:span><text:span text:style-name="T592"> _ _ _ _ _ _ _ _ _ _ _ _ _ _ _ _ _ _ _ _ __ _ _ _ _ _ _ _ _ _ _ _ _ _ _ _ _ _ _ _ _ _ _ _<text:s/></text:span></text:p>
      <text:p text:style-name="P593">(institucijos pavadinimas, suderinimo data, parašas – jei derinamas popierinis variantas ir suderinimas ne plane)</text:p>
      <text:p text:style-name="P594"/>
      <text:p text:style-name="P595"><text:span text:style-name="T596">melioracijos sistemos<text:s/></text:span><text:span text:style-name="T597"> _ _ _ _ _ _ _ _ _ _ _ _ _ _ _ _ _ _ _ _ __ _ _ _ _ _ _ _ _ _ _ _ _ _ _ _ _ _ _ _ _ _</text:span></text:p>
      <text:p text:style-name="P598">(institucijos pavadinimas, suderinimo data, parašas – jei derinamas popierinis variantas ir suderinimas ne plane)</text:p>
      <text:p text:style-name="P599"/>
      <text:p text:style-name="P600"><text:span text:style-name="T601">geležinkelis</text:span><text:span text:style-name="T602"><text:s/></text:span><text:span text:style-name="T603"> _ _ _ _ _ _ _ _ _ _ _ _ _ _ _ _ _ _ _ _ __ _ _ _ _ _ _ _ _ _ _ _ _ _ _ _ _ _ _ _ _ _ _ _ _ _</text:span></text:p>
      <text:p text:style-name="P604">(institucijos pavadinimas, suderinimo data, parašas – jei derinamas popierinis variantas ir suderinimas ne plane)</text:p>
      <text:p text:style-name="P605"/>
      <text:p text:style-name="P606"><text:span text:style-name="T607">kelias, gatvė<text:s/></text:span><text:span text:style-name="T608"> _ _ _ _ _ _ _ _ _ _ _ _ _ _ _ _ _ _ _ _ __ _ _ _ _ _ _ _ _ _ _ _ _ _ _ _ _ _ _ _ _ _ _ _ _</text:span></text:p>
      <text:p text:style-name="P609">(institucijos pavadinimas, suderinimo data, parašas – jei derinamas popierinis variantas ir suderinimas ne plane)</text:p>
      <text:p text:style-name="P610"/>
      <text:p text:style-name="P611"><text:span text:style-name="T612">perkasamų arba užimamų dangų (sklypų) savininkais, valdytojais (bendrijų, privačių valdų, įmonių įstaigų ir pan.)<text:s/></text:span><text:span text:style-name="T613"><text:s/></text:span></text:p>
      <text:p text:style-name="P614"/>
      <text:p text:style-name="P615"><text:span text:style-name="T616">_ _ _ _ _ _ _ _ _ _ _ _ _ _ _ _ _ _ _ _ __ _ _ _ _ _ _ _ _ _ _ _ _ _ _ _ _ _ _ <text:s/>_ _ _ _ _ _ _ _ __ _ _ _ _ _ _</text:span></text:p>
      <text:p text:style-name="P617"><text:span text:style-name="T618">(vardas, pavardė, pavadinimas, suderinimo data, parašas – jei derinamas popierinis variantas ir suderinimas ne plane)</text:span></text:p>
      <text:p text:style-name="P619"/>
      <text:p text:style-name="P620"><text:span text:style-name="T621">kita<text:s/></text:span><text:span text:style-name="T622"> _ _ _ _ _ _ _ _ _ _ _ _ _ _ _ _ _ _ _ _ __ _ _ _ _ _ _ _ _ _ _ _ _ _ _ _ _ _ _ _ _ _ _ _ _ _ _ <text:s/>_ _ <text:s text:c="4"/></text:span></text:p>
      <text:p text:style-name="P623"><text:span text:style-name="T624">(institucijos pavadinimas, suderinimo data, parašas – jei derinamas popierinis variantas ir suderinimas ne plane)</text:span></text:p>
      <text:p text:style-name="Normal"><text:span text:style-name="T625">PRIEDAI:</text:span></text:p>
      <text:p text:style-name="Normal"><text:span text:style-name="T626">1</text:span><text:span text:style-name="T627">. Leidimo statyti statinį kopija, ______ lapai;</text:span></text:p>
      <text:p text:style-name="P628"><text:span text:style-name="T629">2</text:span><text:span text:style-name="T630">. Suderintas su suinteresuotomis institucijomis teritorijos planas (Kasimo darbų vykdymo aprašas, schema), kuriame<text:s/></text:span></text:p>
      <text:p text:style-name="P631"><text:span text:style-name="T632">pažymėti esami ir projektuojami inžineriniai tinklai ir nurodytos Kasimo darbų vietos, _____ lapai;</text:span></text:p>
      <text:p text:style-name="Normal"><text:span text:style-name="T633">3</text:span><text:span text:style-name="T634">. Apylankų ir kelio ženklų išdėstymo schema (jei kasant žemę eismo vietose), _____ lapai;</text:span></text:p>
      <text:p text:style-name="P635"><text:span text:style-name="T636">4</text:span><text:span text:style-name="T637">. Nacionalinės žemės tarnybos teritorinio skyriaus rašytinis sutikimas _____ lapai;</text:span></text:p>
      <text:p text:style-name="P638"><text:span text:style-name="T639">5</text:span><text:span text:style-name="T640">. Rinkliavos lengvatos taikymą pagrindžiančių dokumentų kopijos <text:s/>_____ lapai;</text:span></text:p>
      <text:p text:style-name="Normal"><text:span text:style-name="T641">6</text:span><text:span text:style-name="T642">. ______________________________________________________________________________________________</text:span></text:p>
      <text:p text:style-name="Normal"/>
      <text:p text:style-name="Normal"><text:span text:style-name="T643">Pareiškėjas ___________________________</text:span><text:span text:style-name="T644"><text:tab/><text:s/></text:span><text:span text:style-name="T645"><text:tab/>_______________________________</text:span></text:p>
      <text:p text:style-name="P646">(vardas, pavardė)<text:tab/><text:tab/><text:tab/>(parašas)</text:p>
      <text:p text:style-name="P647">A.V.</text:p>
      <text:p text:style-name="P648"><text:span text:style-name="T649">Jūsų asmens duomenų valdytojas:</text:span><text:span text:style-name="T650"><text:s/>Plungės rajono savivaldybės administracija (juridinio asmens kodas 188714469, adresas: Vytauto g. 12, Plungė, 90123, tel. 8 448 73166, el. p.<text:s/></text:span><text:span text:style-name="T651">savivaldybe@plunge.lt</text:span><text:span text:style-name="T652">).<text:s/></text:span></text:p>
      <text:p text:style-name="P653"><text:span text:style-name="T654">Asmens duomenų tvarkymo tikslas:</text:span><text:span text:style-name="T655"><text:s/>gauti informaciją, reikalingą paslaugų teikimui. Netvarkant Jūsų duomenų negalėsime gauti reikalingos informacijos, todėl neturėsime teisinio pagrindo Jums suteikti prašomų paslaugų. Jūsų asmens duomenys bus tvarkomi tik esant teisiniam pagrindui. Jūsų asmens duomenys bus saugomi Plungės rajono savivaldybės administracijos nustatyta tvarka ir terminais. 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656">ada@ada.lt</text:span><text:span text:style-name="T657">). </text:span></text:p>
      <text:p text:style-name="Normal"/>
      <text:soft-page-break/>
      <text:p text:style-name="P658"><text:span text:style-name="T660">L</text:span><text:span text:style-name="T661">eidimų atlikti kasimo darbus Plungės rajono savivaldybės viešojo naudojimo teritorijoje, atitverti ją ar jos dalį arba apriboti eismą joje išdavimo tvarkos aprašo<text:s/></text:span><text:span text:style-name="T662">2</text:span><text:span text:style-name="T663"><text:s/>priedas</text:span></text:p>
      <text:p text:style-name="P664"/>
      <text:p text:style-name="Normal"><text:span text:style-name="T665">PLUNGĖS <text:s/>RAJONO <text:s/>SAVIVALDYBĖS ADMINISTRACIJOS<text:s/></text:span><text:span text:style-name="T666">(</text:span><text:span text:style-name="T667">seniūnijos pavadinimas</text:span><text:span text:style-name="T668">)</text:span><text:span text:style-name="T669"><text:s text:c="4"/></text:span></text:p>
      <text:p text:style-name="P670"/>
      <text:p text:style-name="P671"><text:span text:style-name="T672">LEIDIMAS NR.________</text:span></text:p>
      <text:p text:style-name="P673">__________________</text:p>
      <text:p text:style-name="P674"><text:span text:style-name="T675">(data)</text:span></text:p>
      <text:p text:style-name="P676"/>
      <text:p text:style-name="P677"><text:span text:style-name="T678">Leidžiama statytojui (užsakovui) __________________________________________________</text:span></text:p>
      <text:p text:style-name="P679">(įmonės pavadinimas, fizinio asmens v., pavardė, adresas, tel. Nr.)</text:p>
      <text:p text:style-name="P680">_____________________________________________________________________________</text:p>
      <text:p text:style-name="P681"/>
      <text:p text:style-name="P682"/>
      <text:p text:style-name="P683">vykdyti statinio _________________________________________________________________</text:p>
      <text:p text:style-name="P684">(pavadinimas, adresas, tel. Nr. )</text:p>
      <text:p text:style-name="P685">______________________________________________________________________________</text:p>
      <text:p text:style-name="P686">Kasimo darbus ___________________________________________________________________</text:p>
      <text:p text:style-name="P687">(kokius, kuriam tikslui)</text:p>
      <text:p text:style-name="P688">______________________________________________________________________________,</text:p>
      <text:p text:style-name="P689"/>
      <text:p text:style-name="Normal"><text:span text:style-name="T690">kurių teritorija __________________ m</text:span><text:span text:style-name="T691">2</text:span><text:span text:style-name="T692">.</text:span></text:p>
      <text:p text:style-name="P693">Kasimo darbų vadovas ____________________________________________________________</text:p>
      <text:p text:style-name="P694">(v., pavardė, kvalifikacijos atestato Nr., tel.Nr.)</text:p>
      <text:p text:style-name="P695">______________________________________________________________________________.</text:p>
      <text:p text:style-name="P696">Leidžiama naudoti šiuos mechanizmus _______________________________________________</text:p>
      <text:p text:style-name="P697">______________________________________________________________________________.</text:p>
      <text:p text:style-name="P698">(pavadinimas, tipas)</text:p>
      <text:p text:style-name="P699">Kasimo darbus pradėti 20__ m. ____________________ d. ______val.,<text:s/></text:p>
      <text:p text:style-name="P700"/>
      <text:p text:style-name="P701">užbaigti 20___ m. __________________ d.</text:p>
      <text:p text:style-name="P702"/>
      <text:p text:style-name="P703"><text:span text:style-name="T704">Reikalaujama:</text:span></text:p>
      <text:p text:style-name="Normal"><text:span text:style-name="T705">1</text:span><text:span text:style-name="T706">. Prieš dvi paras iki Kasimo darbų pradžios pakviesti į vietą šių institucijų atstovus ir nepradėti Kasimo darbų be jų sutikimo. _________________________________________________________</text:span></text:p>
      <text:p text:style-name="Normal"><text:span text:style-name="T707">______________________________________________________________________________</text:span></text:p>
      <text:p text:style-name="Normal"><text:span text:style-name="T708">2</text:span><text:span text:style-name="T709">. Vykdant Kasimo darbus, vadovautis statinio statybos projekto, darbų technologijos projekto, <text:s/>leidimų atlikti kasimo darbus Plungės rajono savivaldybės viešojo naudojimo teritorijoje, atitverti ją ar jos dalį arba apriboti eismą joje išdavimo tvarkos aprašo, suderintos Kasimo darbų schemos ir šių darbų saugos reikalavimais.</text:span></text:p>
      <text:p text:style-name="Normal"><text:span text:style-name="T710">3</text:span><text:span text:style-name="T711">. Eismo organizavimo pakeitimo ženklai (jei tokie būtini) turi būti įrengti nuo pat Kasimo darbų pradžios užtikrinant saugias eismo <text:s/>sąlygas.</text:span></text:p>
      <text:p text:style-name="Normal"><text:span text:style-name="T712">4</text:span><text:span text:style-name="T713">. po Kasimo darbų susidarę likučius išvežti ____________________________________________</text:span></text:p>
      <text:p text:style-name="P714"><text:span text:style-name="T715">(nurodoma vieta)</text:span></text:p>
      <text:p text:style-name="Normal"><text:span text:style-name="T716">5</text:span><text:span text:style-name="T717">. Pabaigus Kasimo darbus pranešti apie tai šį <text:s/>leidimą išdavusiai institucijai, suderinti darbų vietos apžiūros laiką.</text:span></text:p>
      <text:p text:style-name="Normal"><text:span text:style-name="T718">6</text:span><text:span text:style-name="T719">. ___________________________________________________________.</text:span></text:p>
      <text:p text:style-name="P720"/>
      <text:p text:style-name="P721">Leidimą išdavė ________________________________________________</text:p>
      <text:p text:style-name="P722">(pareigos, <text:s/>vardas, pavardė, parašas)</text:p>
      <text:p text:style-name="P723">A.V.</text:p>
      <text:p text:style-name="P724"/>
      <text:p text:style-name="Normal"><text:span text:style-name="T725">Leidimas pratęstas</text:span><text:span text:style-name="T726"><text:s/>iki ______________________________________________________________<text:s/></text:span></text:p>
      <text:p text:style-name="P727">(data)<text:tab/><text:s text:c="65"/>(pareigos, vardas, <text:s/>pavardė, parašas)</text:p>
      <text:p text:style-name="P728">A.V.</text:p>
      <text:p text:style-name="P729"/>
      <text:p text:style-name="P730"/>
      <text:p text:style-name="Normal"><text:span text:style-name="T731">Leidimas sustabdytas nuo <text:s/>_________</text:span><text:span text:style-name="T732"><text:s/>iki _________ <text:s text:c="6"/>___________________________________<text:s/></text:span></text:p>
      <text:p text:style-name="P733">(data)<text:tab/><text:s text:c="8"/>(data) <text:s text:c="49"/>(pareigos, vardas, <text:s/>pavardė, parašas)</text:p>
      <text:p text:style-name="P734">A.V.</text:p>
      <text:p text:style-name="P735"/>
      <text:p text:style-name="P736"/>
      <text:p text:style-name="Normal"><text:span text:style-name="T737">Kasimo darbų pabaiga fiksuota <text:s/></text:span><text:span text:style-name="T738">________________________________________________________</text:span></text:p>
      <text:p text:style-name="P739">(data)<text:tab/><text:s text:c="64"/>(pareigos, vardas, <text:s/>pavardė, parašas)</text:p>
      <text:p text:style-name="P740">A.V.</text:p>
      <text:p text:style-name="P741"/>
      <text:p text:style-name="P742"/>
      <text:p text:style-name="Normal"><text:span text:style-name="T743">Paimtas garantinis dangų atstatymo įsipareigojimas, atstatyti dangas iki <text:s/>_________________</text:span><text:span text:style-name="T744">__________</text:span></text:p>
      <text:p text:style-name="P745">(data)<text:tab/><text:s text:c="64"/></text:p>
      <text:p text:style-name="P746"/>
      <text:p text:style-name="P747"/>
      <text:p text:style-name="Normal"><text:span text:style-name="T748">Galutinio dangų atstatymo pabaiga fiksuota</text:span><text:span text:style-name="T749">_______________________________________________</text:span></text:p>
      <text:p text:style-name="P750">(data) <text:s text:c="54"/>(pareigos, vardas, <text:s/>pavardė, parašas)</text:p>
      <text:p text:style-name="P751">A.V.</text:p>
      <text:p text:style-name="Normal"/>
      <text:soft-page-break/>
      <text:p text:style-name="P752"><text:span text:style-name="T754">L</text:span><text:span text:style-name="T755">eidimų atlikti kasimo darbus Plungės rajono savivaldybės viešojo naudojimo teritorijoje, atitverti ją ar jos dalį arba apriboti eismą joje išdavimo tvarkos aprašo<text:s/></text:span><text:span text:style-name="T756">3</text:span><text:span text:style-name="T757"><text:s/>priedas</text:span></text:p>
      <text:p text:style-name="P758"/>
      <text:p text:style-name="P759"/>
      <text:p text:style-name="P760"/>
      <text:p text:style-name="P761"><text:span text:style-name="T762">GARANTINIS DANGŲ ATSTATYMO ĮSIPAREIGOJIMAS</text:span></text:p>
      <text:p text:style-name="P763"/>
      <text:p text:style-name="P764"/>
      <text:p text:style-name="P765">20____ m. _____________________ d.<text:s/></text:p>
      <text:p text:style-name="P766"/>
      <text:p text:style-name="P767"/>
      <text:p text:style-name="P768"/>
      <text:p text:style-name="P769"/>
      <text:p text:style-name="P770"/>
      <text:p text:style-name="P771">_________________________________________________________________________________________________________________</text:p>
      <text:p text:style-name="P772">(juridinio asmens pavadinimas, fizinio asmens vardas, pavardė)</text:p>
      <text:p text:style-name="P773">įsipareigoja atstatyti išardytas vietinės reikšmės kelių, gatvių, įvažiuojamųjų kelių, pėsčiųjų ir dviračių takų, aikščių, skverų ir žaliųjų plotų dangas vadovaujantis Lietuvos Respublikoje galiojančiais įstatymais ir kitais teisės aktais bei leidimų atlikti kasimo darbus Plungės rajono savivaldybės viešojo naudojimo teritorijoje, atitverti ją ar jos dalį arba apriboti eismą joje išdavimo tvarkos aprašu, patvirtintu Plungės rajono savivaldybės tarybos 20__ <text:s/>m. _________ d. sprendimu Nr. _______<text:s/></text:p>
      <text:p text:style-name="P774"/>
      <text:p text:style-name="P775">iki 20__ <text:s/>m. _________ d. <text:s/>ir raštu pranešti apie tai Leidimą Nr. _____ išdavusiai Plungės rajono savivaldybės administracijos seniūnijai.<text:s/></text:p>
      <text:p text:style-name="P776"/>
      <text:p text:style-name="P777"/>
      <text:p text:style-name="P778"/>
      <text:p text:style-name="P779"><text:span text:style-name="T780">Juridinio/ fizinio asmens duomenys:</text:span></text:p>
      <text:p text:style-name="P781">Pavadinimas, įm. k./ vardas, pavardė ________________________________________________</text:p>
      <text:p text:style-name="P782">Adresas:_______________________________________________________________________</text:p>
      <text:p text:style-name="P783">Telefonas: _____________________________________________________________________</text:p>
      <text:p text:style-name="P784"/>
      <text:p text:style-name="P785"/>
      <text:p text:style-name="P786"/>
      <text:p text:style-name="P787"/>
      <text:p text:style-name="P788">....................................................... <text:s text:c="9"/>............................<text:tab/><text:s text:c="7"/>........................................................</text:p>
      <text:p text:style-name="P789"><text:span text:style-name="T790">(pareigos) <text:s text:c="45"/>(parašas) <text:s text:c="41"/>(vardas, pavardė)</text:span></text:p>
      <text:p text:style-name="P7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Header" style:family="paragraph">
      <style:paragraph-properties fo:text-align="center"/>
    </style:style>
    <style:page-layout style:name="PL3">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659" style:parent-style-name="Header" style:family="paragraph">
      <style:paragraph-properties fo:text-align="center"/>
    </style:style>
    <style:page-layout style:name="PL4">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4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5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53"><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vita Šumskienė</meta:initial-creator>
    <dc:creator>adlibuser</dc:creator>
    <meta:creation-date>2020-09-25T07:58:00Z</meta:creation-date>
    <dc:date>2020-09-25T07:58:00Z</dc:date>
    <meta:print-date>2020-09-11T10:31:00Z</meta:print-date>
    <meta:template xlink:href="Normal.dotm" xlink:type="simple"/>
    <meta:editing-cycles>2</meta:editing-cycles>
    <meta:editing-duration>PT0S</meta:editing-duration>
    <meta:document-statistic meta:page-count="13" meta:paragraph-count="313" meta:word-count="4645" meta:character-count="38620" meta:row-count="1071" meta:non-whitespace-character-count="34288"/>
  </office:meta>
</office:document-meta>
</file>