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<text:s/></text:span><text:span text:style-name="T13">2016 M. KOVO 9 D.</text:span><text:span text:style-name="T14"><text:s/>EUROPOS PARLAMENTO IR TARYBOS REGLAMENTO (ES) 2016/426 DĖL DUJINĮ KURĄ DEGINANČIŲ PRIETAISŲ, KURIUO PANAIKINAMA DIREKTYVA 2009/142/EB, ĮGYVENDINIMO</text:span></text:p>
      <text:p text:style-name="P15"/>
      <text:p text:style-name="P16">2018 m. gegužės 3 d. Nr. 4-262</text:p>
      <text:p text:style-name="P17">Vilnius</text:p>
      <text:p text:style-name="P18"/>
      <text:p text:style-name="P19"/>
      <text:p text:style-name="P20"><text:span text:style-name="T21">Įgyvendindamas 2016 m. kovo 9 d. Europos Parlamento ir Tarybos reglamentą (ES) 2016/426 dėl dujinį kurą deginančių prietaisų, kuriuo panaikinama Direktyva 2009/142/EB (OL 2016 L 81, p. 99) (toliau – Reglamentas (ES) 2016/426):</text:span></text:p>
      <text:p text:style-name="P22"><text:span text:style-name="T23">1</text:span><text:span text:style-name="T24">. N u s t a t a u, kad:</text:span></text:p>
      <text:p text:style-name="P25"><text:span text:style-name="T26">1.1</text:span><text:span text:style-name="T27">. prie<text:s/></text:span><text:span text:style-name="T28">dujinį kurą deginančių</text:span><text:span text:style-name="T29"><text:s/>prietaisų ir pagalbinių įtaisų pridedami Reglamento<text:s/></text:span><text:span text:style-name="T30">(ES) 2016/426<text:s/></text:span>15 straipsnio 2 ir 3 dalyje nurodyta ES atitikties deklaracija ir Reglamento (ES) 2016/426<text:span text:style-name="T31"><text:s/>1 priedo 1.5 ir 1.7 papunkčiuose nurodyti dokumentai turi būti parengti ir (arba) išversti į valstybinę kalbą. Tuo atveju, kai gamintojas teikia didelį pagalbinių įtaisų kiekį vienam naudotojui, gali būti pateikiama bendra Europos Sąjungos deklaracijos kopija;</text:span></text:p>
      <text:p text:style-name="P32"><text:span text:style-name="T33">1.2</text:span><text:span text:style-name="T34">. atitikties įvertinimo įstaigas atlikti Reglamente (ES) 2016/426 nustatytas atitikties įvertinimo procedūras skiria Lietuvos Respublikos ūkio ministerija;</text:span></text:p>
      <text:p text:style-name="P35"><text:span text:style-name="T36">1.3</text:span><text:span text:style-name="T37">. pasikeitus Lietuvos Respublikos teritorijoje naudojamų dujų rūšims ir atitinkamų dujinio kuro tiekimo slėgiams Lietuvos Respublikos energetikos ministerija per 20 darbo dienų pagal Reglamento (ES) 2016/426 2 priedą pateikia informaciją Lietuvos Respublikos ūkio ministerijai, kuri pateikia atitinkamą pranešimą Europos Komisijai;</text:span></text:p>
      <text:p text:style-name="P38"><text:span text:style-name="T39">1.4</text:span><text:span text:style-name="T40">. Reglamente (ES) 2016/426 nustatytas rinkos priežiūros institucijos funkcijas atlieka Valstybinė vartotojų teisių apsaugos tarnyba;</text:span></text:p>
      <text:p text:style-name="P41"><text:span text:style-name="T42">1.5</text:span><text:span text:style-name="T43">. Reglamento (ES) 2016/426 20 straipsnio 1 dalyje nustatytą notifikuotųjų įstaigų stebėseną ir vertinimą atlieka Nacionalinis akreditacijos biuras prie Ūkio ministerijos.</text:span></text:p>
      <text:p text:style-name="P44"><text:span text:style-name="T45">2</text:span><text:span text:style-name="T46">. </text:span><text:span text:style-name="T47">Pripažįstu</text:span><text:span text:style-name="T48"> netekusiu galios Lietuvos Respublikos ūkio ministro 1999 m. gruodžio 31 d. įsakymą Nr. 449 „Dėl Dujas deginančių prietaisų saugos techninio reglamento tvirtinimo“ su visais pakeitimais ir papildymais.</text:span></text:p>
      <text:p text:style-name="P49"/>
      <text:p text:style-name="P50"/>
      <text:p text:style-name="P51"/>
      <text:p text:style-name="P52">Ūkio ministras<text:tab/><text:s/>Virginiju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uskaite Asta</meta:initial-creator>
    <dc:creator>adlibuser</dc:creator>
    <meta:creation-date>2018-05-04T06:53:00Z</meta:creation-date>
    <dc:date>2018-05-04T06:53:00Z</dc:date>
    <meta:print-date>2018-05-02T09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6" meta:row-count="14" meta:non-whitespace-character-count="1753"/>
  </office:meta>
</office:document-meta>
</file>