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ĮSTAIGŲ VALDOMŲ LĖŠŲ PERKĖLIMO Į ĮSTAIGŲ TVARKOMAS SĄSKAITAS VALSTYBĖS IŽDE</text:span></text:p>
      <text:p text:style-name="P20"/>
      <text:p text:style-name="P21">2023 m. sausio 11 d. Nr. 30</text:p>
      <text:p text:style-name="P22">Vilnius</text:p>
      <text:p text:style-name="P23"/>
      <text:p text:style-name="P24"><text:span text:style-name="T25">Vadovaudamasi Lietuvos Respublikos valstybės iždo įstatymo Nr. I-712 pakeitimo įstatymo 2 straipsnio 2 dalimi, Lietuvos Respublikos Vyriausybė n u t a r i a:</text:span></text:p>
      <text:p text:style-name="P26"><text:span text:style-name="T27">1</text:span><text:span text:style-name="T28">. Patvirtinti įstaigų,</text:span><text:span text:style-name="T29"><text:s/></text:span><text:span text:style-name="T30">kurių valdomos lėšos perkeliamos į įstaigų tvarkomas sąskaitas valstybės ižde, sąrašą ir lėšų perkėlimo grafiką (pridedama).</text:span></text:p>
      <text:p text:style-name="P31"><text:span text:style-name="T32">2</text:span><text:span text:style-name="T33">. Nustatyti, kad šio nutarimo 1 punkte nurodytame sąraše esančių įstaigų vadovai užtikrina, kad įstaiga:</text:span></text:p>
      <text:p text:style-name="P34"><text:span text:style-name="T35">2.1</text:span><text:span text:style-name="T36">. atsidarytų įstaigos tvarkomą (tvarkomas) sąskaitą (sąskaitas) valstybės ižde;</text:span></text:p>
      <text:p text:style-name="P37"><text:span text:style-name="T38">2.2</text:span><text:span text:style-name="T39">. pervestų finansų įstaigose laikomas įstaigos lėšas į įstaigos tvarkomą (tvarkomas) sąskaitą (sąskaitas) valstybės ižde;</text:span></text:p>
      <text:p text:style-name="P40"><text:span text:style-name="T41">2.3</text:span><text:span text:style-name="T42">. uždarytų finansų įstaigose atidarytas įstaigos sąskaitas (išskyrus Lietuvos Respublikos valstybės iždo įstatymo 3 straipsnio 4 dalyje nustatytus atvejus) paslaugų teikimo sutartyse nustatyta tvarka;</text:span></text:p>
      <text:p text:style-name="P43"><text:span text:style-name="T44">2.4</text:span><text:span text:style-name="T45">. finansų įstaigose laikomų įstaigos lėšų perkėlimo į įstaigos tvarkomą (tvarkomas) sąskaitą (sąskaitas) valstybės ižde metu teiktų Lietuvos Respublikos finansų ministerijai duomenis, kurių reikia Finansų ministerijos funkcijoms, susijusioms su<text:s/></text:span><text:span text:style-name="T46">įstaigų tvarkomų sąskaitų tvarkymu, mokėjimo operacijų atlikimu, valiutos keitimo operacijų apdorojimu, organizacinių ir techninių priemonių, kuriomis sudaromos sąlygos atlikti įstaigų tvarkomų sąskaitų valdymo ir mokėjimo operacijas įstaigoms, teikimu, atlikti</text:span><text:span text:style-name="T47">.</text:span></text:p>
      <text:p text:style-name="P48"/>
      <text:p text:style-name="P49"/>
      <text:p text:style-name="P50"/>
      <text:p text:style-name="P51"/>
      <text:p text:style-name="P52"><text:span text:style-name="T53">Ministrė Pirmininkė</text:span><text:span text:style-name="T54"><text:tab/></text:span><text:span text:style-name="T55"><text:tab/>Ingrida Šimonytė</text:span></text:p>
      <text:p text:style-name="P56"/>
      <text:p text:style-name="P57"/>
      <text:p text:style-name="P58"/>
      <text:p text:style-name="P59"><text:span text:style-name="T60">Finansų ministrė</text:span><text:span text:style-name="T61"><text:tab/></text:span><text:span text:style-name="T6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Navienė</meta:initial-creator>
    <dc:creator>adlibuser</dc:creator>
    <meta:creation-date>2023-01-13T09:28:00Z</meta:creation-date>
    <dc:date>2023-01-13T09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9" meta:character-count="1593" meta:row-count="36" meta:non-whitespace-character-count="1422"/>
  </office:meta>
</office:document-meta>
</file>