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18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indent="0.043in"/>
    </style:style>
    <style:style style:name="P22" style:parent-style-name="Normal" style:family="paragraph">
      <style:paragraph-properties fo:text-align="justify" fo:text-indent="0.043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  <style:text-properties fo:color="#000000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<text:span text:style-name="T15">ĮSAKYMAS<text:s/></text:span></text:p>
      <text:p text:style-name="P16"><text:span text:style-name="T17">DĖL VALSTYBINĖS MAISTO IR VETERINARIJOS TARNYBOS DIREKTORIAUS 2012 m. lapkričio 6 d. ĮSAKYMO Nr. B1-870 „DĖL LIETUVOS BANDOMŲJŲ GYVŪNŲ NAUDOJIMO ETIKOS KOMISIJOS PRIE VALSTYBINĖS MAISTO IR VETERINARIJOS TARNYBOS SUDARYMO IR JOS DARBO REGLAMENTO PATVIRTINIMO“ PAKEITIMO</text:span></text:p>
      <text:p text:style-name="P18"/>
      <text:p text:style-name="P19">2019 m. sausio 18 d. Nr. B1-53<text:s/></text:p>
      <text:p text:style-name="P20">Vilnius</text:p>
      <text:p text:style-name="P21"/>
      <text:p text:style-name="P22"/>
      <text:p text:style-name="P23"><text:span text:style-name="T24">P a k e i č i u Valstybinės maisto ir veterinarijos tarnybos direktoriaus 2012 m. lapkričio 6 d. įsakymą Nr. B1-870 „Dėl Lietuvos bandomųjų gyvūnų naudojimo etikos komisijos prie Valstybinės maisto ir veterinarijos tarnybos sudarymo ir jos darbo reglamento patvirtinimo“ ir jo 1.7 papunktį <text:s/>išdėstau taip:<text:s/></text:span></text:p>
      <text:p text:style-name="P25"><text:span text:style-name="T26">„</text:span><text:span text:style-name="T27">1.7</text:span><text:span text:style-name="T28">. Rasa Sirutkaitytė, Valstybinės maisto ir veterinarijos tarnybos Teisės skyriaus vyriausioji specialistė;“.</text:span></text:p>
      <text:p text:style-name="P29"/>
      <text:p text:style-name="P30"/>
      <text:p text:style-name="P31"/>
      <text:p text:style-name="P32">L. e. p. direktoriaus pavaduotoja,<text:s/></text:p>
      <text:p text:style-name="P33"><text:span text:style-name="T34">pavaduojanti direktorių<text:s/></text:span><text:span text:style-name="T35"><text:tab/><text:s/>Jurgita Bakas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vet</meta:initial-creator>
    <dc:creator>adlibuser</dc:creator>
    <meta:creation-date>2019-02-05T08:40:00Z</meta:creation-date>
    <dc:date>2019-02-05T08:40:00Z</dc:date>
    <meta:print-date>2018-03-14T11:1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3" meta:character-count="929" meta:row-count="15" meta:non-whitespace-character-count="810"/>
  </office:meta>
</office:document-meta>
</file>