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LAPKRIČIO 28 D. NUTARIMO NR. 1286<text:s/></text:span><text:span text:style-name="T17">„DĖL LIETUVOS RESPUBLIKOS KELIŲ TRANSPORTO PRIEMONIŲ REGISTRO ĮSTEIGIMO IR JO NUOSTATŲ PATVIRTINIMO“ PAKEITIMO</text:span></text:p>
      <text:p text:style-name="P18"/>
      <text:p text:style-name="P19">2019 m. spalio 30 d. Nr. 1117</text:p>
      <text:p text:style-name="P20">Vilnius</text:p>
      <text:p text:style-name="P21"/>
      <text:p text:style-name="P22"/>
      <text:p text:style-name="P23"><text:span text:style-name="T24">Lietuvos Respublikos Vyriausybė  </text:span><text:span text:style-name="T25">nutari</text:span><text:span text:style-name="T26">a:</text:span></text:p>
      <text:p text:style-name="P27"><text:span text:style-name="T28">1</text:span><text:span text:style-name="T29">. Pakeisti Lietuvos Respublikos kelių transporto priemonių registro nuostatus, patvirtintus<text:s/></text:span><text:span text:style-name="T30">Lietuvos Respublikos Vyriausybės 2005 m. lapkričio 28 d. nutarimu Nr. 1286</text:span><text:span text:style-name="T31"><text:s/></text:span><text:span text:style-name="T32">„Dėl</text:span><text:span text:style-name="T33"><text:s/></text:span><text:span text:style-name="T34">Lietuvos Respublikos kelių transporto priemonių registro įsteigimo ir jo nuostatų patvirtinimo“</text:span><text:span text:style-name="T35">:</text:span></text:p>
      <text:p text:style-name="P36"><text:span text:style-name="T37">1.1</text:span><text:span text:style-name="T38">. Papildyti 14.12.1.7 papunkčiu:</text:span></text:p>
      <text:p text:style-name="P39"><text:span text:style-name="T40">„</text:span><text:span text:style-name="T41">14.12.1.7</text:span><text:span text:style-name="T42">. pridėtinės vertės mokesčio (toliau<text:s/></text:span><text:span text:style-name="T43">–</text:span><text:span text:style-name="T44"><text:s/>PVM) mokėtojo kodas (jei asmuo yra PVM mokėtojas);“.</text:span></text:p>
      <text:p text:style-name="P45"><text:span text:style-name="T46">1.2</text:span><text:span text:style-name="T47">. Papildyti 14.12.1.8 papunkčiu:</text:span></text:p>
      <text:p text:style-name="P48"><text:span text:style-name="T49">„</text:span><text:span text:style-name="T50">14.12.1.8</text:span><text:span text:style-name="T51">. PVM mokėtojo įregistravimo data;“.</text:span></text:p>
      <text:p text:style-name="P52"><text:span text:style-name="T53">1.3</text:span><text:span text:style-name="T54">. Papildyti 14.12.1.9 papunkčiu:</text:span></text:p>
      <text:p text:style-name="P55"><text:span text:style-name="T56">„</text:span><text:span text:style-name="T57">14.12.1.9</text:span><text:span text:style-name="T58">. PVM mokėtojo išregistravimo data;“.</text:span></text:p>
      <text:p text:style-name="P59"><text:span text:style-name="T60">1.4</text:span><text:span text:style-name="T61">. Papildyti 14.12.2.5 papunkčiu:</text:span></text:p>
      <text:p text:style-name="P62"><text:span text:style-name="T63">„</text:span><text:span text:style-name="T64">14.12.2.5</text:span><text:span text:style-name="T65">. PVM mokėtojo kodas (jei asmuo yra PVM mokėtojas);“.</text:span></text:p>
      <text:p text:style-name="P66"><text:span text:style-name="T67">1.5</text:span><text:span text:style-name="T68">. Papildyti 14.12.2.6 papunkčiu:</text:span></text:p>
      <text:p text:style-name="P69"><text:span text:style-name="T70">„</text:span><text:span text:style-name="T71">14.12.2.6</text:span><text:span text:style-name="T72">. PVM mokėtojo įregistravimo data;“.</text:span></text:p>
      <text:p text:style-name="P73"><text:span text:style-name="T74">1.6</text:span><text:span text:style-name="T75">. Papildyti 14.12.2.7 papunkčiu:</text:span></text:p>
      <text:p text:style-name="P76"><text:span text:style-name="T77">„</text:span><text:span text:style-name="T78">14.12.2.7</text:span><text:span text:style-name="T79">. PVM mokėtojo išregistravimo data;“.</text:span></text:p>
      <text:p text:style-name="P80"><text:span text:style-name="T81">1.7</text:span><text:span text:style-name="T82">. Papildyti 14.12.3.4 papunkčiu:</text:span></text:p>
      <text:p text:style-name="P83"><text:span text:style-name="T84">„</text:span><text:span text:style-name="T85">14.12.3.4</text:span><text:span text:style-name="T86">. PVM mokėtojo kodas (jei asmuo yra PVM mokėtojas);“.</text:span></text:p>
      <text:p text:style-name="P87"><text:span text:style-name="T88">1.8</text:span><text:span text:style-name="T89">. Papildyti 14.12.3.5 papunkčiu:</text:span></text:p>
      <text:p text:style-name="P90"><text:span text:style-name="T91">„</text:span><text:span text:style-name="T92">14.12.3.5</text:span><text:span text:style-name="T93">. PVM mokėtojo įregistravimo data;“.</text:span></text:p>
      <text:p text:style-name="P94"><text:span text:style-name="T95">1.9</text:span><text:span text:style-name="T96">. Papildyti 14.12.3.6 papunkčiu:</text:span></text:p>
      <text:p text:style-name="P97"><text:span text:style-name="T98">„</text:span><text:span text:style-name="T99">14.12.3.6</text:span><text:span text:style-name="T100">. PVM mokėtojo išregistravimo data;“.</text:span></text:p>
      <text:p text:style-name="P101"><text:span text:style-name="T102">1.10</text:span><text:span text:style-name="T103">. Papildyti 14.13.1.9 papunkčiu:</text:span></text:p>
      <text:p text:style-name="P104"><text:span text:style-name="T105">„</text:span><text:span text:style-name="T106">14.13.1.9</text:span><text:span text:style-name="T107">. PVM mokėtojo kodas (jei asmuo yra PVM mokėtojas);“.</text:span></text:p>
      <text:p text:style-name="P108"><text:span text:style-name="T109">1.11</text:span><text:span text:style-name="T110">. Papildyti 14.13.1.10 papunkčiu:</text:span></text:p>
      <text:p text:style-name="P111"><text:span text:style-name="T112">„</text:span><text:span text:style-name="T113">14.13.1.10</text:span><text:span text:style-name="T114">. PVM mokėtojo įregistravimo data;“.</text:span></text:p>
      <text:p text:style-name="P115"><text:span text:style-name="T116">1.12</text:span><text:span text:style-name="T117">. Papildyti 14.13.1.11 papunkčiu:</text:span></text:p>
      <text:p text:style-name="P118"><text:span text:style-name="T119">„</text:span><text:span text:style-name="T120">14.13.1.11</text:span><text:span text:style-name="T121">. PVM mokėtojo išregistravimo data;“.</text:span></text:p>
      <text:p text:style-name="P122"><text:span text:style-name="T123">1.13</text:span><text:span text:style-name="T124">. Papildyti 14.13.2.6 papunkčiu:</text:span></text:p>
      <text:p text:style-name="P125"><text:span text:style-name="T126">„</text:span><text:span text:style-name="T127">14.13.2.6</text:span><text:span text:style-name="T128">. PVM mokėtojo kodas (jei asmuo yra PVM mokėtojas);“.</text:span></text:p>
      <text:p text:style-name="P129"><text:span text:style-name="T130">1.14</text:span><text:span text:style-name="T131">. Papildyti 14.13.2.7 papunkčiu:</text:span></text:p>
      <text:p text:style-name="P132"><text:span text:style-name="T133">„</text:span><text:span text:style-name="T134">14.13.2.7</text:span><text:span text:style-name="T135">. PVM mokėtojo įregistravimo data;“.</text:span></text:p>
      <text:p text:style-name="P136"><text:span text:style-name="T137">1.15</text:span><text:span text:style-name="T138">. Papildyti 14.13.2.8 papunkčiu:</text:span></text:p>
      <text:p text:style-name="P139"><text:span text:style-name="T140">„</text:span><text:span text:style-name="T141">14.13.2.8</text:span><text:span text:style-name="T142">. PVM mokėtojo išregistravimo data;“.</text:span></text:p>
      <text:p text:style-name="P143"><text:span text:style-name="T144">1.16</text:span><text:span text:style-name="T145">. Papildyti 14.13.3.4 papunkčiu:</text:span></text:p>
      <text:p text:style-name="P146"><text:span text:style-name="T147">„</text:span><text:span text:style-name="T148">14.13.3.4</text:span><text:span text:style-name="T149">. PVM mokėtojo kodas (jei asmuo yra PVM mokėtojas);“.</text:span></text:p>
      <text:p text:style-name="P150"><text:span text:style-name="T151">1.17</text:span><text:span text:style-name="T152">. Papildyti 14.13.3.5 papunkčiu:</text:span></text:p>
      <text:p text:style-name="P153"><text:span text:style-name="T154">„</text:span><text:span text:style-name="T155">14.13.3.5</text:span><text:span text:style-name="T156">. PVM mokėtojo įregistravimo data;“.</text:span></text:p>
      <text:p text:style-name="P157"><text:span text:style-name="T158">1.18</text:span><text:span text:style-name="T159">. Papildyti 14.13.3.6 papunkčiu:</text:span></text:p>
      <text:p text:style-name="P160"><text:span text:style-name="T161">„</text:span><text:span text:style-name="T162">14.13.3.6</text:span><text:span text:style-name="T163">. PVM mokėtojo išregistravimo data;“.</text:span></text:p>
      <text:p text:style-name="P164"><text:span text:style-name="T165">1.19</text:span><text:span text:style-name="T166">. Papildyti 36.14 papunkčiu:</text:span></text:p>
      <text:p text:style-name="P167"><text:span text:style-name="T168">„</text:span><text:span text:style-name="T169">36.14</text:span><text:span text:style-name="T170">. Valstybinės mokesčių inspekcijos pridėtinės vertės mokesčio informacijos mainams tarp Europos Sąjungos valstybių skirtos informacinės sistemos – Nuostatų<text:s/></text:span><text:span text:style-name="T171">14.12.1.7</text:span><text:span text:style-name="T172">–</text:span><text:span text:style-name="T173">14.12.1.9, 14.12.2.5</text:span><text:span text:style-name="T174">–</text:span><text:span text:style-name="T175">14.12.2.7, 14.12.3.4</text:span><text:span text:style-name="T176">–</text:span><text:span text:style-name="T177">14.12.3.6,</text:span><text:span text:style-name="T178"><text:s/></text:span><text:span text:style-name="T179">14.13.1.9</text:span><text:span text:style-name="T180">–</text:span><text:span text:style-name="T181">14.13.1.11</text:span><text:span text:style-name="T182">,<text:s/></text:span><text:span text:style-name="T183">14.13.2.6</text:span><text:span text:style-name="T184">–</text:span><text:span text:style-name="T185">14.13.2.8,</text:span><text:span text:style-name="T186"><text:s/></text:span><text:span text:style-name="T187">14.13.3.4</text:span><text:span text:style-name="T188">–</text:span><text:span text:style-name="T189">14.13.3.6<text:s/></text:span><text:span text:style-name="T190">papunkčiuose nurodyti duomenys.“</text:span></text:p>
      <text:p text:style-name="P191"><text:span text:style-name="T192">2</text:span><text:span text:style-name="T193">. Paskirti valstybės įmonę „Regitra“ atsakingą už<text:s/></text:span><text:span text:style-name="T194">Europos transporto priemonių ir vairuotojo pažymėjimų<text:s/></text:span><text:span text:style-name="T195">informacinės sistemos E</text:span><text:span text:style-name="T196">UCARIS</text:span><text:span text:style-name="T197"><text:s/>taikomosios programinės įrangos tobulinimą, užtikrinant 2018 m. spalio 2 d. Tarybos reglamente (ES) 2018/1541, kuriuo iš dalies keičiamos reglamentų (ES) Nr. 904/2010 ir (ES) 2017/2454 nuostatos dėl administracinio bendradarbiavimo pridėtinės vertės mokesčio srityje stiprinimo priemonių (OL 2018 L 259, p. 1), nurodytų transporto priemonės valdytojo ir savininko duomenų tvarkymą.</text:span></text:p>
      <text:p text:style-name="P198"><text:span text:style-name="T199">3</text:span><text:span text:style-name="T200">. Šis nutarimas, išskyrus šio nutarimo 2 punktą, įsigalioja 2020 m. sausio 1 d.</text:span></text:p>
      <text:p text:style-name="P201"/>
      <text:p text:style-name="P202"/>
      <text:p text:style-name="P203"/>
      <text:p text:style-name="P204">Ministras Pirmininkas<text:tab/>Saulius Skvernelis</text:p>
      <text:p text:style-name="P205"/>
      <text:p text:style-name="P206"/>
      <text:p text:style-name="P207"/>
      <text:p text:style-name="P208">Finansų ministras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19-11-11T13:21:00Z</meta:creation-date>
    <dc:date>2019-11-11T13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13" meta:character-count="3423" meta:row-count="219" meta:non-whitespace-character-count="3069"/>
  </office:meta>
</office:document-meta>
</file>