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min-row-height="0.9673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236in" svg:height="0.55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 EUROPOS SĄJUNGOS FONDŲ INVESTICIJŲ VEIKSMŲ PROGRAMOS 8 PRIORITETO „SOCIALINĖS ĮTRAUKTIES DIDINIMAS IR KOVA SU SKURDU“ NR. 08.6.1-ESFA-V-911 PRIEMONĘ „VIETOS PLĖTROS STRATEGIJŲ ĮGYVENDINIMAS“</text:span></text:p>
      <text:p text:style-name="P13"/>
      <text:p text:style-name="P14">2018 m. rugpjūčio 24 d. Nr. 1V-616</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Aleksoto vietos veiklos grupės Aleksoto vietos plėtros 2015–2020 m. strategijos vietos plėtros projektų sąrašu, patvirtintu Lietuvos Respublikos vidaus reikalų ministro 2017 m. gruodžio 27 d. įsakymu Nr. 1V-89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text:s/></text:span><text:span text:style-name="T20">Aleksoto vietos plėtros 2015–2020 m. strategijos</text:span><text:span text:style-name="T21"><text:s/></text:span><text:span text:style-name="T22">vietos plėtros projektų sąrašo patvirtinimo“, 2014–2020 metų Europos Sąjungos fondų investicijų veiksmų programos 8 prioriteto „Socialinės įtraukties didinimas ir kova su skurdu“ Nr. 08.6.1-ESFA-V-911</text:span><text:span text:style-name="T23"><text:s/></text:span><text:span text:style-name="T24">priemonės<text:s/></text:span><text:span text:style-name="T25">„</text:span><text:span text:style-name="T26">Vietos plėtros strategijų įgyvendinimas</text:span><text:span text:style-name="T27">“</text:span><text:span text:style-name="T28"><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text:span><text:span text:style-name="T29">Vietos plėtros strategijų įgyvendinimas</text:span><text:span text:style-name="T30">“ projektų finansavimo sąlygų aprašo patvirtinimo“, 69 punktu ir atsižvelgdamas į viešosios įstaigos Europos socialinio fondo agentūros 2018 m. gegužės 16 d. projektų tinkamumo finansuoti vertinimo ataskaitą Nr. VD-2018-00408:</text:span></text:p>
      <text:p text:style-name="P31"><text:span text:style-name="T32">1</text:span><text:span text:style-name="T33">. S k i r i u šio įsakymo priede nurodytam iš Europos Sąjungos struktūrinių fondų lėšų bendrai finansuojamam projektui šio įsakymo priede nustatyto dydžio finansavimą iš Vidaus reikalų<text:s/></text:span><text:soft-page-break/><text:span text:style-name="T34">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Normal"/>
      <text:p text:style-name="Normal"/>
      <text:p text:style-name="Normal"/>
      <text:p text:style-name="Normal">Teisingumo ministras,  </text:p>
      <text:p text:style-name="Normal">pavaduojantis vidaus reikalų ministrą<text:s/><text:tab/><text:tab/><text:tab/><text:tab/><text:tab/><text:tab/><text:tab/><text:s text:c="6"/>Elvinas Jankevičius</text:p>
      <text:soft-page-break/>
      <text:p text:style-name="P38">Lietuvos Respublikos vidaus reikalų ministro</text:p>
      <text:p text:style-name="P45">2018 m. rugpjūčio 24 d. įsakymo Nr. 1V-616</text:p>
      <text:p text:style-name="P46">priedas</text:p>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Normal"><text:span text:style-name="T98">08.6.1-ESFA-V-911-07-0003</text:span></text:p>
          </table:table-cell>
          <table:table-cell table:style-name="TableCell99">
            <text:p text:style-name="Normal">VšĮ „Sprendimų centras“</text:p>
          </table:table-cell>
          <table:table-cell table:style-name="TableCell100">
            <text:p text:style-name="P101">302729874</text:p>
          </table:table-cell>
          <table:table-cell table:style-name="TableCell102">
            <text:p text:style-name="Normal">Socialinės ir kitos viešosios paslaugos – ŠTAI ČIA</text:p>
          </table:table-cell>
          <table:table-cell table:style-name="TableCell103">
            <text:p text:style-name="P104"><text:span text:style-name="T105">4 470,00</text:span></text:p>
          </table:table-cell>
          <table:table-cell table:style-name="TableCell106">
            <text:p text:style-name="P107"><text:span text:style-name="T108">4 107,57</text:span></text:p>
          </table:table-cell>
          <table:table-cell table:style-name="TableCell109">
            <text:p text:style-name="P110"><text:span text:style-name="T111">362,43</text:span></text:p>
          </table:table-cell>
        </table:table-row>
      </table:table>
      <text:p text:style-name="P112"><text:span text:style-name="T1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29T10:31:00Z</meta:creation-date>
    <dc:date>2018-08-29T10:31:00Z</dc:date>
    <meta:print-date>2017-07-24T07:46:00Z</meta:print-date>
    <meta:template xlink:href="Normal.dotm" xlink:type="simple"/>
    <meta:editing-cycles>2</meta:editing-cycles>
    <meta:editing-duration>PT0S</meta:editing-duration>
    <meta:document-statistic meta:page-count="3" meta:paragraph-count="27" meta:word-count="450" meta:character-count="3916" meta:row-count="72" meta:non-whitespace-character-count="3493"/>
  </office:meta>
</office:document-meta>
</file>