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4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 straipsnio pakeitimas</text:span></text:p>
        <text:p text:style-name="P36"><text:span text:style-name="T37">Pakeisti 48 straipsnio 5 dalį ir ją išdėstyti taip:</text:span></text:p>
        <text:p text:style-name="P38"><text:span text:style-name="T39">„</text:span><text:span text:style-name="T40">5</text:span><text:span text:style-name="T41">. Valstybinių aukštųjų mokyklų studijos turi būti vertinamos ir akredituojamos atsižvelgus į valstybės ūkinės, socialinės, kultūrinė</text:span><text:span text:style-name="T42">s plėtros poreikius ir ateities raidos perspektyvą.</text:span><text:span text:style-name="T43"><text:s/>Studijų išorinio vertinimo ir akreditavimo tvarkos aprašą, vertinamąsias sritis ir rodiklius tvirtina švietimo ir mokslo ministras.“</text:span><text:span text:style-name="T44">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37:00Z</meta:creation-date>
    <dc:date>2018-01-23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72" meta:row-count="11" meta:non-whitespace-character-count="593"/>
  </office:meta>
</office:document-meta>
</file>