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VITO VASILIAUSKO SKYRIMO LIETUVOS BANKO VALDYBOS PIRMININKU</text:p>
      <text:p text:style-name="P21"/>
      <text:p text:style-name="P22">2016 m. balandžio 7 d. Nr. XII-2294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vadovaudamasis<text:s/></text:span>Lietuvos Respublikos Konstitucijos 67 straipsnio 11 punktu, 126 straipsnio antrąja dalimi, Lietuvos Respublikos Lietuvos banko įstatymo 10 straipsnio 4 dalimi<text:span text:style-name="T29"><text:s/></text:span><text:span text:style-name="T30">ir atsižvelgdamas</text:span><text:span text:style-name="T31"><text:s/>į Lietuvos Respublikos Prezidento 2016 m. kovo 21 d. dekretą Nr. 1K-601 „Dėl teikimo Lietuvos Respublikos Seimui skirti Vitą Vasiliauską Lietuvos banko valdybos pirmininku“, n u t a r i a:</text:span></text:p>
        <text:p text:style-name="P32"/>
        <text:p text:style-name="P33"><text:span text:style-name="T34">1</text:span><text:span text:style-name="T35"><text:s/>straipsnis.</text:span></text:p>
        <text:p text:style-name="P36"><text:span text:style-name="T37">Skirti Vitą VASILIAUSKĄ Lietuvos banko valdybos</text:span><text:span text:style-name="T38"><text:s/>pirmininku penkeriems metams.</text:span></text:p>
        <text:p text:style-name="P39"/>
        <text:p text:style-name="P40"/>
        <text:p text:style-name="P41"/>
        <text:p text:style-name="P42">Seimo Pirmininkė<text:span text:style-name="T43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4-07T13:32:00Z</meta:creation-date>
    <dc:date>2016-04-07T13:32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93" meta:character-count="702" meta:row-count="36" meta:non-whitespace-character-count="618"/>
  </office:meta>
</office:document-meta>
</file>