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end" fo:text-indent="0.4923in"/>
      <style:text-properties style:font-size-complex="12pt"/>
    </style:style>
    <style:style style:name="P13" style:parent-style-name="Normal" style:family="paragraph">
      <style:paragraph-properties fo:text-align="end" fo:text-indent="0.5354in"/>
      <style:text-properties style:font-size-complex="12pt"/>
    </style:style>
    <style:style style:name="P14" style:parent-style-name="Normal" style:family="paragraph">
      <style:paragraph-properties fo:text-align="end" fo:text-indent="0.492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fo:text-indent="0.4923in"/>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416in" fo:text-indent="0.5909in">
        <style:tab-stops>
          <style:tab-stop style:type="left" style:position="0.4506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4923in">
        <style:tab-stops>
          <style:tab-stop style:type="left" style:position="0.3937in"/>
        </style:tab-stops>
      </style:paragraph-properties>
      <style:text-properties fo:letter-spacing="0.0416in" style:font-size-complex="12pt"/>
    </style:style>
    <style:style style:name="P40" style:parent-style-name="Normal" style:family="paragraph">
      <style:paragraph-properties fo:text-align="center">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letter-spacing="0.0416in" style:font-size-complex="12pt"/>
    </style:style>
    <style:style style:name="P83" style:parent-style-name="Normal" style:family="paragraph">
      <style:paragraph-properties fo:text-align="justify" fo:text-indent="0.4923in"/>
      <style:text-properties fo:letter-spacing="0.0416in"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style>
    <style:style style:name="P102"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text-position="super 62.5%"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text-position="super 62.5%"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text-properties fo:color="#000000" style:font-size-complex="12pt" style:language-asian="lt" style:country-asian="LT"/>
    </style:style>
    <style:style style:name="P140"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4923in" fo:background-color="#FFFFFF">
        <style:tab-stops>
          <style:tab-stop style:type="left" style:position="0.7875in"/>
          <style:tab-stop style:type="left" style:position="2.16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ext-properties fo:color="#000000"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letter-spacing="0.0416in"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4.5in"/>
      <style:text-properties style:font-size-complex="12pt"/>
    </style:style>
    <style:style style:name="P177" style:parent-style-name="Normal" style:family="paragraph">
      <style:paragraph-properties fo:text-align="justify" fo:margin-left="4in" fo:text-indent="0.5in">
        <style:tab-stops/>
      </style:paragraph-properties>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4.5in"/>
      <style:text-properties style:font-size-complex="12pt"/>
    </style:style>
    <style:style style:name="P180" style:parent-style-name="Normal" style:family="paragraph">
      <style:paragraph-properties fo:text-align="justify" fo:margin-left="4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430-822/2019</text:p>
      <text:p text:style-name="P9"><text:span text:style-name="T10">Teisminio proceso Nr.<text:s/></text:span><text:span text:style-name="T11">3-64-3-00818-2019-5</text:span></text:p>
      <text:p text:style-name="P12">Procesinio sprendimo kategorija 43.5.9</text:p>
      <text:p text:style-name="P13">(S)<text:s/></text:p>
      <text:p text:style-name="P14"/>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9 m. spalio 2 d.</text:p>
      <text:p text:style-name="P23">Vilnius</text:p>
      <text:p text:style-name="P24"/>
      <text:p text:style-name="P25"><text:span text:style-name="T26">Lietuvos vyriausiojo administracinio teismo teisėjų kolegija, susidedanti iš teisėjų Ryčio Krasausko, Ramutės Ruškytės ir Skirgailės Žalimienės (kolegijos pirmininkė ir pranešėja),<text:s/></text:span></text:p>
      <text:p text:style-name="P27"><text:span text:style-name="T28">teismo posėdyje rašytine apeliacinio proceso tvarka išnagrinėjo pareiškė</text:span><text:span text:style-name="T29">jo A. M. atskirąjį skundą dėl<text:s/></text:span><text:span text:style-name="T30">Regionų apygardos administracinio teismo Šiaulių rūmų<text:s/></text:span><text:span text:style-name="T31">2019 m. gegužės 2 d. nutarties administracinėje byloje pagal pareiškėjo A. M.<text:s/></text:span><text:span text:style-name="T32">skundą atsakovui Valstybės garantuojamos teisinės pagalbos tarnybos Šiaulių skyriui dėl sprend</text:span><text:span text:style-name="T33">imų panaikinimo ir įpareigojimo atlikti veiksmus.<text:s/></text:span></text:p>
      <text:p text:style-name="P34"/>
      <text:p text:style-name="P35">Teisėjų kolegija<text:s/></text:p>
      <text:p text:style-name="P36"/>
      <text:p text:style-name="P37"><text:span text:style-name="T38">nustatė:</text:span></text:p>
      <text:p text:style-name="P39"/>
      <text:p text:style-name="P40"><text:span text:style-name="T41">I</text:span><text:span text:style-name="T42">.</text:span></text:p>
      <text:p text:style-name="P43"/>
      <text:p text:style-name="P44"><text:span text:style-name="T45">Pareiškėjas<text:s/></text:span><text:span text:style-name="T46">A. M.<text:s/></text:span><text:span text:style-name="T47">(toliau – ir pareiškėjas) kreipėsi į teismą su skundu, kuriame prašė<text:s/></text:span><text:span text:style-name="T48">panaikinti Valstybės garantuojamos teisinės pagalbos tarnybos Šiaulių skyriaus (toliau – ir Tarnyba, atsakovas) 2019 m. kovo 21 d. sprendimą Nr. 2.5(NTP-2)-19-NT-755-4804 ir <text:s/>įpareigoti atsakovą suteikti pareiškėjui antrinę teisinę pagalbą dėl 2008 m. bala</text:span><text:span text:style-name="T49">ndžio 4 d. laidavimo sutarties Nr. L03158584, su papildomais susitarimais, susijusiais su pagrindine laidavimo sutartimi, pripažinimo negaliojančiais</text:span><text:span text:style-name="T50">.<text:s/></text:span><text:span text:style-name="T51">Taip pat pareiškėjas prašė atnaujinti praleistą terminą skundui dėl Tarnybos 2019 m. kovo 21 d. sprendimo</text:span><text:span text:style-name="T52"><text:s/>panaikinimo paduoti.<text:s/></text:span></text:p>
      <text:p text:style-name="P53"><text:span text:style-name="T54">Nurodė, kad Tarnybos sprendimą gavo 2019 m. kovo 22 d., o nuo 2019 m. kovo 26 d. iki 2019 m. balandžio 19 d. buvo Valstybinės teismo psichiatrijos tarnybos Utenos skyriuje. Pareiškėjas iki nuvykimo į jį nežinojo apie galiojančius šio</text:span><text:span text:style-name="T55"><text:s/>skyriaus režimo reikalavimus, atvykus buvo nurodyta, kad negalima turėti kompiuterio, telefonu galima naudotis ribotai. Dėl šios priežasties pareiškėjas didžiąją dalį vieno mėnesio termino negalėjo naudotis kompiuteriu ir dokumentais, todėl prašo atnaujin</text:span><text:span text:style-name="T56">ti skundo padavimo terminą.</text:span></text:p>
      <text:p text:style-name="P57"/>
      <text:p text:style-name="P58"><text:span text:style-name="T59">II</text:span><text:span text:style-name="T60">.</text:span></text:p>
      <text:p text:style-name="P61"/>
      <text:p text:style-name="P62"><text:span text:style-name="T63">Regionų apygardos administracinio teismo Šiaulių rūmai<text:s/></text:span><text:span text:style-name="T64">2019 m. gegužės 2 d. nutartimi p</text:span><text:span text:style-name="T65">areiškėjo A. M. prašymo atnaujinti terminą skundui dėl Tarnybos 2019 m. kovo 21 d. sprendimo Nr. 2.5(NTP-2)19-NT-755-4804<text:s/></text:span><text:span text:style-name="T66">panaikinimo netenkino ir pareiškėjo A. M. skundą atsisakė priimti.</text:span></text:p>
      <text:p text:style-name="P67">Teismas nustatė, kad šiuo atveju, kaip nurodė pats pareiškėjas, skundžiamas sprendimas jam buvo įteiktas 2019 m. kovo 22 d., todėl termino eigos pradžia yra 2019 m. kovo 22 d. Su skundu į<text:s/><text:soft-page-break/>teismą pareiškėjas kreipėsi 2019 m. balandžio 28 d., t. y. praleidęs įstatyme nustatytą skundo padavimo terminą.</text:p>
      <text:p text:style-name="P68">Teismas pažymėjo, kad pareiškėjo nurodyta aplinkybė, jog nuo 2019 m. kovo 26 d. iki 2019 m. balandžio 19 d. jis buvo Valstybinės teismo psichiatrijos tarnybos Utenos skyriuje, kur buvo apribotos galimybės naudotis kompiuteriu, ruošti dokumentus ir pan., yra pateisinama, objektyvi aplinkybė, kuri galėtų būti pripažinta svarbia, nuo pareiškėjo valios nepriklausančia aplinkybe, bei galėtų būti pagrindu atnaujinti skundo padavimo terminą. Tačiau pareiškėjas Valstybinės teismo psichiatrijos tarnybos Utenos skyriuje buvo iki 2019 m. balandžio 19 d., o skundą teismui pateikė tik 2019 m. balandžio 28 d. Pareiškėjas nenurodė jokių priežasčių, kodėl tik praėjus daugiau nei savaitei laiko nuo išėjimo iš Valstybinės teismo psichiatrijos tarnybos Utenos skyriaus jis pateikė skundą teismui. Teismas atkreipė dėmesį, kad Regionų apygardos administracinio teismo rūmams pareiškėjas jau buvo pateikęs du skundus dėl Valstybės garantuojamos pagalbos tarnybos sprendimų panaikinimo (administracinės bylos Nr. eI-3159-362/2019 ir eI-4568-289/2019), kuriose nors ir skundžiami kiti atsakovo sprendimai, tačiau skunduose dėstomi analogiški argumentai bei aplinkybės, todėl, teismo vertinimu, skundą šioje byloje pareiškėjas galėjo spėti parengti ir pateikti teismui nepraleisdamas įstatyme nustatyto termino.</text:p>
      <text:p text:style-name="P69">Teismas sprendė, kad aptartos faktinės aplinkybės patvirtina, jog pareiškėjas nebuvo pakankamai operatyvus ir procesiškai sąžiningas. Pareiškėjo nurodyta objektyvi priežastis dėl buvimo Valstybinės teismo psichiatrijos tarnybos Utenos skyriuje nepateisina viso, iki 2019 m. balandžio 28 d., laikotarpio. Atsižvelgdamas į tai, kas išdėstyta, teismas neatnaujino termino skundui dėl Tarnybos 2019 m. kovo 21 d. sprendimo Nr. 2.5(NTP-2)-19-NT-755-4804 panaikinimo paduoti ir atsisakė priimti pareiškėjo skundą ABTĮ 33 straipsnio 2 dalies 9 punkto pagrindu. Neatnaujinus termino dėl sprendimo panaikinimo bei vertinant, kad pareiškėjo reikalavimas įpareigoti atsakovą suteikti jam antrinę teisinę pagalbą laikytinas išvestiniu iš pirmojo reikalavimo, skundą atsisakė priimti visa apimtimi.<text:s/></text:p>
      <text:p text:style-name="P70"/>
      <text:p text:style-name="P71"><text:span text:style-name="T72">III</text:span><text:span text:style-name="T73">.</text:span></text:p>
      <text:p text:style-name="P74"/>
      <text:p text:style-name="P75">Pareiškėjas A. M. pateikė atskirąjį skundą, kuriame prašo panaikinti Regionų apygardos administracinio teismo Šiaulių rūmų 2019 m. gegužės 2 d. nutartį ir klausimą išspręsti iš esmės – atnaujinti terminą skundui paduoti.</text:p>
      <text:p text:style-name="P76">Pareiškėjas atskirajame skunde nurodo, kad teismas neturėjo jokio pagrindo apriboti bendrą pareiškėjui suteiktą skundo padavimo terminą iki 7 dienų, nors įstatymu numatytas terminas yra vienas mėnuo. Pareiškėjas teismo psichiatrinei ekspertizei buvo nusiųstas ne savo iniciatyva ir negalėjo niekaip kontroliuoti buvimo ekspertizės įstaigoje trukmės ir sąlygų. Pareiškėjas buvo įpareigotas atvykti į Valstybinės teismo psichiatrijos tarnybos Utenos skyrių, jam iš anksto nebuvo teikiama informacija apie galiojančius šio skyriaus režimo reikalavimus, o nuvykus buvo nurodyta, kad skyriuje negalima turėti kompiuterio, telefonu galima naudotis ribotai - nuo 8 iki 14 val. Pareiškėjas turėjo vykti į ekspertizės įstaigą iš nuolatinės gyvenamosios vietos Šiaulių mieste į Uteną ir atgal, kelionės metu taip pat neturėjo galimybės paduoti skundo, todėl prie buvimo ekspertizės įstaigoje termino pridėtinos dar dvi darbo dienos.<text:s/></text:p>
      <text:p text:style-name="P77">Pažymi, kad negalima iš pareiškėjo reikalauti, jog skundą jis parengtų ir pateiktų ne darbo dieną. Be to, pareiškėjui valstybės garantuojama teisinė pagalba neteikiama, dėl to ir paduodamas skundas dėl administracinio akto panaikinimo. Teismas nenurodė, koks konkrečiai terminas šiuo atveju būtų buvęs pakankamas parengti skundą ir pateikti jį teismui. Dėl to pirmosios instancijos teismo argumentai, kad pareiškėjas be jokių sunkumų galėjo paduoti skundą per bendrą maždaug 7 dienų terminą, vietoje tam skirto mėnesio, yra nemotyvuoti.</text:p>
      <text:p text:style-name="P78"/>
      <text:p text:style-name="P79">Teisėjų kolegija</text:p>
      <text:p text:style-name="P80"/>
      <text:p text:style-name="P81"><text:span text:style-name="T82">konstatuoja:</text:span></text:p>
      <text:p text:style-name="P83"/>
      <text:p text:style-name="P84"><text:span text:style-name="T85">IV</text:span><text:span text:style-name="T86">.</text:span></text:p>
      <text:p text:style-name="P87"/>
      <text:p text:style-name="P88">Pareiškėjas atskiruoju skundu skundžia Regionų apygardos administracinio teismo Šiaulių rūmų 2019 m. gegužės 2 d. nutartį, kuria pirmosios instancijos teismas,<text:s/>netenkinęs pareiškėjo prašymo atnaujinti terminą skundui paduoti, atsisakė priimti pareiškėjo skundą kaip paduotą praleidus nustatytą terminą ir jis neatnaujintinas (ABTĮ 33 straipsnio 2 dalies 9 punktas).</text:p>
      <text:p text:style-name="P89">Pareiškėjas atskirajame skunde nurodo, kad terminą<text:s/>skundui paduoti praleido dėl objektyvių ir nuo jo valios nepriklausiusių aplinkybių, t. y. dėl to, kad buvo nusiųstas į Valstybinės teismo psichiatrijos tarnybos Utenos skyrių ekspertizei atlikti ir išleistas tik 2019 m. balandžio 19 d. Jam valstybės garantuojama teisinė pagalba nėra teikiama, todėl terminas skundui paduoti turi būti atnaujintas.</text:p>
      <text:p text:style-name="P90"><text:span text:style-name="T91">Lietuvos vyriausiojo administracinio teismo praktikoje daug kartų akcentuota, jog Lietuvos Respublikos Konstitucijos 30 straipsnio 1 dalyje ir ABTĮ 5 straipsnio 1</text:span><text:span text:style-name="T92"><text:s/>dalyje įtvirtinta asmens teisė kreiptis į teismą nėra absoliuti, kadangi ji neatsiejama nuo asmens pareigos įgyvendinti šią teisę laikantis įstatymų nustatytų procesinių reikalavimų, vienas iš kurių yra kreipimasis į teismą įstatymo numatytu terminu (žr.,</text:span><text:span text:style-name="T93"><text:s/>pvz., Lietuvos vyriausiojo administracinio teismo 2010 m. spalio 22 d. nutartį administracinėje byloje Nr. AS</text:span><text:span text:style-name="T94">525</text:span><text:span text:style-name="T95">-575/2010, 2017 m. gruodžio 5 d. nutartį administracinėje byloje Nr. eAS-1029-1062/2017). Įstatymų nustatyta tvarka apriboti skundų padavimo te</text:span><text:span text:style-name="T96">rminai yra susiję ir su teisinio saugumo principo įgyvendinimu, jais siekiama užtikrinti, kad asmenys, manantys, jog jų teisės buvo pažeistos, turėtų ne tik teisę jas ginti, bet ir pareigą tai daryti per protingą ir pagrįstą laiko tarpą. Asmenims negali bū</text:span><text:span text:style-name="T97">ti suteikta galimybė neapibrėžtą laiko tarpą bet kada ginčyti priimtus administracinius aktus, nes taip atsirastų neapibrėžtumas jų pagrindu atsiradusiuose teisiniuose santykiuose, o atitinkamas teises įgiję kiti asmenys negalėtų būti tikri dėl savo teisin</text:span><text:span text:style-name="T98">ės padėties (žr., pvz., Lietuvos vyriausiojo administracinio teismo 2011 m. lapkričio 18 d. nutartį administracinėje byloje Nr. AS</text:span><text:span text:style-name="T99">442</text:span><text:span text:style-name="T100">-669/2011).</text:span></text:p>
      <text:p text:style-name="P101">ABTĮ 29 straipsnio 1 dalyje nustatyta, kad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s/></text:p>
      <text:p text:style-name="P102"><text:span text:style-name="T103">Pareiškėjas ginčija Tarnybos<text:s/></text:span><text:span text:style-name="T104">2</text:span><text:span text:style-name="T105">019 m. kovo 21 d. sprendimą Nr. 2.5(NTP-2)-19-NT-755-4804, kuris jam įteiktas 2019 m. kovo 22 d., skundą teismui padavė 2019 m balandžio 29 d., todėl akivaizdu, kad terminą skundui paduoti pareiškėjas praleido. <text:s/></text:span></text:p>
      <text:p text:style-name="P106"><text:span text:style-name="T107">Teisėjų kolegija, vertindama pareiškėjo ats</text:span><text:span text:style-name="T108">kirojo skundo argumentus dėl termino paduoti skundą praleidimo priežasčių, pažymi, kad ABTĮ 30 straipsnio 1 dalis nustato galimybę teismui pareiškėjo prašymu atnaujinti skundo padavimo terminus, jeigu bus pripažinta, kad terminas praleistas dėl svarbios pr</text:span><text:span text:style-name="T109">iežasties. Kadangi įstatymų leidėjas, nustatydamas terminus procesiniams veiksmams atlikti, siekia užtikrinti teisinių santykių stabilumą, praleistas terminas gali būti atnaujinamas tik išimtiniais atvejais, jeigu jo praleidimo priežastys tikrai buvo svarb</text:span><text:span text:style-name="T110">ios, ekstraordinarios. Pareiškėjai visus teiginius dėl termino praleidimo privalo pagrįsti objektyviais duomenimis (žr., pvz., Lietuvos vyriausiojo administracinio teismo 2011 m. birželio 3 d. nutartį administracinėje byloje Nr. TA</text:span><text:span text:style-name="T111">858</text:span><text:span text:style-name="T112">-44/2011), tačiau sprę</text:span><text:span text:style-name="T113">sti, kokias priežastis, dėl kurių buvo praleistas terminas, pripažinti svarbiomis, kokias – nesvarbiomis, paliekama teismo diskrecijai, atsižvelgiant į faktines konkrečios bylos aplinkybes (žr., pvz., Lietuvos vyriausiojo administracinio teismo 2013 m. bal</text:span><text:span text:style-name="T114">andžio 3 d. nutartis administracinėje byloje Nr. AS</text:span><text:span text:style-name="T115">525</text:span><text:span text:style-name="T116">-327/2013). Pagal administracinių teismų praktiką, sprendžiant praleisto skundo padavimo termino atnaujinimo klausimą svarbu atsižvelgti, ar siekdamas apginti savo pažeistas teises asmuo paisė sąžiningu</text:span><text:span text:style-name="T117">mo, rūpestingumo ir atidumo reikalavimų (žr., pvz., Lietuvos vyriausiojo administracinio teismo 2013 m. birželio 26 d. nutartį administracinėje byloje Nr. AS</text:span><text:span text:style-name="T118">502</text:span><text:span text:style-name="T119">-499/2013; 2015 m. rugsėjo 2 d. nutartį administracinėje byloje Nr. AS-986-552/2015; 2019 m. geg</text:span><text:span text:style-name="T120">užės 13 d. nutartį administracinėje byloje Nr. eAS-330-624/2019).</text:span></text:p>
      <text:soft-page-break/>
      <text:p text:style-name="P121"><text:span text:style-name="T122">Vertinant, dėl kokių priežasčių pareiškėjas praleido įstatymo nustatytą terminą kreiptis su skundu į teismą, nepakanka vien konstatuoti, kad pareiškėjas netinkamai gynė savo pažeistas teises</text:span><text:span text:style-name="T123">, tačiau būtina įvertinti visas su skundo padavimu susijusias faktines aplinkybes. Viena iš tokių reikšmingų aplinkybių yra tai, ar pareiškėjas, siekdamas įgyvendinti teisę į teisminę gynybą, buvo rūpestingas, sąžiningas ir atidus. Remiantis Lietuvos vyria</text:span><text:span text:style-name="T124">usiojo administracinio teismo praktika, asmenims, praleidusiems įstatymo nustatytą terminą kreiptis į teismą, taikomas rūpestingumo, sąžiningumo ir atidumo standartas. Sąžiningumo, rūpestingumo ir atidumo imperatyvai neatsiejami nuo reikalavimo aktyviai si</text:span><text:span text:style-name="T125">ekti savo pažeistų teisių gynimo (žr., pvz., Lietuvos vyriausiojo administracinio teismo 2012 m. vasario 17 d. nutartį administracinėje byloje Nr. TA</text:span><text:span text:style-name="T126">146</text:span><text:span text:style-name="T127">-21/2012</text:span><text:span text:style-name="T128">;<text:s/></text:span><text:span text:style-name="T129">2013 m. birželio 19 d. nutartį administracinėje byloje Nr. AS</text:span><text:span text:style-name="T130">822</text:span><text:span text:style-name="T131">-564/2013). Šis reikalavimas<text:s/></text:span><text:span text:style-name="T132">reiškia, kad pareiškėjas, siekdamas efektyviai ginti savo teises ir teisėtus interesus, turi domėtis jam teisines pasekmes sukeliančiais sprendimais bei operatyviai ginčyti su jo teisių galimu pažeidimu susijusius valstybės institucijų veiksmus ar sprendim</text:span><text:span text:style-name="T133">us.</text:span></text:p>
      <text:p text:style-name="P134"><text:span text:style-name="T135">Nagrinėjamu atveju nustatyta, kad pareiškėjas laikotarpiu nuo<text:s/></text:span><text:span text:style-name="T136">2019 m. kovo 26 d. iki 2019 m. balandžio 19 d. buvo Valstybinės teismo psichiatrijos tarnybos Utenos skyriuje. Pirmosios instancijos teismas šią pareiškėjo nurodytą aplinkybę vertino kaip ob</text:span><text:span text:style-name="T137">jektyvią, kuri galėtų būti pripažinta svarbia, nuo pareiškėjo valios nepriklausančia aplinkybe, bei galėtų būti pagrindu atnaujinti skundo padavimo terminą, tačiau pareiškėjas nenurodė jokių priežasčių, kodėl tik praėjus daugiau nei savaitei laiko nuo išėj</text:span><text:span text:style-name="T138">imo iš Valstybinės teismo psichiatrijos tarnybos Utenos skyriaus jis pateikė skundą teismui.<text:s/></text:span></text:p>
      <text:p text:style-name="P139">Teisėjų kolegija, įvertinusi byloje nustatytas aplinkybes bei pareiškėjo prašyme nurodytas termino skundui paduoti praleidimo priežastis, nesutinka su pirmosios instancijos teismo vertinimu, kad pareiškėjas šiuo atveju nebuvo atidus ir turėjo galimybę pateikti skundą teismui per įstatymo nustatytą terminą.<text:s/></text:p>
      <text:p text:style-name="P140"><text:span text:style-name="T141">Teisėjų kolegijos vertinimu, nagrinėjamu atveju, byloje nėra duomenų, leidžiančių abejoti, kad pareiškėjas bu</text:span><text:span text:style-name="T142">vo nesąžiningas ar nebuvo atidus. Kaip jau buvo minėta, pareiškėjas laikotarpiu nuo 2019 m. kovo 26 d. iki 2019 m. balandžio 19 d. buvo<text:s/></text:span><text:span text:style-name="T143">Valstybinės teismo psichiatrijos tarnybos Utenos skyriuje. Pareiškėjas teigė, kad buvo apribotos galimybės naudotis komp</text:span><text:span text:style-name="T144">iuteriu, ruošti dokumentus ir pan., todėl ši aplinkybė pripažintina objektyvia, nuo pareiškėjo valios nepriklausančia aplinkybe.<text:s/></text:span></text:p>
      <text:p text:style-name="P145"><text:span text:style-name="T146">Nagrinėjamu atveju formaliai pritaikius įstatymą ir neatnaujinus skundo padavimo termino, šios administracinės bylos kontekste</text:span><text:span text:style-name="T147"><text:s/>būtų pažeista asmenų teisė kreiptis dėl teisminės gynybos. Formalus įstatymo normų taikymas, neįvertinus iš to kylančių pasekmių ir susiklosčiusios situacijos, nėra pateisinamas, teisėtas ar protingas.<text:s/></text:span><text:span text:style-name="T148">Teisėjų kolegija pažymi, kad pareiškėjas, išleistas i</text:span><text:span text:style-name="T149">š Valstybinės teismo psichiatrijos tarnybos Utenos skyriaus 2019 m. balandžio 19 d., įvertinus tai, kad 2019 m. balandžio 20–22 d. ir 27–28 d. buvo nedarbo dienos, skundą teismui padavė 2019 m. balandžio 29 d., t. y. per protingą terminą,<text:s/></text:span><text:span text:style-name="T150">todėl nesutiktina</text:span><text:span text:style-name="T151"><text:s/>su pirmosios instancijos teismo išvada, kad terminas praleistas dėl subjektyvių, nuo pareiškėjo valios priklausiusių priežasčių.<text:s/></text:span></text:p>
      <text:p text:style-name="P152"><text:span text:style-name="T153">Atsižvelgdama į nurodytus argumentus, teisėjų kolegija konstatuoja, kad esant nurodytoms aplinkybėms, pirmosios instancijos t</text:span><text:span text:style-name="T154">eismo nutartis negali būti laikoma pagrįsta ir teisėta, todėl naikinama, pareiškėjo prašymas atnaujinti terminą skundui paduoti tenkinamas, o skundo priėmimo klausimas grąžinamas pirmosios instancijos teismui nagrinėti iš naujo.</text:span></text:p>
      <text:p text:style-name="P155"/>
      <text:p text:style-name="P156">Vadovaudamasi Lietuvos Respublikos administracinių bylų teisenos įstatymo 154 straipsnio 4 punktu, teisėjų kolegija</text:p>
      <text:p text:style-name="P157"/>
      <text:p text:style-name="Normal"><text:span text:style-name="T158">nutaria:</text:span></text:p>
      <text:p text:style-name="P159"/>
      <text:p text:style-name="P160">Pareiškėjo A. M. atskirąjį skundą tenkinti.</text:p>
      <text:p text:style-name="P161">Regionų apygardos administracinio teismo Šiaulių rūmų 2019 m. gegužės 2 d. nutartį panaikinti.<text:s/></text:p>
      <text:soft-page-break/>
      <text:p text:style-name="P162">Atnaujinti pareiškėjui A. M. terminą skundui dėl Valstybės garantuojamos teisinės pagalbos tarnybos Šiaulių skyriaus 2019 m. kovo 21 d. sprendimo Nr. 2.5(NTP-2)-19-NT-755-4804 <text:s/>panaikinimo paduoti ir skundo priėmimo klausimą grąžinti pirmosios instancijos<text:s/>teismui nagrinėti iš naujo.</text:p>
      <text:p text:style-name="P163">Nutartis neskundžiama.</text:p>
      <text:p text:style-name="P164"/>
      <text:p text:style-name="P165"><text:span text:style-name="T166">Teisėjai</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Rytis Krasauskas</text:span></text:p>
      <text:p text:style-name="P175"/>
      <text:p text:style-name="P176"/>
      <text:p text:style-name="P177">Ramutė Ruškytė</text:p>
      <text:p text:style-name="P178"/>
      <text:p text:style-name="P179"/>
      <text:p text:style-name="P180"><text:span text:style-name="T181">Skirgailė Žalimienė</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10-10T16:07:00Z</meta:creation-date>
    <dc:date>2019-10-10T16:07:00Z</dc:date>
    <meta:print-date>2016-03-22T13:30:00Z</meta:print-date>
    <meta:template xlink:href="Normal.dotm" xlink:type="simple"/>
    <meta:editing-cycles>2</meta:editing-cycles>
    <meta:editing-duration>PT0S</meta:editing-duration>
    <meta:user-defined meta:name="NSM12a5c7df1dcb47449b66fbbd02f6ba6a201910031346148">XY8/rRvgPtKl8Np9RiUgRhLw6m4=</meta:user-defined>
    <meta:document-statistic meta:page-count="5" meta:paragraph-count="70" meta:word-count="1879" meta:character-count="15038" meta:row-count="269" meta:non-whitespace-character-count="13229"/>
  </office:meta>
</office:document-meta>
</file>