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4 M. SAUSIO 23 D. POTVARKIO NR. 12 „DĖL KOMISIJOS SUDARYMO“ PAKEITIMO</text:span></text:p>
      <text:p text:style-name="P23"/>
      <text:p text:style-name="P24"><text:span text:style-name="T25">2015 m. spalio 23 d.</text:span><text:span text:style-name="T26"><text:s/>Nr.<text:s/></text:span><text:span text:style-name="T27">198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14 m. sausio 23 d. potvarkį Nr. 12 „Dėl komisijos sudarymo“ ir jį išdėstau nauja redakcija:</text:span></text:p>
      <text:p text:style-name="P34"/>
      <text:p text:style-name="P35"><text:span text:style-name="T36">„</text:span><text:span text:style-name="T37">LIETUVOS RESPUBLIKOS MINISTRAS PIRMININKAS</text:span></text:p>
      <text:p text:style-name="P38"/>
      <text:p text:style-name="P39">POTVARKIS</text:p>
      <text:p text:style-name="P40">DĖL KOMISIJOS SUDARYMO</text:p>
      <text:p text:style-name="P41"/>
      <text:p text:style-name="P42"><text:span text:style-name="T43">Vadovaudamasis Lietuvos Respublikos Vyriausybės 2013 m. gruodžio 18 d. nutarimo Nr. 1283 „Dėl Geresnio reguliavimo priežiūros komisijos sudarymo“ 2 punktu:</text:span></text:p>
      <text:p text:style-name="P44"><text:span text:style-name="T45">tvirtinu</text:span><text:span text:style-name="T46"><text:s/>šią Geresnio reguliavimo priežiūros komisijos (toliau – Komisija) personalinę sudėtį:</text:span></text:p>
      <text:p text:style-name="Normal"/>
      <text:p text:style-name="P47">Gediminas Onaitis<text:tab/>–<text:tab/>ūkio viceministras (Komisijos pirmininkas);<text:s/></text:p>
      <text:p text:style-name="P48"/>
      <text:p text:style-name="P49">Alminas Mačiulis<text:tab/>–<text:tab/>Vyriausybės kancleris (Komisijos pirmininko pavaduotojas);</text:p>
      <text:p text:style-name="P50"/>
      <text:p text:style-name="P51"><text:span text:style-name="T52">Sigitas Besagirskas</text:span><text:span text:style-name="T53"><text:tab/>–</text:span><text:span text:style-name="T54"><text:tab/></text:span><text:span text:style-name="T55">Lietuvos pramonininkų konfederacijos Ekonomikos ir finansų departamento direktorius;</text:span></text:p>
      <text:p text:style-name="P56"/>
      <text:p text:style-name="P57">Haroldas Brožaitis<text:tab/>–<text:tab/>viešosios įstaigos Viešosios politikos ir vadybos instituto direktorius;</text:p>
      <text:p text:style-name="P58"/>
      <text:p text:style-name="P59"><text:span text:style-name="T60">Rimantas Čapas</text:span><text:span text:style-name="T61"><text:tab/>–</text:span><text:span text:style-name="T62"><text:tab/></text:span><text:span text:style-name="T63">Lietuvos savivaldybių asociacijos direktoriaus pavaduotojas</text:span><text:span text:style-name="T64">-</text:span><text:span text:style-name="T65">patarėjas savivaldybių finansų ir ekonomikos klausimais</text:span><text:span text:style-name="T66">;</text:span></text:p>
      <text:p text:style-name="P67"/>
      <text:p text:style-name="P68">Algirdas Genevičius<text:tab/>–<text:tab/>aplinkos viceministras;</text:p>
      <text:p text:style-name="P69"/>
      <text:p text:style-name="P70">Romualdas Gėgžnas<text:tab/>–<text:tab/>finansų viceministras;</text:p>
      <text:p text:style-name="P71"/>
      <text:p text:style-name="P72">Marius Grajauskas<text:tab/>–<text:tab/>Lietuvos verslo konfederacijos atstovas, advokatas;</text:p>
      <text:p text:style-name="P73"/>
      <text:p text:style-name="P74">Elvinas Jankevičius<text:tab/>–<text:tab/>vidaus reikalų viceministras;</text:p>
      <text:p text:style-name="P75"/>
      <text:p text:style-name="P76">Laura Matjošaitytė<text:tab/>–<text:tab/>Lietuvos teisininkų draugijos sekretorė;</text:p>
      <text:p text:style-name="P77"/>
      <text:p text:style-name="P78">Julius Pagojus<text:tab/>–<text:tab/>teisingumo viceministras;</text:p>
      <text:p text:style-name="P79"/>
      <text:p text:style-name="P80">Danguolė Pranckėnienė<text:tab/>–<text:tab/>Lietuvos smulkiojo ir vidutinio verslo tarybos narė;</text:p>
      <text:p text:style-name="P81"/>
      <text:p text:style-name="P82"><text:span text:style-name="T83">Rūta Skyrienė</text:span><text:span text:style-name="T84"><text:tab/>–</text:span><text:span text:style-name="T85"><text:tab/>asociacijos<text:s/></text:span><text:span text:style-name="T86">„Investors` Forum“ vykdomoji direktorė;<text:s/></text:span></text:p>
      <text:p text:style-name="P87"/>
      <text:p text:style-name="P88"><text:span text:style-name="T89">Žilvinas Šilėnas</text:span><text:span text:style-name="T90"><text:tab/>–</text:span><text:span text:style-name="T91"><text:tab/></text:span><text:span text:style-name="T92">viešosios įstaigos Laisvosios rinkos instituto prezidentas;</text:span></text:p>
      <text:p text:style-name="P93"/>
      <text:p text:style-name="P94"><text:span text:style-name="T95">Evalda Šiškauskienė</text:span><text:span text:style-name="T96"><text:tab/></text:span><text:span text:style-name="T97">–</text:span><text:span text:style-name="T98"><text:tab/>Lietuvos Respublikos turizmo rūmų viceprezidentė;</text:span></text:p>
      <text:p text:style-name="P99"/>
      <text:p text:style-name="P100"><text:span text:style-name="T101">Gintas Umbrasas</text:span><text:span text:style-name="T102"><text:tab/>–</text:span><text:span text:style-name="T103"><text:tab/></text:span><text:span text:style-name="T104">Lietuvos verslo darbdavių konfederacijos prezidiumo narys;</text:span></text:p>
      <text:p text:style-name="P105"/>
      <text:p text:style-name="P106"><text:span text:style-name="T107">Andrius Verbyla</text:span><text:span text:style-name="T108"><text:tab/>–</text:span><text:span text:style-name="T109"><text:tab/>Lietuvos prekybos, pramonės ir amatų rūmų asociacijos atstovas, Kauno prekybos, pramonės ir amatų rūmų kancleris;</text:span></text:p>
      <text:p text:style-name="P110"/>
      <text:p text:style-name="P111">Jadvyga Zinkevičiūtė<text:tab/>–<text:tab/>sveikatos apsaugos viceministrė;</text:p>
      <text:p text:style-name="P112"/>
      <text:p text:style-name="P113"><text:span text:style-name="T114">Daiva Žaromskytė-Rastenė</text:span><text:span text:style-name="T115"><text:tab/></text:span><text:span text:style-name="T116">–</text:span><text:span text:style-name="T117"><text:tab/>Vyriausybės kanceliarijos Strateginio planavimo ir stebėsenos skyriaus vedėja.“<text:s/></text:span></text:p>
      <text:p text:style-name="P118"/>
      <text:p text:style-name="P119"/>
      <text:p text:style-name="P120"/>
      <text:p text:style-name="P121"><text:span text:style-name="T122">Ministras Pirmininkas</text:span><text:span text:style-name="T12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23T12:24:00Z</meta:creation-date>
    <dc:date>2015-10-23T12:24:00Z</dc:date>
    <meta:print-date>2015-10-22T05:48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73" meta:character-count="2224" meta:row-count="65" meta:non-whitespace-character-count="1968"/>
  </office:meta>
</office:document-meta>
</file>