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43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fo:margin-left="-0.075in" fo:margin-right="0.077in">
        <style:tab-stops/>
      </style:paragraph-properties>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333333"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31" style:parent-style-name="DefaultParagraphFont" style:family="text">
      <style:text-properties fo:font-style="italic" style:font-style-asian="italic"/>
    </style:style>
    <style:style style:name="P3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4" style:parent-style-name="Normal" style:family="paragraph">
      <style:paragraph-properties style:punctuation-wrap="simple" style:vertical-align="baseline">
        <style:tab-stops>
          <style:tab-stop style:type="left" style:position="5.1187in"/>
        </style:tab-stops>
      </style:paragraph-properties>
    </style:style>
    <style:style style:name="P35" style:parent-style-name="Normal" style:family="paragraph">
      <style:paragraph-properties style:punctuation-wrap="simple" style:vertical-align="baseline">
        <style:tab-stops>
          <style:tab-stop style:type="left" style:position="5.1187in"/>
        </style:tab-stops>
      </style:paragraph-properties>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
      <text:p text:style-name="P16"><text:span text:style-name="T17">DĖL ŠVIETIMO, MOKSLO IR SPORTO MINISTRO 2019 M. RUGPJŪČIO 19 D. ĮSAKYMO NR. V-916 „DĖL 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O NR. 6 PATVIRTINIMO“ PAKEITIMO</text:span></text:p>
      <text:p text:style-name="P18"/>
      <text:p text:style-name="P19"><text:span text:style-name="T20">2020 <text:s/>m. spalio 7 d. Nr.<text:s/></text:span><text:span text:style-name="T21">V-1523</text:span></text:p>
      <text:p text:style-name="P22">Vilnius</text:p>
      <text:p text:style-name="P23"/>
      <text:p text:style-name="P24"/>
      <text:p text:style-name="P25"><text:span text:style-name="T26">P a k e i č i u 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ą Nr. 6, patvirtintą Lietuvos Respublikos švietimo, mokslo ir sporto ministro 2019 m. rugpjūčio 19 d. įsakymu Nr. V-916 „Dėl 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o Nr. 6 patvirtinimo“:</text:span></text:p>
      <text:p text:style-name="P27"><text:span text:style-name="T28">1</text:span><text:span text:style-name="T29">. Pakeičiu<text:s/></text:span>30 punktą ir jį išdėstau taip:<text:s/></text:p>
      <text:p text:style-name="P30">„30. Mokslinio tyrimo vadovas (-ė) turi pradėti dirbti projekte ne vėliau kaip per šešis mėnesius nuo dotacijos sutarties įsigaliojimo dienos ir dirbti projekte visą projekto įgyvendinimo laikotarpį. Mokslinio tyrimo vadovo (-ės) darbo sutartyje privalo būti nustatyta sąlyga dėl jo (jos) darbo Lietuvos Respublikos teritorijoje ne mažiau kaip 840 valandų per metus. Mokslinio tyrimo vadovo (-ės) darbo apimtis Lietuvos Respublikos teritorijoje gali būti mažinama iki 420 val. per 12 mėn., jei jis (ji) paraiškos teikimo metu užsienio universitete ėjo mokslinio padalinio vadovo (-ės) ir tuo pat metu ėjo profesoriaus (-ės) (angl.<text:s/><text:span text:style-name="T31">full professor</text:span>) pareigas. Lietuvos Respublikoje galiojant valstybės lygio ekstremaliajai padėčiai, reikalavimai dėl mokslinio tyrimo vadovo (-ės) darbo apimties Lietuvos Respublikos teritorijoje netaikomi“.</text:p>
      <text:p text:style-name="P32">2. Pakeičiu 4 priedo <text:s/>7.4 papunktį ir jį išdėstau taip:<text:s/></text:p>
      <text:p text:style-name="P33">„7.4. Mokslinio tyrimo vadovas turi pradėti dirbti projekte ne vėliau kaip per 6 mėnesius nuo dotacijos sutarties įsigaliojimo dienos ir dirbti projekte visą projekto įgyvendinimo laikotarpį, darbo apimtis projekte turi būti ne mažesnė kaip 840 valandų per metus (arba 420 valandų per metus, jei išpildomos Aprašo 30 punkte numatytos sąlygos)“.</text:p>
      <text:p text:style-name="P34"/>
      <text:p text:style-name="P35"/>
      <text:p text:style-name="P36"/>
      <text:p text:style-name="P37"><text:span text:style-name="T38">Švietimo, mokslo ir sporto ministras</text:span><text:span text:style-name="T39"><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189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d037aef-6357-4a3d-97ef-263467a8a168</dc:title>
    <meta:initial-creator>Ulkienė Rita</meta:initial-creator>
    <dc:creator>adlibuser</dc:creator>
    <meta:creation-date>2020-10-07T12:57:00Z</meta:creation-date>
    <dc:date>2020-10-07T12:5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1" meta:paragraph-count="12" meta:word-count="329" meta:character-count="2677" meta:row-count="56" meta:non-whitespace-character-count="2360"/>
  </office:meta>
</office:document-meta>
</file>