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/>
    </style:style>
    <style:style style:name="P52" style:parent-style-name="Normal" style:family="paragraph">
      <style:paragraph-properties style:punctuation-wrap="simple" fo:text-align="justify" style:vertical-align="baseline" fo:line-height="150%"/>
    </style:style>
    <style:style style:name="P53" style:parent-style-name="Normal" style:family="paragraph">
      <style:paragraph-properties style:punctuation-wrap="simple" fo:text-align="justify" style:vertical-align="baseline" fo:line-height="150%"/>
    </style:style>
    <style:style style:name="P5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4 M. RUGSĖJO 9 D. ĮSAKYMO NR. 3D-578 „DĖL EUROPOS INOVACIJŲ PARTNERYSTĖS ŽEMĖS ŪKIO NAŠUMO IR TVARUMO SRITYJE PRIEŽIŪROS KOMITETO SUDARYMO“ PAKEITIMO</text:span></text:p>
      <text:p text:style-name="P13"/>
      <text:p text:style-name="P14">2019 m. kovo 25 d. Nr. 3D-175</text:p>
      <text:p text:style-name="P15">Vilnius</text:p>
      <text:p text:style-name="P16"/>
      <text:p text:style-name="P17"/>
      <text:p text:style-name="P18"><text:span text:style-name="T19">Pakeičiu</text:span><text:span text:style-name="T20"><text:s/>Lietuvos Respublikos žemės ūkio ministro 2014 m. rugsėjo 9 d. įsakymą <text:s/>Nr. 3D-578 „Dėl Europos inovacijų partnerystės žemės ūkio našumo ir tvarumo srityje priežiūros komiteto sudarymo“ ir 1 punktą <text:s/>išdėstau taip:</text:span></text:p>
      <text:p text:style-name="P21"><text:span text:style-name="T22">„</text:span><text:span text:style-name="T23">1</text:span><text:span text:style-name="T24">.<text:s/></text:span><text:span text:style-name="T25">Sudarau</text:span><text:span text:style-name="T26"><text:s/>Europos inovacijų partnerystės žemės ūkio našumo ir tvarumo srityje priežiūros komitetą:</text:span></text:p>
      <text:p text:style-name="P27">Darius Liutikas – žemės ūkio viceministras, komiteto pirmininkas;</text:p>
      <text:p text:style-name="P28">Ausma Miškinienė – žemės ūkio viceministrė, komiteto pirmininko pavaduotoja;</text:p>
      <text:p text:style-name="P29"><text:span text:style-name="T30">Zita Duchovskienė – Lietuvos Respublikos švietimo, mokslo ir sporto ministerijos (toliau – ŠMSM)<text:s/></text:span><text:span text:style-name="T31">Studijų, mokslo ir technologijų departamento Technologijų ir inovacijų skyriaus vedėja (jos nesant – Jūratė Vizbarkienė,<text:s/></text:span><text:span text:style-name="T32">ŠMSM</text:span><text:span text:style-name="T33"><text:s/>Studijų, mokslo ir technologijų departamento Technologijų ir inovacijų skyriaus vyriausioji specialistė);</text:span></text:p>
      <text:p text:style-name="P34">Nerijus Kupstaitis – Lietuvos Respublikos aplinkos ministerijos (toliau – AM) Gamtos apsaugos ir miškų politikos grupės vyriausiasis patarėjas (jo nesant – Donatas Vaikasas, AM Gamtos apsaugos ir miškų politikos grupės patarėjas);</text:p>
      <text:p text:style-name="P35"><text:span text:style-name="T36">Jolita Martutaitytė – Lietuvos Respublikos žemės ūkio ministerijos (toliau – ŽŪM) Maisto pramonės ir kokybės skyriaus vedėja (jos nesant – Lilija Tepelienė, ŽŪM Maisto pramonės ir kokybės skyriaus patarėja);</text:span><text:s/></text:p>
      <text:p text:style-name="P37"><text:span text:style-name="T38">Egidijus Mecelis – Valstybinės maisto ir veterinarijos tarnybos (toliau – VMVT) Gyvūnų sveikatingumo ir gerovės skyriaus vedėjas-vyriausiasis veterinarijos inspektorius (jo nesant – Dalia Laureckaitė-Tumelienė, VMVT Gyvūnų sveikatingumo ir gerovės skyriaus patarėja);</text:span></text:p>
      <text:p text:style-name="P39">Jonas Pupius – žemės ūkio ministro patarėjas;</text:p>
      <text:p text:style-name="P40"><text:span text:style-name="T41">Jovita <text:s/>Surdokienė – Lietuvos Respublikos ekonomikos ir inovacijų ministerijos (toliau – EIM) Inovacijų ir pramonės departamento Inovacijų politikos skyriaus patarėja (jos<text:s/></text:span><text:soft-page-break/><text:span text:style-name="T42">nesant – Liutauras Valickas, EIM Inovacijų ir pramonės departamento Inovacijų politikos skyriaus vedėjas);<text:s/></text:span></text:p>
      <text:p text:style-name="P43"><text:span text:style-name="T44">Jurgita Stakėnienė –<text:s/></text:span>ŽŪM Europos Sąjungos reikalų koordinavimo grupės vadovė<text:span text:style-name="T45">;</text:span></text:p>
      <text:p text:style-name="P46"><text:span text:style-name="T47">Violeta Važnevičienė – ŽŪM Žemės tvarkymo ir melioracijos skyriaus patarėja;</text:span><text:s/></text:p>
      <text:p text:style-name="P48">Regina Voverytė-Šimkienė – ŽŪM Mokslo ir inovacijų skyriaus vedėja (jos nesant – Skirmantė Smalskytė, ŽŪM Mokslo ir inovacijų skyriaus vyr. specialistė);</text:p>
      <text:p text:style-name="P49"><text:span text:style-name="T50">Rasa Žitkuvienė – Valstybinės augalininkystės tarnybos prie Žemės ūkio ministerijos (toliau – VAT) Fitosanitarijos skyriaus vedėja (jos nesant – Jurgita Žiemienė, VAT Agrochemijos skyriaus patarėja).“</text:span></text:p>
      <text:p text:style-name="P51"/>
      <text:p text:style-name="P52"/>
      <text:p text:style-name="P53"/>
      <text:p text:style-name="P54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3-25T13:46:00Z</meta:creation-date>
    <dc:date>2019-03-25T13:46:00Z</dc:date>
    <meta:template xlink:href="Normal.dotm" xlink:type="simple"/>
    <meta:editing-cycles>1</meta:editing-cycles>
    <meta:editing-duration>PT0S</meta:editing-duration>
    <meta:document-statistic meta:page-count="2" meta:paragraph-count="23" meta:word-count="353" meta:character-count="2642" meta:row-count="96" meta:non-whitespace-character-count="2312"/>
  </office:meta>
</office:document-meta>
</file>