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widows="0" fo:orphans="0" fo:text-align="center" fo:margin-right="0.0458in">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5" style:parent-style-name="Normal" style:family="paragraph">
      <style:paragraph-properties fo:widows="0" fo:orphans="0" fo:text-align="center" fo:margin-right="0.0458in">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6"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fo:margin-right="0.0458in"/>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widows="0" fo:orphans="0" fo:text-align="center" fo:margin-right="0.0458in"/>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justify" fo:margin-right="0.0458in" fo:text-indent="0.3937in"/>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fo:margin-right="0.0458in"/>
      <style:text-properties fo:color="#000000" style:font-size-complex="12pt" style:language-asian="lt" style:country-asian="LT" fo:hyphenate="false"/>
    </style:style>
    <style:style style:name="P12" style:parent-style-name="Normal" style:family="paragraph">
      <style:paragraph-properties fo:widows="0" fo:orphans="0" fo:text-align="justify" fo:margin-right="-0.6229in"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margin-right="-0.6229in" fo:text-indent="0.3937in"/>
      <style:text-properties fo:color="#000000" style:font-size-complex="12pt" style:language-asian="lt" style:country-asian="LT" fo:hyphenate="false"/>
    </style:style>
    <style:style style:name="P14" style:parent-style-name="Normal" style:family="paragraph">
      <style:paragraph-properties fo:widows="0" fo:orphans="0" fo:text-align="justify" fo:margin-right="0.0458in"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margin-right="-0.0173in"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margin-right="0.0458in"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margin-right="0.0458in"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margin-right="0.0458in">
        <style:tab-stops>
          <style:tab-stop style:type="right" style:position="6.7923in"/>
        </style:tab-stops>
      </style:paragraph-properties>
      <style:text-properties fo:hyphenate="false"/>
    </style:style>
    <style:style style:name="P26" style:parent-style-name="Normal" style:family="paragraph">
      <style:paragraph-properties fo:widows="0" fo:orphans="0" fo:text-align="justify" fo:margin-right="-0.6229in">
        <style:tab-stops>
          <style:tab-stop style:type="right" style:position="6.7923in"/>
        </style:tab-stops>
      </style:paragraph-properties>
      <style:text-properties fo:hyphenate="false"/>
    </style:style>
    <style:style style:name="P27" style:parent-style-name="Normal" style:family="paragraph">
      <style:paragraph-properties fo:widows="0" fo:orphans="0" fo:text-align="justify" fo:margin-right="-0.6229in">
        <style:tab-stops>
          <style:tab-stop style:type="right" style:position="6.7923in"/>
        </style:tab-stops>
      </style:paragraph-properties>
      <style:text-properties fo:hyphenate="false"/>
    </style:style>
    <style:style style:name="P28" style:parent-style-name="Normal" style:family="paragraph">
      <style:paragraph-properties fo:widows="0" fo:orphans="0" fo:text-align="justify" fo:margin-right="0.0458in">
        <style:tab-stops>
          <style:tab-stop style:type="left" style:position="4.0361in"/>
          <style:tab-stop style:type="right" style:position="6.7923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break-before="page" fo:text-align="justify" fo:text-indent="3.5437in"/>
      <style:text-properties fo:hyphenate="false"/>
    </style:style>
    <style:style style:name="P30" style:parent-style-name="Normal" style:family="paragraph">
      <style:paragraph-properties fo:widows="0" fo:orphans="0" fo:text-align="justify" fo:text-indent="3.5437in"/>
      <style:text-properties fo:hyphenate="false"/>
    </style:style>
    <style:style style:name="P31" style:parent-style-name="Normal" style:family="paragraph">
      <style:paragraph-properties fo:widows="0" fo:orphans="0" fo:text-align="justify" fo:text-indent="2.4611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2.4611in"/>
      <style:text-properties fo:color="#000000" style:font-size-complex="12pt" style:language-asian="lt" style:country-asian="LT" fo:hyphenate="false"/>
    </style:style>
    <style:style style:name="P34" style:parent-style-name="Normal" style:family="paragraph">
      <style:paragraph-properties fo:widows="0" fo:orphans="0" fo:text-align="justify" fo:text-indent="2.4611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2.4611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2.4611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3.54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3.5437in"/>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fo:text-indent="0.3937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complex="Calibri" fo:color="#000000" style:font-size-complex="12pt" style:language-asian="ar" style:country-asian="SA"/>
    </style:style>
    <style:style style:name="T85" style:parent-style-name="DefaultParagraphFont" style:family="text">
      <style:text-properties style:font-name-complex="Calibri" fo:color="#000000" fo:font-size="10pt" style:font-size-asian="10pt" style:language-asian="ar" style:country-asian="SA"/>
    </style:style>
    <style:style style:name="T86" style:parent-style-name="DefaultParagraphFont" style:family="text">
      <style:text-properties style:font-name-complex="Calibri" fo:color="#000000" style:font-size-complex="12pt" style:language-asian="ar" style:country-asian="SA"/>
    </style:style>
    <style:style style:name="T87" style:parent-style-name="DefaultParagraphFont" style:family="text">
      <style:text-properties style:font-name-complex="Calibri" fo:color="#000000" fo:font-size="10pt" style:font-size-asian="10pt" style:language-asian="ar" style:country-asian="SA"/>
    </style:style>
    <style:style style:name="T88" style:parent-style-name="DefaultParagraphFont" style:family="text">
      <style:text-properties style:font-name-complex="Calibri" fo:color="#000000" style:font-size-complex="12pt" style:language-asian="ar" style:country-asian="SA"/>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complex="Calibri" fo:color="#000000" style:font-size-complex="12pt" style:language-asian="ar" style:country-asian="SA"/>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omplex="Calibri" fo:color="#000000" style:font-size-complex="12pt" style:language-asian="ar" style:country-asian="SA"/>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complex="Calibri" fo:color="#000000" style:font-size-complex="12pt" style:language-asian="ar" style:country-asian="SA"/>
    </style:style>
    <style:style style:name="P106" style:parent-style-name="Normal" style:family="paragraph">
      <style:paragraph-properties fo:widows="0" fo:orphans="0" fo:text-align="justify" fo:text-indent="0.4368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complex="Calibri" fo:color="#000000" style:font-size-complex="12pt" style:language-asian="ar" style:country-asian="SA"/>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complex="Calibri" fo:color="#000000" style:font-size-complex="12pt" style:language-asian="ar" style:country-asian="SA"/>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20" style:parent-style-name="DefaultParagraphFont" style:family="text">
      <style:text-properties style:font-name-complex="Calibri" fo:color="#000000" style:font-size-complex="12pt" style:language-asian="ar" style:country-asian="SA"/>
    </style:style>
    <style:style style:name="T121" style:parent-style-name="DefaultParagraphFont" style:family="text">
      <style:text-properties style:font-name-complex="Calibri"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name-complex="Calibri"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break-before="page"/>
    </style:style>
    <style:style style:name="P140" style:parent-style-name="Normal" style:family="paragraph">
      <style:paragraph-properties fo:margin-left="3.1493in">
        <style:tab-stops>
          <style:tab-stop style:type="right" style:leader-style="solid" style:leader-text="_" style:position="3.1506in"/>
        </style:tab-stops>
      </style:paragraph-properties>
    </style:style>
    <style:style style:name="P141" style:parent-style-name="Normal" style:family="paragraph">
      <style:paragraph-properties fo:margin-left="3.1493in">
        <style:tab-stops>
          <style:tab-stop style:type="right" style:leader-style="solid" style:leader-text="_" style:position="3.1506in"/>
        </style:tab-stops>
      </style:paragraph-properties>
    </style:style>
    <style:style style:name="P142" style:parent-style-name="Normal" style:family="paragraph">
      <style:paragraph-properties fo:text-align="center">
        <style:tab-stops>
          <style:tab-stop style:type="right" style:leader-style="solid" style:leader-text="_" style:position="6.3in"/>
        </style:tab-stops>
      </style:paragraph-properties>
    </style:style>
    <style:style style:name="P143" style:parent-style-name="LLPTekstas" style:family="paragraph">
      <style:paragraph-properties fo:text-indent="0in"/>
    </style:style>
    <style:style style:name="P144" style:parent-style-name="Normal" style:family="paragraph">
      <style:paragraph-properties fo:text-align="center">
        <style:tab-stops>
          <style:tab-stop style:type="right" style:leader-style="solid" style:leader-text="_" style:position="6.3in"/>
        </style:tab-stops>
      </style:paragraph-properties>
    </style:style>
    <style:style style:name="P145" style:parent-style-name="Normal" style:family="paragraph">
      <style:paragraph-properties style:line-height-at-least="0.1388in" fo:margin-left="0.3937in">
        <style:tab-stops/>
      </style:paragraph-properties>
      <style:text-properties style:language-asian="ar" style:country-asian="SA" fo:hyphenate="false"/>
    </style:style>
    <style:style style:name="P146" style:parent-style-name="Normal" style:family="paragraph">
      <style:paragraph-properties style:vertical-align="baseline" fo:margin-left="0.3937in">
        <style:tab-stops/>
      </style:paragraph-properties>
      <style:text-properties fo:hyphenate="false"/>
    </style:style>
    <style:style style:name="T147" style:parent-style-name="DefaultParagraphFont" style:family="text">
      <style:text-properties style:letter-kerning="true" style:language-asian="ar" style:country-asian="SA"/>
    </style:style>
    <style:style style:name="P148" style:parent-style-name="Normal" style:family="paragraph">
      <style:paragraph-properties style:vertical-align="baseline" fo:margin-left="0.3937in">
        <style:tab-stops/>
      </style:paragraph-properties>
      <style:text-properties fo:font-style="italic" style:font-style-asian="italic" style:letter-kerning="true" style:language-asian="ar" style:country-asian="SA" fo:hyphenate="false"/>
    </style:style>
    <style:style style:name="P149" style:parent-style-name="Normal" style:family="paragraph">
      <style:paragraph-properties style:vertical-align="baseline" fo:margin-left="0.3937in" fo:text-indent="0.0381in">
        <style:tab-stops>
          <style:tab-stop style:type="left" style:position="0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150" style:parent-style-name="Normal" style:family="paragraph">
      <style:paragraph-properties fo:text-align="center" style:vertical-align="baseline"/>
      <style:text-properties fo:font-weight="bold" style:font-weight-asian="bold" style:letter-kerning="true" fo:font-size="11pt" style:font-size-asian="11pt" style:language-asian="ar" style:country-asian="SA" fo:hyphenate="false"/>
    </style:style>
    <style:style style:name="P151" style:parent-style-name="Normal" style:family="paragraph">
      <style:paragraph-properties fo:text-align="center" style:line-height-at-least="0.1388in"/>
      <style:text-properties fo:hyphenate="false"/>
    </style:style>
    <style:style style:name="T152" style:parent-style-name="DefaultParagraphFont" style:family="text">
      <style:text-properties fo:font-weight="bold" style:font-weight-asian="bold" style:font-weight-complex="bold" style:language-asian="ar" style:country-asian="SA"/>
    </style:style>
    <style:style style:name="P153" style:parent-style-name="Normal" style:family="paragraph">
      <style:paragraph-properties fo:text-align="center" style:line-height-at-least="0.1388in"/>
      <style:text-properties fo:hyphenate="false"/>
    </style:style>
    <style:style style:name="T154" style:parent-style-name="DefaultParagraphFont" style:family="text">
      <style:text-properties fo:font-weight="bold" style:font-weight-asian="bold" style:font-weight-complex="bold" style:language-asian="ar" style:country-asian="SA"/>
    </style:style>
    <style:style style:name="P155" style:parent-style-name="Normal" style:family="paragraph">
      <style:paragraph-properties fo:text-align="center" style:vertical-align="baseline"/>
      <style:text-properties fo:font-weight="bold" style:font-weight-asian="bold" style:letter-kerning="true" style:language-asian="ar" style:country-asian="SA" fo:hyphenate="false"/>
    </style:style>
    <style:style style:name="P156" style:parent-style-name="Normal" style:family="paragraph">
      <style:paragraph-properties fo:text-align="center" style:vertical-align="baseline"/>
      <style:text-properties style:letter-kerning="true" style:language-asian="ar" style:country-asian="SA" fo:hyphenate="false"/>
    </style:style>
    <style:style style:name="P15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2pt" style:language-asian="ar" style:country-asian="SA" fo:hyphenate="false"/>
    </style:style>
    <style:style style:name="P15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15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0pt" style:font-size-asian="10pt"/>
    </style:style>
    <style:style style:name="P16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6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6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6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16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7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7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173" style:parent-style-name="Normal" style:family="paragraph">
      <style:paragraph-properties fo:text-align="justify" style:line-height-at-least="0.1388in" fo:text-indent="0.3937in">
        <style:tab-stops>
          <style:tab-stop style:type="right" style:leader-style="solid" style:leader-text="_" style:position="6.3in"/>
        </style:tab-stops>
      </style:paragraph-properties>
      <style:text-properties fo:hyphenate="false"/>
    </style:style>
    <style:style style:name="T174" style:parent-style-name="DefaultParagraphFont" style:family="text">
      <style:text-properties fo:font-weight="bold" style:font-weight-asian="bold" fo:text-transform="uppercase" style:letter-kerning="true" style:language-asian="ar" style:country-asian="SA"/>
    </style:style>
    <style:style style:name="T175" style:parent-style-name="DefaultParagraphFont" style:family="text">
      <style:text-properties fo:font-weight="bold" style:font-weight-asian="bold" style:font-weight-complex="bold" fo:text-transform="uppercase" style:language-asian="ar" style:country-asian="SA"/>
    </style:style>
    <style:style style:name="P17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17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78" style:parent-style-name="DefaultParagraphFont" style:family="text">
      <style:text-properties fo:font-weight="bold" style:font-weight-asian="bold" style:letter-kerning="true" style:language-asian="ar" style:country-asian="SA"/>
    </style:style>
    <style:style style:name="P17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8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8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8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8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name="Times New Roman Bold" fo:font-weight="bold" style:font-weight-asian="bold" fo:text-transform="uppercase" style:letter-kerning="true" fo:font-size="11pt" style:font-size-asian="11pt" style:font-size-complex="12pt" style:language-asian="ar" style:country-asian="SA" fo:hyphenate="false"/>
    </style:style>
    <style:style style:name="P1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name="Times New Roman Bold" fo:font-weight="bold" style:font-weight-asian="bold" fo:text-transform="uppercase" style:letter-kerning="true" style:language-asian="ar" style:country-asian="SA" fo:hyphenate="false"/>
    </style:style>
    <style:style style:name="P18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8" style:parent-style-name="DefaultParagraphFont" style:family="text">
      <style:text-properties style:font-name="Times New Roman Bold" fo:font-weight="bold" style:font-weight-asian="bold" fo:text-transform="uppercase" style:letter-kerning="true" style:language-asian="ar" style:country-asian="SA"/>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19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9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9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name="Times New Roman Bold" fo:font-weight="bold" style:font-weight-asian="bold" style:letter-kerning="true" style:font-size-complex="12pt" style:language-asian="ar" style:country-asian="SA" fo:hyphenate="false"/>
    </style:style>
    <style:style style:name="P19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94" style:parent-style-name="DefaultParagraphFont" style:family="text">
      <style:text-properties style:font-name="Times New Roman Bold" fo:font-weight="bold" style:font-weight-asian="bold" style:letter-kerning="true" style:language-asian="ar" style:country-asian="SA"/>
    </style:style>
    <style:style style:name="P1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19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0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0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0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03" style:parent-style-name="DefaultParagraphFont" style:family="text">
      <style:text-properties fo:font-weight="bold" style:font-weight-asian="bold" style:letter-kerning="true" style:language-asian="ar" style:country-asian="SA"/>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0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0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0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0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1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1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1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0pt" style:font-size-asian="10pt" style:language-asian="ar" style:country-asian="SA" fo:hyphenate="false"/>
    </style:style>
    <style:style style:name="P2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17" style:parent-style-name="DefaultParagraphFont" style:family="text">
      <style:text-properties fo:font-weight="bold" style:font-weight-asian="bold" style:letter-kerning="true" style:language-asian="ar" style:country-asian="SA"/>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1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2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22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2" style:parent-style-name="DefaultParagraphFont" style:family="text">
      <style:text-properties style:letter-kerning="true" fo:font-size="11pt" style:font-size-asian="11pt" style:font-size-complex="11pt" style:language-asian="ar" style:country-asian="SA"/>
    </style:style>
    <style:style style:name="P2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36" style:parent-style-name="DefaultParagraphFont" style:family="text">
      <style:text-properties fo:color="#000000" fo:font-size="11pt" style:font-size-asian="11pt" style:font-size-complex="11pt" style:language-asian="ar" style:country-asian="SA"/>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38" style:parent-style-name="DefaultParagraphFont" style:family="text">
      <style:text-properties fo:color="#000000" fo:font-size="11pt" style:font-size-asian="11pt" style:font-size-complex="11pt" style:language-asian="ar" style:country-asian="SA"/>
    </style:style>
    <style:style style:name="T239" style:parent-style-name="DefaultParagraphFont" style:family="text">
      <style:text-properties fo:font-size="11pt" style:font-size-asian="11pt" style:font-size-complex="11pt" style:language-asian="ar" style:country-asian="SA"/>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language-asian="ar" style:country-asian="SA" fo:hyphenate="false"/>
    </style:style>
    <style:style style:name="P2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language-asian="ar" style:country-asian="SA" fo:hyphenate="false"/>
    </style:style>
    <style:style style:name="P243"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244" style:parent-style-name="DefaultParagraphFont" style:family="text">
      <style:text-properties fo:font-style="italic" style:font-style-asian="italic" fo:font-size="11pt" style:font-size-asian="11pt" style:font-size-complex="11pt" style:language-asian="ar" style:country-asian="SA"/>
    </style:style>
    <style:style style:name="P245" style:parent-style-name="Normal" style:family="paragraph">
      <style:paragraph-properties fo:break-before="page"/>
    </style:style>
    <style:style style:name="P246" style:parent-style-name="Normal" style:family="paragraph">
      <style:paragraph-properties fo:margin-left="3.1493in">
        <style:tab-stops>
          <style:tab-stop style:type="right" style:leader-style="solid" style:leader-text="_" style:position="3.1506in"/>
        </style:tab-stops>
      </style:paragraph-properties>
    </style:style>
    <style:style style:name="P247" style:parent-style-name="Normal" style:family="paragraph">
      <style:paragraph-properties fo:margin-left="3.1493in">
        <style:tab-stops>
          <style:tab-stop style:type="right" style:leader-style="solid" style:leader-text="_" style:position="3.1506in"/>
        </style:tab-stops>
      </style:paragraph-properties>
    </style:style>
    <style:style style:name="P248" style:parent-style-name="Normal" style:family="paragraph">
      <style:paragraph-properties fo:margin-left="3.1493in">
        <style:tab-stops>
          <style:tab-stop style:type="right" style:leader-style="solid" style:leader-text="_" style:position="3.1506in"/>
        </style:tab-stops>
      </style:paragraph-properties>
    </style:style>
    <style:style style:name="P249" style:parent-style-name="Normal" style:family="paragraph">
      <style:paragraph-properties fo:text-align="center">
        <style:tab-stops>
          <style:tab-stop style:type="right" style:leader-style="solid" style:leader-text="_" style:position="6.3in"/>
        </style:tab-stops>
      </style:paragraph-properties>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T251" style:parent-style-name="DefaultParagraphFont" style:family="text">
      <style:text-properties fo:language="en" fo:country="US"/>
    </style:style>
    <style:style style:name="P252" style:parent-style-name="Normal" style:family="paragraph">
      <style:paragraph-properties fo:text-align="center">
        <style:tab-stops>
          <style:tab-stop style:type="right" style:leader-style="solid" style:leader-text="_" style:position="6.3in"/>
        </style:tab-stops>
      </style:paragraph-properties>
    </style:style>
    <style:style style:name="P2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2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style:language-asian="ar" style:country-asian="SA" fo:hyphenate="false"/>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anguage-asian="ar" style:country-asian="SA" fo:hyphenate="false"/>
    </style:style>
    <style:style style:name="P2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language-asian="ar" style:country-asian="SA" fo:hyphenate="false"/>
    </style:style>
    <style:style style:name="P25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9" style:parent-style-name="DefaultParagraphFont" style:family="text">
      <style:text-properties fo:color="#000000" fo:font-size="11pt" style:font-size-asian="11pt" style:language-asian="ar" style:country-asian="SA"/>
    </style:style>
    <style:style style:name="P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62" style:parent-style-name="DefaultParagraphFont" style:family="text">
      <style:text-properties fo:font-weight="bold" style:font-weight-asian="bold" style:language-asian="ar" style:country-asian="SA"/>
    </style:style>
    <style:style style:name="P26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69" style:parent-style-name="DefaultParagraphFont" style:family="text">
      <style:text-properties style:font-name="Times New Roman Bold" fo:font-weight="bold" style:font-weight-asian="bold" style:letter-kerning="true" style:language-asian="ar" style:country-asian="SA"/>
    </style:style>
    <style:style style:name="P27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7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7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0pt" style:font-size-asian="10pt" fo:hyphenate="false"/>
    </style:style>
    <style:style style:name="P27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font-size="11pt" style:font-size-asian="11pt" style:font-size-complex="11pt" fo:hyphenate="false"/>
    </style:style>
    <style:style style:name="P27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7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79" style:parent-style-name="DefaultParagraphFont" style:family="text">
      <style:text-properties fo:font-weight="bold" style:font-weight-asian="bold" style:letter-kerning="true" style:language-asian="ar" style:country-asian="SA"/>
    </style:style>
    <style:style style:name="T280" style:parent-style-name="DefaultParagraphFont" style:family="text">
      <style:text-properties style:font-name="Times New Roman Bold" fo:font-weight="bold" style:font-weight-asian="bold" fo:text-transform="uppercase" style:letter-kerning="true" style:language-asian="ar" style:country-asian="SA"/>
    </style:style>
    <style:style style:name="P28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28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8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8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8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fo:font-size="11pt" style:font-size-asian="11pt" style:font-size-complex="11pt" style:language-asian="ar" style:country-asian="SA" fo:hyphenate="false"/>
    </style:style>
    <style:style style:name="P2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87" style:parent-style-name="DefaultParagraphFont" style:family="text">
      <style:text-properties fo:font-size="11pt" style:font-size-asian="11pt" style:font-size-complex="11pt" style:language-asian="ar" style:country-asian="SA"/>
    </style:style>
    <style:style style:name="T288" style:parent-style-name="DefaultParagraphFont" style:family="text">
      <style:text-properties fo:font-size="11pt" style:font-size-asian="11pt" style:font-size-complex="11pt" style:language-asian="ar" style:country-asian="SA"/>
    </style:style>
    <style:style style:name="P2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1pt" style:font-size-asian="11pt" style:language-asian="ar" style:country-asian="SA" fo:hyphenate="false"/>
    </style:style>
    <style:style style:name="P2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weight="bold" style:font-weight-asian="bold" style:letter-kerning="true" fo:font-size="11pt" style:font-size-asian="11pt" style:language-asian="ar" style:country-asian="SA" fo:hyphenate="false"/>
    </style:style>
    <style:style style:name="P29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292" style:parent-style-name="DefaultParagraphFont" style:family="text">
      <style:text-properties fo:font-weight="bold" style:font-weight-asian="bold" style:letter-kerning="true" style:language-asian="ar" style:country-asian="SA"/>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border-top="0.0069in solid #000000" fo:border-left="none" fo:border-bottom="none" fo:border-right="none" fo:padding-top="0.0138in" fo:padding-left="0in" fo:padding-bottom="0in" fo:padding-right="0in" style:shadow="none" fo:text-align="justify">
        <style:tab-stops>
          <style:tab-stop style:type="right" style:leader-style="solid" style:leader-text="_" style:position="6.3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border-top="0.0069in solid #000000" fo:border-left="none" fo:border-bottom="none" fo:border-right="none" fo:padding-top="0.0138in" fo:padding-left="0in" fo:padding-bottom="0in" fo:padding-right="0in" style:shadow="none" fo:text-align="justify">
        <style:tab-stops>
          <style:tab-stop style:type="right" style:leader-style="solid" style:leader-text="_" style:position="6.3in"/>
        </style:tab-stops>
      </style:paragraph-properties>
      <style:text-properties fo:font-size="10pt" style:font-size-asian="10pt"/>
    </style:style>
    <style:style style:name="TableColumn299" style:family="table-column">
      <style:table-column-properties style:column-width="2.6583in"/>
    </style:style>
    <style:style style:name="TableColumn300" style:family="table-column">
      <style:table-column-properties style:column-width="1.5256in"/>
    </style:style>
    <style:style style:name="TableColumn301" style:family="table-column">
      <style:table-column-properties style:column-width="2.1145in"/>
    </style:style>
    <style:style style:name="Table298" style:family="table">
      <style:table-properties style:width="6.2986in" fo:margin-left="0in" table:align="left"/>
    </style:style>
    <style:style style:name="TableRow302" style:family="table-row">
      <style:table-row-properties style:min-row-height="0.5826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vertical-align="baseline" fo:line-height="115%" fo:text-indent="0.8861in"/>
      <style:text-properties fo:hyphenate="false"/>
    </style:style>
    <style:style style:name="T305" style:parent-style-name="DefaultParagraphFont" style:family="text">
      <style:text-properties style:letter-kerning="true" style:language-asian="ar" style:country-asian="SA"/>
    </style:style>
    <style:style style:name="P306" style:parent-style-name="Normal" style:family="paragraph">
      <style:paragraph-properties fo:text-align="center" style:vertical-align="baseline" fo:line-height="115%"/>
      <style:text-properties fo:hyphenate="false"/>
    </style:style>
    <style:style style:name="T307" style:parent-style-name="DefaultParagraphFont" style:family="text">
      <style:text-properties fo:font-style="italic" style:font-style-asian="italic" fo:font-size="10pt" style:font-size-asian="10pt" style:language-asian="ar" style:country-asian="SA"/>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vertical-align="baseline" fo:line-height="115%"/>
      <style:text-properties fo:hyphenate="false"/>
    </style:style>
    <style:style style:name="T310" style:parent-style-name="DefaultParagraphFont" style:family="text">
      <style:text-properties style:letter-kerning="true" style:language-asian="ar" style:country-asian="SA"/>
    </style:style>
    <style:style style:name="P311" style:parent-style-name="Normal" style:family="paragraph">
      <style:paragraph-properties fo:text-align="center" style:vertical-align="baseline" fo:line-height="115%"/>
      <style:text-properties fo:hyphenate="false"/>
    </style:style>
    <style:style style:name="T312" style:parent-style-name="DefaultParagraphFont" style:family="text">
      <style:text-properties fo:font-style="italic" style:font-style-asian="italic" fo:font-size="10pt" style:font-size-asian="10pt" style:language-asian="ar" style:country-asian="SA"/>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vertical-align="baseline" fo:line-height="115%"/>
      <style:text-properties fo:hyphenate="false"/>
    </style:style>
    <style:style style:name="T315" style:parent-style-name="DefaultParagraphFont" style:family="text">
      <style:text-properties style:letter-kerning="true" style:language-asian="ar" style:country-asian="SA"/>
    </style:style>
    <style:style style:name="P316" style:parent-style-name="Normal" style:family="paragraph">
      <style:paragraph-properties fo:text-align="center" style:vertical-align="baseline" fo:line-height="115%"/>
      <style:text-properties fo:hyphenate="false"/>
    </style:style>
    <style:style style:name="T317" style:parent-style-name="DefaultParagraphFont" style:family="text">
      <style:text-properties fo:font-style="italic" style:font-style-asian="italic" fo:font-size="10pt" style:font-size-asian="10pt" style:language-asian="ar" style:country-asian="SA"/>
    </style:style>
    <style:style style:name="P318" style:parent-style-name="Normal" style:family="paragraph">
      <style:paragraph-properties fo:text-align="justify" fo:text-indent="0.3937in">
        <style:tab-stops>
          <style:tab-stop style:type="left" style:position="0.4791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
      <text:p text:style-name="P4">valstybinės teritorijų planavimo ir statybos inspekcijos</text:p>
      <text:p text:style-name="P5">prie aplinkos ministerijos viršininkas</text:p>
      <text:p text:style-name="P6"/>
      <text:p text:style-name="P7">ĮSAKYMAS</text:p>
      <text:p text:style-name="P8">DĖL PAŽYMOS APIE STATINIO nugriovimą IŠDAVIMO TVARKOS APRAŠO PATVIRTINIMO</text:p>
      <text:p text:style-name="P9"/>
      <text:p text:style-name="P10">2016 m. gruodžio 28 d. Nr. 1V-182</text:p>
      <text:p text:style-name="P11">Vilnius</text:p>
      <text:p text:style-name="P12"/>
      <text:p text:style-name="P13"/>
      <text:p text:style-name="P14"><text:span text:style-name="T15">Vadovaudamasi Lietuvos Respublikos teritorijų planavimo ir statybos valstybinės priežiūros įstatymo 18 straipsnio 4 dalimi ir Valstybinės teritorijų planavimo ir statybos inspekcijos prie Aplinkos ministerijos nuostatų, patvirtintų Lietuvos Respublikos aplinkos ministro 2003 m. liepos 9 d. įsakymu Nr. 349, 19.15 papunkčiu:</text:span></text:p>
      <text:p text:style-name="P16"><text:span text:style-name="T17">1</text:span><text:span text:style-name="T18">. T v i r t i n u Pažymos apie statinio nugriovimą išdavimo tvarkos aprašą (pridedama).</text:span></text:p>
      <text:p text:style-name="P19"><text:span text:style-name="T20">2</text:span><text:span text:style-name="T21">. P r i p a ž į s t u netekusiu galios Valstybinės teritorijų planavimo ir statybos inspekcijos prie Aplinkos ministerijos viršininko 2013 m. gruodžio 16 d. įsakymą Nr. 1V-195 „Dėl pažymos apie statinio nugriovimą išdavimo tvarkos aprašo patvirtinimo“ su visais pakeitimais ir papildymais.</text:span></text:p>
      <text:p text:style-name="P22"><text:span text:style-name="T23">3</text:span><text:span text:style-name="T24">. N u s t a t a u, kad šis įsakymas įsigalioja 2017 m. sausio 2 d.</text:span></text:p>
      <text:p text:style-name="P25"/>
      <text:p text:style-name="P26"/>
      <text:p text:style-name="P27"/>
      <text:p text:style-name="P28">Viršininkė<text:tab/>Laura Nalivaikienė</text:p>
      <text:p text:style-name="P29"/>
      <text:p text:style-name="P30"/>
      <text:p text:style-name="P31"><text:span text:style-name="T32">PATVIRTINTA</text:span></text:p>
      <text:p text:style-name="P33">Valstybinės teritorijų planavimo ir statybos</text:p>
      <text:p text:style-name="P34">Inspekcijos prie<text:s/></text:p>
      <text:p text:style-name="P35">Aplinkos ministerijos viršininko<text:s/></text:p>
      <text:p text:style-name="P36">2016 m. gruodžio 28 d. įsakymu Nr. 1V-182</text:p>
      <text:p text:style-name="P37"/>
      <text:p text:style-name="P38"/>
      <text:p text:style-name="P39"><text:span text:style-name="T40">PAŽYMOS APIE STATINIO nugriovimą IŠDAVIMO TVARKOS APRAŠAS</text:span></text:p>
      <text:p text:style-name="P41"/>
      <text:p text:style-name="P42"><text:span text:style-name="T43">1</text:span><text:span text:style-name="T44">. Pažymos apie statinio nugriovimą išdavimo tvarkos aprašas (toliau – Aprašas) nustato pažymos apie statinio nugriovimą (toliau – Pažyma) išdavimo statytojui (užsakovui, savininkui, valdytojui, naudotojui, paveldėtojui) tvarką. Pažymos rekvizitai pateikti Aprašo 2 priede.</text:span></text:p>
      <text:p text:style-name="P45"><text:span text:style-name="T46">2</text:span><text:span text:style-name="T47">. Pažymą išduoda Valstybinės teritorijų planavimo ir statybos inspekcijos prie Aplinkos ministerijos (toliau – Inspekcija) administracijos padalinys Lietuvos Respublikos teritorijų planavimo ir statybos valstybinės priežiūros įstatymo 18 straipsnio 1 dalyje<text:s/></text:span><text:span text:style-name="T48">nustatytų<text:s/></text:span><text:span text:style-name="T49">statinių, kuriems griauti privalomas statybą leidžiantis dokumentas, nugriovimo</text:span><text:span text:style-name="T50"><text:s/>atveju.</text:span></text:p>
      <text:p text:style-name="P51"><text:span text:style-name="T52">3</text:span><text:span text:style-name="T53">. Statytojas (užsakovas, savininkas, valdytojas, naudotojas, paveldėtojas), norėdamas gauti Pažymą, Inspekcijos administracijos padaliniui, esančiam toje</text:span><text:span text:style-name="T54"><text:s/>Teritorijų planavimo ir statybos valstybinės priežiūros departamento Teritorijų planavimo ir statybos valstybinės priežiūros skyriaus<text:s/></text:span><text:span text:style-name="T55">teritorijoje, kurioje yra statinys, tiesiogiai ar nuotoliniu būdu, pasinaudodamas Lietuvos Respublikos statybos leidimų ir statybos valstybinės priežiūros informacine sistema „Infostatyba“ (toliau – IS „Infostatyba“), pateikia prašymą išduoti Pažymą (toliau – Prašymas), kurio rekvizitai pateikti Aprašo 1 priede.</text:span></text:p>
      <text:p text:style-name="P56"><text:span text:style-name="T57">4</text:span><text:span text:style-name="T58">. Pateikiant Prašymą tiesiogiai kartu pateikiami į kompiuterinę laikmeną, suformuotą pagal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11, 12 punkto reikalavimus, įrašyti nuskenuoti šie dokumentai (bendruoju atveju):</text:span></text:p>
      <text:p text:style-name="P59"><text:span text:style-name="T60">4.1</text:span><text:span text:style-name="T61">. statybą leidžiantis dokumentas (jei jis nebuvo išduotas naudojantis IS „Infostatyba“);</text:span></text:p>
      <text:p text:style-name="P62"><text:span text:style-name="T63">4.2</text:span><text:span text:style-name="T64">. statinio projektas: nuskenuotas projektas, pasirašytas privalančių jį pasirašyti asmenų, arba skaitmeninė projekto versija, patvirtinta privalančių projektą pasirašyti asmenų elektroniniais parašais;</text:span></text:p>
      <text:p text:style-name="P65"><text:span text:style-name="T66">4.3</text:span><text:span text:style-name="T67">. Vyriausybės nutarimo / savivaldybės sprendimo dėl statinio (-ių) nurašymo (kai privalomas) kopija;</text:span></text:p>
      <text:p text:style-name="P68"><text:span text:style-name="T69">4.4</text:span><text:span text:style-name="T70">. pažyma apie statybinių atliekų perdavimą jas tvarkančiai įmonei (kai jos buvo perduotos minėtai įmonei) arba jų sutvarkymą kitais teisės aktų nustatytais būdais, nurodytais statinio projekte – jei statinys nugriautas po 2006 m. sausio 20 d.;</text:span></text:p>
      <text:p text:style-name="P71"><text:span text:style-name="T72">4.5</text:span><text:span text:style-name="T73">. statytojo (užsakovo, savininko, valdytojo, naudotojo, paveldėtojo) paprastos rašytinės formos įgaliojimas asmeniui pateikti prašymą – jei prašymą pateikia įgaliotas asmuo.</text:span></text:p>
      <text:p text:style-name="P74">Pastaba.</text:p>
      <text:p text:style-name="P75"><text:span text:style-name="T76">Jei statybą leidžiantis dokumentas buvo išduotas naudojantis IS „Infostatyba“, statinio projekto ir šio dokumento</text:span><text:span text:style-name="T77"><text:s/>pateikti neprivaloma.</text:span></text:p>
      <text:p text:style-name="P78"><text:span text:style-name="T79">5</text:span><text:span text:style-name="T80">. Prašymą ir Aprašo 4 punkte nurodytus dokumentus pateikiant nuotoliniu būdu, prisijungus prie IS „Infostatyba“ interneto svetainės www.planuojustatyti.lt, užpildomi atitinkami pateiktų lentelių laukai, nurodytose vietose pridedami privalomi pateikti dokumentai.</text:span></text:p>
      <text:p text:style-name="P81"><text:span text:style-name="T82">6</text:span><text:span text:style-name="T83">.<text:s/></text:span><text:span text:style-name="T84">Nuotoliniu būdu (per IS „Infostatyba“) pateiktas prašymas užregistruojamas automatiškai ir tą pačią dieną apie tai informuojamas jo pateikėjas. Tiesiogiai pateiktas prašymas turi būti užregistruojamas</text:span><text:span text:style-name="T85"><text:s/></text:span><text:span text:style-name="T86">Inspekcijos dokumentų valdymo informacinėje sistemoje „Avilys“ (toliau – DVIS) tą pačią dieną, kai gaunamas.</text:span><text:span text:style-name="T87"><text:s/></text:span><text:span text:style-name="T88">Jei dokumentas užregistruotas ne jo gavimo dieną, DVIS įrašant pastabą turi būti nurodyta vėlesnio registravimo priežastis.</text:span></text:p>
      <text:p text:style-name="P89"><text:span text:style-name="T90">7</text:span><text:span text:style-name="T91">. Tiesiogiai ar nuotoliniu būdu gavus Prašymą, Inspekcijos įgaliotas pareigūnas ne vėliau kaip per 3 darbo dienas nuo Prašymo užregistravimo DVIS (jei jis pateiktas tiesiogiai) ar<text:s/></text:span><text:span text:style-name="T92">IS „Infostatyba“<text:s/></text:span><text:span text:style-name="T93">patikrina, ar:</text:span></text:p>
      <text:p text:style-name="P94"><text:span text:style-name="T95">7.1</text:span><text:span text:style-name="T96">. Prašyme nurodytas asmuo turėjo teisę nugriauti Prašyme nurodytą statinį;</text:span></text:p>
      <text:p text:style-name="P97"><text:span text:style-name="T98">7.2</text:span><text:span text:style-name="T99">. su Prašymu pateikti visi privalomi pateikti dokumentai.</text:span></text:p>
      <text:p text:style-name="P100"><text:span text:style-name="T101">8</text:span><text:span text:style-name="T102">.<text:s/></text:span><text:span text:style-name="T103">Nustatęs, kad prašyme nurodytas asmuo neturi teisės griauti</text:span><text:span text:style-name="T104"><text:s/>Prašyme</text:span><text:span text:style-name="T105"><text:s/>nurodytą statinį (-ius) ir / ar su prašymu pateikti ne visi privalomi pateikti dokumentai, ir / ar prašymas užpildytas nesilaikant nustatytų reikalavimų, Inspekcijos pareigūnas neregistruoja tiesiogiai pateikto prašymo IS „Infostatyba“, nuotoliniu būdu gautą prašymą atmeta ir ne vėliau kaip kitą darbo dieną apie nustatytus trūkumus informuoja prašymo pateikėją raštu arba nurodo juos IS „Infostatyba“ (jei prašymas pateiktas nuotoliniu būdu).</text:span></text:p>
      <text:p text:style-name="P106"><text:span text:style-name="T107">9</text:span><text:span text:style-name="T108">. Nustatęs, kad Prašyme nurodytas asmuo turėjo teisę nugriauti Prašyme nurodytą statinį ir su Prašymu pateikti visi privalomi pateikti dokumentai, Inspekcijos pareigūnas ne vėliau kaip kitą darbo dieną įregistruoja Prašymą ir su juo pateiktus dokumentus IS „Infostatyba“</text:span><text:span text:style-name="T109"><text:s/>ir jį priima šioje sistemoje paspausdamas mygtuką „Priimta“</text:span><text:span text:style-name="T110">.</text:span></text:p>
      <text:p text:style-name="P111"><text:span text:style-name="T112">10</text:span><text:span text:style-name="T113">. Įregistravęs ir Prašymą IS „Infostatyba“ pažymėjęs priimtu, Inspekcijos pareigūnas išnagrinėja su Prašymu pateiktus dokumentus, patikrina statinio nugriovimo faktą vietoje ir surašo faktinių duomenų patikrinimo vietoje aktą, kurio rekvizitai patvirtinti Inspekcijos viršininko įsakymu.</text:span></text:p>
      <text:p text:style-name="P114"><text:span text:style-name="T115">11</text:span><text:span text:style-name="T116">.<text:s/></text:span><text:span text:style-name="T117">Prašymas netenkinamas, jei nustatoma, kad ne</text:span><text:span text:style-name="T118">išardytos (neišmontuotos) visos statinio konstrukcijos. Statinys laikomas nugriautu, jei išardytos visos jo konstrukcijos (išskyrus likusias giliau kaip 0,5 m po žemės paviršiumi).</text:span></text:p>
      <text:p text:style-name="P119"><text:span text:style-name="T120">12</text:span><text:span text:style-name="T121">.<text:s/></text:span><text:span text:style-name="T122">Inspekcijos pareigūnas per 10 darbo dienų nuo prašymo įregistravimo IS „Infostatyba“ dienos išduoda Pažymą arba raštu pateikia motyvuotą atsisakymą išduoti Pažymą (jei prašymas buvo pateiktas tiesiogiai) ar paskelbia atsisakymo motyvus IS „Infostatyba“ (jei prašymas buvo pateiktas nuotoliniu būdu).</text:span></text:p>
      <text:p text:style-name="P123"><text:span text:style-name="T124">13</text:span><text:span text:style-name="T125">. Iki statinio</text:span><text:span text:style-name="T126"><text:s/></text:span><text:span text:style-name="T127">(-ių) išregistravimo iš Nekilnojamojo turto registro nustačius, kad Pažyma išduota nesilaikant Aprašo reikalavimų, Inspekcijos įgaliotas pareigūnas ne vėliau kaip per 5 darbo dienas parengia tarnybinį pranešimą dėl Pažymos panaikinimo ir Inspekcijos padalinio, kuriame dirba, vadovo potvarkio projektą Inspekcijos viršininko nustatyta tvarka.</text:span></text:p>
      <text:p text:style-name="P128"><text:span text:style-name="T129">14</text:span><text:span text:style-name="T130">. Pažymos galiojimą ir įregistravimą<text:s/></text:span><text:span text:style-name="T131">IS „Infostatyba“<text:s/></text:span><text:span text:style-name="T132">panaikina Inspekcijos viršininkas arba jo įgaliotas pareigūnas. Apie tai ne vėliau kaip kitą darbo dieną Inspekcijos pareigūnas, inicijavęs pažymos panaikinimą, raštu ir el. paštu informuoja statytoją ir VĮ Registrų centrą.<text:s/></text:span></text:p>
      <text:p text:style-name="P133"><text:span text:style-name="T134">15</text:span><text:span text:style-name="T135">. Jei išdavus pažymą paaiškėja, kad joje yra techninio pobūdžio klaidų, jos ištaisomos Inspekcijos viršininko nustatyta tvarka.</text:span></text:p>
      <text:p text:style-name="P136"><text:span text:style-name="T137">16</text:span><text:span text:style-name="T138">. Ginčus dėl pažymos išdavimo tvarkos pažeidimų, vadovaudamiesi Lietuvos Respublikos įstatymais ir kitais teisės aktais, pagal kompetenciją sprendžia Inspekcija arba teismas.<text:s/></text:span></text:p>
      <text:p text:style-name="P139"/>
      <text:soft-page-break/>
      <text:p text:style-name="P140">Pažymos apie statinio nugriovimą išdavimo tvarkos aprašo</text:p>
      <text:p text:style-name="P141">1 priedas</text:p>
      <text:p text:style-name="P142"/>
      <text:p text:style-name="P143"/>
      <text:p text:style-name="P144"/>
      <text:p text:style-name="P145">Valstybinės teritorijų planavimo ir statybos<text:s/></text:p>
      <text:p text:style-name="P146"><text:span text:style-name="T147">inspekcijos prie Aplinkos ministerijos</text:span></text:p>
      <text:p text:style-name="P148">_____________________________________________</text:p>
      <text:p text:style-name="P149">Pažymą išduodančio administracinio padalinio pavadinimas</text:p>
      <text:p text:style-name="P150"/>
      <text:p text:style-name="P151"><text:span text:style-name="T152">PRAŠYMAS</text:span></text:p>
      <text:p text:style-name="P153"><text:span text:style-name="T154">IŠDUOTI PAŽYMĄ APIE APIE STATINIO NUGRIOVIMĄ</text:span></text:p>
      <text:p text:style-name="P155"/>
      <text:p text:style-name="P156">20 ___ m. _____________ _____ d. Nr. _________________</text:p>
      <text:p text:style-name="Normal"/>
      <text:p text:style-name="P157"/>
      <text:p text:style-name="P158">Duomenys apie prašymo pateikėją:</text:p>
      <text:p text:style-name="P159">Fizinio asmens vardas, pavardė, asmens kodas<text:s/><text:tab/></text:p>
      <text:p text:style-name="P160"/>
      <text:p text:style-name="P161">Kontaktinė informacija</text:p>
      <text:p text:style-name="P162">El. paštas______________ , telefonas<text:s/><text:tab/><text:s/>,<text:s/></text:p>
      <text:p text:style-name="P163">mob. telefonas ___________ , faksas<text:s/><text:tab/><text:s/></text:p>
      <text:p text:style-name="P164"/>
      <text:p text:style-name="P165"><text:span text:style-name="T166">Duomenys apie statybą leidžiantį dokumentą:</text:span></text:p>
      <text:p text:style-name="P167">Yra / Nėra</text:p>
      <text:p text:style-name="P168">Pavadinimas<text:s/><text:tab/></text:p>
      <text:p text:style-name="P169">Išdavimo data __________________ , Nr.<text:s/><text:tab/></text:p>
      <text:p text:style-name="P170">Išdavęs subjektas<text:s/><text:tab/></text:p>
      <text:p text:style-name="P171"/>
      <text:p text:style-name="P172"/>
      <text:p text:style-name="P173"><text:span text:style-name="T174">PRAŠAU IŠDUOTI pažymą</text:span><text:span text:style-name="T175"><text:s/>apie šiO (-Ių) statiniO (-ių) nugriovimą:</text:span></text:p>
      <text:p text:style-name="P176"/>
      <text:p text:style-name="P177"><text:span text:style-name="T178">Nugriautas (-i) statinys (-iai):</text:span></text:p>
      <text:p text:style-name="P179">Paskirtis<text:s/><text:tab/></text:p>
      <text:p text:style-name="P180">Kategorija<text:s/><text:tab/></text:p>
      <text:p text:style-name="P181">Unikalus Nr.<text:s/><text:tab/></text:p>
      <text:p text:style-name="P182">Žemės sklypo (-ų) kad. Nr.<text:s/><text:tab/></text:p>
      <text:p text:style-name="P183">Adresas (-ai)<text:s/><text:tab/></text:p>
      <text:p text:style-name="P184"/>
      <text:p text:style-name="P185"/>
      <text:p text:style-name="P186"/>
      <text:p text:style-name="P187"><text:span text:style-name="T188">Duomenys apie statinio projektą</text:span></text:p>
      <text:p text:style-name="P189">Yra / Nėra</text:p>
      <text:p text:style-name="P190">Pavadinimas<text:s/><text:tab/><text:s/></text:p>
      <text:p text:style-name="P191">Numeris ___________ , <text:s/>parengimo metai<text:s/><text:tab/><text:s/></text:p>
      <text:p text:style-name="P192"/>
      <text:p text:style-name="P193"><text:span text:style-name="T194">Duomenys apie statytoją</text:span></text:p>
      <text:p text:style-name="P195">Fizinio asmens vardas, pavardė, asmens kodas / juridinio asmens teisinė forma, pavadinimas, kodas<text:tab/></text:p>
      <text:p text:style-name="P196">_<text:tab/><text:s/></text:p>
      <text:p text:style-name="P197"/>
      <text:p text:style-name="P198">Kontaktinė informacija</text:p>
      <text:p text:style-name="P199">El. paštas_________ , telefonas<text:s/><text:tab/><text:s/>,<text:s/></text:p>
      <text:p text:style-name="P200">mobilusis telefonas ___________ , faksas<text:s/><text:tab/><text:s/></text:p>
      <text:p text:style-name="P201"/>
      <text:p text:style-name="P202"><text:span text:style-name="T203">Duomenys apie statinio projektuotoją</text:span></text:p>
      <text:p text:style-name="P204">Yra / Nėra</text:p>
      <text:p text:style-name="P205">Fizinio asmens vardas, pavardė, asmens kodas / Juridinio asmens teisinė forma, pavadinimas, kodas<text:tab/></text:p>
      <text:p text:style-name="P206">_<text:tab/><text:s/></text:p>
      <text:p text:style-name="P207"/>
      <text:p text:style-name="P208">Dokumento, suteikiančio teisę užsiimti atitinkama veikla, duomenys<text:s/></text:p>
      <text:p text:style-name="P209">Pavadinimas<text:s/><text:tab/></text:p>
      <text:p text:style-name="P210">Numeris ___________ , galioja nuo ___________ , galioja iki<text:s/><text:tab/><text:s/></text:p>
      <text:p text:style-name="P211"/>
      <text:p text:style-name="P212">Kontaktinė informacija</text:p>
      <text:p text:style-name="P213">El. paštas___________ , telefonas<text:s/><text:tab/><text:s/>,<text:s/></text:p>
      <text:p text:style-name="P214">mobilusis telefonas ___________ , faksas<text:s/><text:tab/><text:s/></text:p>
      <text:p text:style-name="P215"/>
      <text:p text:style-name="P216"><text:span text:style-name="T217">Duomenys apie statinio projekto vadovą</text:span></text:p>
      <text:p text:style-name="P218">Yra / Nėra</text:p>
      <text:p text:style-name="P219">Fizinio asmens vardas, pavardė, asmens kodas<text:s/><text:tab/></text:p>
      <text:p text:style-name="P220">_<text:tab/></text:p>
      <text:p text:style-name="P221"/>
      <text:p text:style-name="P222">Dokumento, suteikiančio teisę užsiimti atitinkama veikla, duomenys<text:s/></text:p>
      <text:p text:style-name="P223">Pavadinimas<text:s/><text:tab/></text:p>
      <text:p text:style-name="P224">Numeris ___________ , galioja nuo ___________ , galioja iki<text:s/><text:tab/><text:s/></text:p>
      <text:p text:style-name="P225"/>
      <text:p text:style-name="P226">Kontaktinė informacija</text:p>
      <text:p text:style-name="P227">El. paštas___________ , telefonas<text:s/><text:tab/><text:s/>,<text:s/></text:p>
      <text:p text:style-name="P228">mobilusis telefonas ________ , faksas<text:s/><text:tab/><text:s/></text:p>
      <text:p text:style-name="P229"/>
      <text:p text:style-name="P230"><text:span text:style-name="T231">PRIDEDAMA:</text:span><text:span text:style-name="T232"><text:s/></text:span></text:p>
      <text:p text:style-name="P233">1. Statybą leidžiantis dokumentas.</text:p>
      <text:p text:style-name="P234">2. Statinio projektas.</text:p>
      <text:p text:style-name="P235"><text:span text:style-name="T236">3. Vyriausybės nutarimas / savivaldybės sprendimas dėl statinio (-ių) nurašymo.<text:s/></text:span></text:p>
      <text:p text:style-name="P237"><text:span text:style-name="T238">4.<text:s/></text:span><text:span text:style-name="T239">Pažyma apie statybinių atliekų perdavimą jas tvarkančiai įmonei (kai jos buvo perduotos minėtai įmonei) arba jų sutvarkymą kitais teisės aktų nustatytais būdais, nurodytais statinio projekte.</text:span></text:p>
      <text:p text:style-name="P240">5. Asmens, turinčio statytojo teisę, paprastos rašytinės formos įgaliojimas pateikti prašymą – tuo atveju, jei prašymą pateikia įgaliotas asmuo.</text:p>
      <text:p text:style-name="P241"/>
      <text:p text:style-name="P242">_<text:tab/></text:p>
      <text:p text:style-name="P243"><text:span text:style-name="T244">Prašymo pateikėjo vardas, pavardė, parašas, data</text:span></text:p>
      <text:p text:style-name="P245"/>
      <text:soft-page-break/>
      <text:p text:style-name="P246">Pažymos apie statinio nugriovimą</text:p>
      <text:p text:style-name="P247">išdavimo tvarkos aprašo</text:p>
      <text:p text:style-name="P248">2 priedas</text:p>
      <text:p text:style-name="P249"/>
      <text:p text:style-name="P250"><text:span text:style-name="T251"><draw:frame draw:style-name="a1" draw:name="Paveikslėlis 2" text:anchor-type="as-char" svg:x="0in" svg:y="0in" svg:width="0.57292in" svg:height="0.67708in" style:rel-width="scale" style:rel-height="scale"><draw:image xlink:href="media/image1.png" xlink:type="simple" xlink:show="embed" xlink:actuate="onLoad"/><svg:title/><svg:desc/></draw:frame></text:span></text:p>
      <text:p text:style-name="P252"/>
      <text:p text:style-name="P253">VALSTYBINĖ TERITORIJŲ PLANAVIMO IR STATYBOS INSPEKCIJA</text:p>
      <text:p text:style-name="P254">PRIE APLINKOS MINISTERIJOS</text:p>
      <text:p text:style-name="P255"/>
      <text:p text:style-name="P256">PAŽYMA APIE STATINIO NUGRIOVIMĄ</text:p>
      <text:p text:style-name="P257"/>
      <text:p text:style-name="P258"><text:span text:style-name="T259">20 ___ m. _____________ _____ d. Nr. _____ ; versijos Nr. ______</text:span></text:p>
      <text:p text:style-name="P260"/>
      <text:p text:style-name="P261"><text:span text:style-name="T262">Duomenys apie statybą leidžiantį dokumentą:</text:span></text:p>
      <text:p text:style-name="P263">Yra / Nėra</text:p>
      <text:p text:style-name="P264">Pavadinimas<text:s/><text:tab/></text:p>
      <text:p text:style-name="P265">Išdavimo data __________________ , Nr.<text:s/><text:tab/><text:s/></text:p>
      <text:p text:style-name="P266">Išdavęs subjektas<text:s/><text:tab/></text:p>
      <text:p text:style-name="P267"/>
      <text:p text:style-name="P268"><text:span text:style-name="T269">Duomenys apie statytoją:</text:span></text:p>
      <text:p text:style-name="P270">Fizinio asmens vardas, pavardė, asmens kodas, adresas / Juridinio asmens teisinė forma, pavadinimas, kodas<text:s/><text:tab/></text:p>
      <text:p text:style-name="P271">_<text:tab/></text:p>
      <text:p text:style-name="P272"/>
      <text:p text:style-name="P273">Kontaktinė informacija</text:p>
      <text:p text:style-name="P274">El. paštas_________ , telefonas<text:s/><text:tab/><text:s/>,<text:s/></text:p>
      <text:p text:style-name="P275">mob. telefonas ___________ , faksas<text:s/><text:tab/><text:s/></text:p>
      <text:p text:style-name="P276"/>
      <text:p text:style-name="P277"/>
      <text:p text:style-name="P278"><text:span text:style-name="T279">ŠIUO<text:s/></text:span><text:span text:style-name="T280">DOKUMENTU patvirtinama, kad nugriautAS (-I) ŠIS (-IE) STATINYS (-IAI):</text:span></text:p>
      <text:p text:style-name="P281"/>
      <text:p text:style-name="P282">Paskirtis<text:s/><text:tab/></text:p>
      <text:p text:style-name="P283">Kategorija<text:s/><text:tab/></text:p>
      <text:p text:style-name="P284">Unikalus Nr.<text:s/><text:tab/></text:p>
      <text:p text:style-name="P285">Žemės sklypo (-ų) kad. Nr.<text:s/><text:tab/></text:p>
      <text:p text:style-name="P286"><text:span text:style-name="T287">Adresas (-ai)<text:s/></text:span><text:span text:style-name="T288"><text:tab/></text:span></text:p>
      <text:p text:style-name="P289"/>
      <text:p text:style-name="P290"/>
      <text:p text:style-name="P291"><text:span text:style-name="T292">Pažymą išdavė</text:span></text:p>
      <text:p text:style-name="P293"/>
      <text:p text:style-name="P294"><text:span text:style-name="T295">(</text:span><text:span text:style-name="T296">Pažymą išdavusio administracinio padalinio pavadinimas)</text:span></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__________</text:span></text:p>
            <text:p text:style-name="P306"><text:span text:style-name="T307">Pareigos</text:span></text:p>
          </table:table-cell>
          <table:table-cell table:style-name="TableCell308">
            <text:p text:style-name="P309"><text:span text:style-name="T310">__________</text:span></text:p>
            <text:p text:style-name="P311"><text:span text:style-name="T312">Parašas</text:span></text:p>
          </table:table-cell>
          <table:table-cell table:style-name="TableCell313">
            <text:p text:style-name="P314"><text:span text:style-name="T315">_________________</text:span></text:p>
            <text:p text:style-name="P316"><text:span text:style-name="T317">Vardas ir pavardė</text:span></text:p>
          </table: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LPTekstas" style:display-name="LLPTekstas" style:family="paragraph" style:parent-style-name="Normal">
      <style:paragraph-properties fo:text-align="justify" fo:text-indent="0.3937in"/>
      <style:text-properties style:font-size-complex="12pt" style:language-asian="lt" style:country-asian="LT" fo:hyphenate="false"/>
    </style:style>
    <style:style style:name="LLCRedakcija" style:display-name="LLCRedakcija" style:family="text">
      <style:text-properties fo:font-style="italic" style:font-style-asian="italic" style:font-style-complex="normal"/>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zdenis</meta:initial-creator>
    <dc:creator>adlibuser</dc:creator>
    <meta:creation-date>2020-12-15T06:49:00Z</meta:creation-date>
    <dc:date>2020-12-15T06:49:00Z</dc:date>
    <meta:print-date>2016-12-27T12:57:00Z</meta:print-date>
    <meta:template xlink:href="Normal.dotm" xlink:type="simple"/>
    <meta:editing-cycles>2</meta:editing-cycles>
    <meta:editing-duration>PT0S</meta:editing-duration>
    <meta:document-statistic meta:page-count="6" meta:paragraph-count="86" meta:word-count="1391" meta:character-count="11129" meta:row-count="316" meta:non-whitespace-character-count="9824"/>
  </office:meta>
</office:document-meta>
</file>