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6888in" fo:text-indent="-0.3937in" style:page-number="1">
        <style:tab-stops>
          <style:tab-stop style:type="center" style:position="2.6576in"/>
          <style:tab-stop style:type="right" style:position="6.0041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1465in"/>
        </style:tab-stops>
      </style:paragraph-properties>
    </style:style>
    <style:style style:name="P29" style:parent-style-name="Normal" style:family="paragraph">
      <style:paragraph-properties>
        <style:tab-stops>
          <style:tab-stop style:type="left" style:position="3.1465in"/>
        </style:tab-stops>
      </style:paragraph-properties>
    </style:style>
    <style:style style:name="P30" style:parent-style-name="Normal" style:family="paragraph">
      <style:paragraph-properties>
        <style:tab-stops>
          <style:tab-stop style:type="left" style:position="3.1465in"/>
        </style:tab-stops>
      </style:paragraph-properties>
    </style:style>
    <style:style style:name="P31" style:parent-style-name="Normal" style:family="paragraph">
      <style:paragraph-properties>
        <style:tab-stops>
          <style:tab-stop style:type="left" style:position="3.1465in"/>
        </style:tab-stops>
      </style:paragraph-properties>
      <style:text-properties style:font-name-asian="Calibri" fo:color="#000000" style:font-size-complex="12pt" style:language-asian="lt" style:country-asian="LT"/>
    </style:style>
    <style:style style:name="P32" style:parent-style-name="Normal" style:family="paragraph">
      <style:paragraph-properties fo:margin-left="4.3312in" fo:text-indent="0.043in">
        <style:tab-stops/>
      </style:paragraph-properties>
    </style:style>
    <style:style style:name="P33" style:parent-style-name="Normal" style:master-page-name="MPF1" style:family="paragraph">
      <style:paragraph-properties fo:break-before="page" fo:margin-left="4.3312in" fo:text-indent="-0.7875in" style:page-number="1">
        <style:tab-stops/>
      </style:paragraph-properties>
      <style:text-properties style:font-name-asian="Calibri" style:font-size-complex="12pt"/>
    </style:style>
    <style:style style:name="P39" style:parent-style-name="Normal" style:family="paragraph">
      <style:paragraph-properties fo:margin-left="4.3312in" fo:text-indent="-0.7875in">
        <style:tab-stops/>
      </style:paragraph-properties>
      <style:text-properties style:font-name-asian="Calibri" style:font-size-complex="12pt"/>
    </style:style>
    <style:style style:name="P40" style:parent-style-name="Normal" style:family="paragraph">
      <style:paragraph-properties fo:margin-left="4.3312in" fo:text-indent="-0.7875in">
        <style:tab-stops/>
      </style:paragraph-properties>
      <style:text-properties style:font-name-asian="Calibri" style:font-size-complex="12pt"/>
    </style:style>
    <style:style style:name="P41" style:parent-style-name="Normal" style:family="paragraph">
      <style:paragraph-properties fo:margin-left="4.3312in" fo:text-indent="-0.7875in">
        <style:tab-stops/>
      </style:paragraph-properties>
      <style:text-properties style:font-name-asian="Calibri" style:font-size-complex="12pt"/>
    </style:style>
    <style:style style:name="P42" style:parent-style-name="Normal" style:family="paragraph">
      <style:paragraph-properties fo:text-align="justify"/>
      <style:text-properties style:font-name-asian="Calibri" fo:color="#00B0F0"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margin-left="0.6888in" fo:text-indent="-0.3937in">
        <style:tab-stops/>
      </style:paragraph-properties>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margin-left="0.6888in" fo:text-indent="0.2958in">
        <style:tab-stops/>
      </style:paragraph-properties>
      <style:text-properties style:font-name-asian="Calibri" fo:font-weight="bold" style:font-weight-asian="bold"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margin-left="0.6888in" fo:text-indent="-0.3937in">
        <style:tab-stops/>
      </style:paragraph-properties>
      <style:text-properties style:font-name-asian="Calibri" style:font-size-complex="12pt"/>
    </style:style>
    <style:style style:name="P241" style:parent-style-name="Normal" style:family="paragraph">
      <style:paragraph-properties fo:text-align="justify" fo:text-indent="0.5902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2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2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2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2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2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2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2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2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2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2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2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2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2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2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2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2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margin-left="0.6888in" fo:text-indent="0.2958in">
        <style:tab-stops/>
      </style:paragraph-properties>
      <style:text-properties style:font-name-asian="Calibri" fo:font-weight="bold" style:font-weight-asian="bold"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margin-left="0.6888in" fo:text-indent="0.2958in">
        <style:tab-stops/>
      </style:paragraph-properties>
      <style:text-properties style:font-name-asian="Calibri"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fo:margin-left="0.6888in">
        <style:tab-stops/>
      </style:paragraph-properties>
      <style:text-properties style:font-name-asian="Calibri" fo:font-weight="bold" style:font-weight-asian="bold"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6888in" fo:text-indent="-0.3937in">
        <style:tab-stops>
          <style:tab-stop style:type="left" style:position="0.1972in"/>
        </style:tab-stops>
      </style:paragraph-properties>
    </style:style>
    <style:style style:name="P445" style:parent-style-name="Normal" style:family="paragraph">
      <style:paragraph-properties fo:text-align="center">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style:tab-stops>
          <style:tab-stop style:type="left" style:position="0.8861in"/>
        </style:tab-stops>
      </style:paragraph-properties>
    </style:style>
    <style:style style:name="P448" style:parent-style-name="Normal" style:master-page-name="MPF2" style:family="paragraph">
      <style:paragraph-properties fo:break-before="page" fo:margin-left="3.15in" style:page-number="1">
        <style:tab-stops>
          <style:tab-stop style:type="left" style:position="-2.8791in"/>
          <style:tab-stop style:type="center" style:position="0.1965in"/>
        </style:tab-stops>
      </style:paragraph-properties>
      <style:text-properties style:font-size-complex="12pt"/>
    </style:style>
    <style:style style:name="P453" style:parent-style-name="Normal" style:family="paragraph">
      <style:paragraph-properties fo:margin-left="3.15in">
        <style:tab-stops>
          <style:tab-stop style:type="left" style:position="-2.8791in"/>
          <style:tab-stop style:type="center" style:position="0.1965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margin-left="3.15in">
        <style:tab-stops>
          <style:tab-stop style:type="left" style:position="-2.8791in"/>
          <style:tab-stop style:type="center" style:position="0.1965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2708in"/>
          <style:tab-stop style:type="center" style:position="3.3465in"/>
        </style:tab-stops>
      </style:paragraph-properties>
      <style:text-properties fo:font-weight="bold" style:font-weight-asian="bold" style:font-size-complex="12pt" fo:language="en" fo:country="US"/>
    </style:style>
    <style:style style:name="P458" style:parent-style-name="Normal" style:family="paragraph">
      <style:paragraph-properties fo:text-align="center">
        <style:tab-stops>
          <style:tab-stop style:type="left" style:position="0.2708in"/>
          <style:tab-stop style:type="center" style:position="3.3465in"/>
        </style:tab-stops>
      </style:paragraph-properties>
      <style:text-properties fo:font-weight="bold" style:font-weight-asian="bold" style:font-size-complex="12pt" fo:language="en" fo:country="US"/>
    </style:style>
    <style:style style:name="P459" style:parent-style-name="Normal" style:family="paragraph">
      <style:paragraph-properties fo:text-align="center"/>
      <style:text-properties fo:font-weight="bold" style:font-weight-asian="bold" style:font-size-complex="12pt" fo:language="en" fo:country="US"/>
    </style:style>
    <style:style style:name="P460" style:parent-style-name="Normal" style:family="paragraph">
      <style:paragraph-properties fo:text-align="center"/>
      <style:text-properties fo:font-weight="bold" style:font-weight-asian="bold" style:font-size-complex="12pt" fo:language="en" fo:country="US"/>
    </style:style>
    <style:style style:name="P461" style:parent-style-name="Normal" style:family="paragraph">
      <style:paragraph-properties fo:text-align="justify" fo:margin-left="0.25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6%" fo:margin-left="0.25in">
        <style:tab-stops/>
      </style:paragraph-properties>
    </style:style>
    <style:style style:name="T467" style:parent-style-name="DefaultParagraphFont" style:family="text">
      <style:text-properties fo:font-weight="bold" style:font-weight-asian="bold"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4472in" fo:text-indent="-0.25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4472in" fo:text-indent="-0.25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4472in" fo:text-indent="-0.25in">
        <style:tab-stops/>
      </style:paragraph-properties>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1972in">
        <style:tab-stops/>
      </style:paragraph-properties>
      <style:text-properties fo:font-weight="bold" style:font-weight-asian="bold" fo:font-style="italic" style:font-style-asian="italic" style:font-size-complex="12pt"/>
    </style:style>
    <style:style style:name="P482" style:parent-style-name="Normal" style:family="paragraph">
      <style:paragraph-properties fo:text-align="justify" fo:margin-left="0.4472in" fo:text-indent="-0.25in">
        <style:tab-stops/>
      </style:paragraph-properties>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4472in" fo:text-indent="-0.25in">
        <style:tab-stops/>
      </style:paragraph-properties>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4472in" fo:text-indent="-0.25in">
        <style:tab-stops/>
      </style:paragraph-properties>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name="Symbol"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4472in" fo:text-indent="-0.25in">
        <style:tab-stops/>
      </style:paragraph-properties>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4472in" fo:text-indent="-0.25in">
        <style:tab-stops/>
      </style:paragraph-properties>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4472in" fo:text-indent="-0.25in">
        <style:tab-stops/>
      </style:paragraph-properties>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4472in" fo:text-indent="-0.25in">
        <style:tab-stops/>
      </style:paragraph-properties>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6%" fo:margin-left="0.4472in">
        <style:tab-stops/>
      </style:paragraph-properties>
      <style:text-properties style:font-size-complex="12pt"/>
    </style:style>
    <style:style style:name="P511" style:parent-style-name="Normal" style:family="paragraph">
      <style:paragraph-properties fo:text-align="justify" fo:margin-left="0.25in" fo:text-indent="-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06%" fo:margin-left="0.25in">
        <style:tab-stops/>
      </style:paragraph-properties>
    </style:style>
    <style:style style:name="T518" style:parent-style-name="DefaultParagraphFont" style:family="text">
      <style:text-properties fo:font-weight="bold" style:font-weight-asian="bold"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fo:margin-left="0.5in" fo:text-indent="-0.25in">
        <style:tab-stops/>
      </style:paragraph-properties>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5in" fo:text-indent="-0.25in">
        <style:tab-stops/>
      </style:paragraph-properties>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5in" fo:text-indent="-0.25in">
        <style:tab-stops/>
      </style:paragraph-properties>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5in" fo:text-indent="-0.25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5in" fo:text-indent="-0.25in">
        <style:tab-stops/>
      </style:paragraph-properties>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5in" fo:text-indent="-0.25in">
        <style:tab-stops/>
      </style:paragraph-properties>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5in" fo:text-indent="-0.25in">
        <style:tab-stops/>
      </style:paragraph-properties>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25in">
        <style:tab-stops/>
      </style:paragraph-properties>
      <style:text-properties fo:font-weight="bold" style:font-weight-asian="bold" fo:font-style="italic" style:font-style-asian="italic" style:font-size-complex="12pt"/>
    </style:style>
    <style:style style:name="P549" style:parent-style-name="Normal" style:family="paragraph">
      <style:paragraph-properties fo:text-align="justify" fo:margin-left="0.5in" fo:text-indent="-0.25in">
        <style:tab-stops/>
      </style:paragraph-properties>
    </style:style>
    <style:style style:name="T550" style:parent-style-name="DefaultParagraphFont" style:family="text">
      <style:text-properties style:font-name="Symbol" style:font-size-complex="12pt"/>
    </style:style>
    <style:style style:name="T551" style:parent-style-name="DefaultParagraphFont" style:family="text">
      <style:text-properties style:font-name="Symbol"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US"/>
    </style:style>
    <style:style style:name="T559" style:parent-style-name="DefaultParagraphFont" style:family="text">
      <style:text-properties fo:font-weight="bold" style:font-weight-asian="bold"/>
    </style:style>
    <style:style style:name="T560" style:parent-style-name="DefaultParagraphFont" style:family="text">
      <style:text-properties fo:letter-spacing="0.0027in" fo:font-size="9pt" style:font-size-asian="9pt" style:font-size-complex="9pt"/>
    </style:style>
    <style:style style:name="P561" style:parent-style-name="Normal" style:family="paragraph">
      <style:paragraph-properties fo:text-align="justify"/>
      <style:text-properties fo:letter-spacing="0.0027in" fo:font-size="10pt" style:font-size-asian="10pt"/>
    </style:style>
    <style:style style:name="P562" style:parent-style-name="Normal" style:family="paragraph">
      <style:paragraph-properties fo:text-align="justify" fo:text-indent="0.552in"/>
      <style:text-properties fo:letter-spacing="0.0027in" fo:font-size="10pt" style:font-size-asian="10pt"/>
    </style:style>
    <style:style style:name="P563" style:parent-style-name="Normal" style:family="paragraph">
      <style:paragraph-properties fo:text-align="justify"/>
      <style:text-properties fo:letter-spacing="0.0027in" fo:font-size="10pt" style:font-size-asian="10pt"/>
    </style:style>
    <style:style style:name="P564" style:parent-style-name="Normal" style:family="paragraph">
      <style:text-properties fo:font-weight="bold" style:font-weight-asian="bold" fo:font-size="11pt" style:font-size-asian="11pt" style:font-size-complex="11pt"/>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T567" style:parent-style-name="DefaultParagraphFont" style:family="text">
      <style:text-properties style:font-size-complex="12pt" fo:language="en" fo:country="US"/>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letter-spacing="0.0027in" fo:font-size="9pt" style:font-size-asian="9pt" style:font-size-complex="9pt"/>
    </style:style>
    <style:style style:name="P572" style:parent-style-name="Normal" style:family="paragraph">
      <style:paragraph-properties fo:text-align="center"/>
      <style:text-properties fo:letter-spacing="0.0027in" fo:font-size="10pt" style:font-size-asian="10pt"/>
    </style:style>
    <style:style style:name="P573" style:parent-style-name="Normal" style:family="paragraph">
      <style:paragraph-properties fo:text-indent="0.7333in"/>
      <style:text-properties fo:letter-spacing="0.0027in" fo:font-size="9pt" style:font-size-asian="9pt" style:font-size-complex="9pt"/>
    </style:style>
    <style:style style:name="P574" style:parent-style-name="Normal" style:family="paragraph">
      <style:paragraph-properties fo:text-align="center"/>
      <style:text-properties fo:letter-spacing="0.0027in" fo:font-size="10pt" style:font-size-asian="10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style:font-size-complex="12pt" fo:language="en" fo:country="US"/>
    </style:style>
    <style:style style:name="P580" style:parent-style-name="Normal" style:family="paragraph">
      <style:paragraph-properties fo:text-indent="0.043in"/>
      <style:text-properties fo:font-weight="bold" style:font-weight-asian="bold"/>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P583" style:parent-style-name="Normal" style:family="paragraph">
      <style:paragraph-properties fo:text-indent="0.3in"/>
      <style:text-properties fo:letter-spacing="0.0027in" fo:font-size="9pt" style:font-size-asian="9pt" style:font-size-complex="9pt"/>
    </style:style>
    <style:style style:name="P584" style:parent-style-name="Normal" style:family="paragraph">
      <style:paragraph-properties fo:text-align="justify" fo:text-indent="0.0368in"/>
      <style:text-properties fo:letter-spacing="0.0027in" fo:font-size="10pt" style:font-size-asian="10pt"/>
    </style:style>
    <style:style style:name="P585" style:parent-style-name="Normal" style:family="paragraph">
      <style:paragraph-properties fo:text-align="justify"/>
      <style:text-properties fo:letter-spacing="0.0027in" fo:font-size="10pt" style:font-size-asian="10pt"/>
    </style:style>
    <style:style style:name="P586" style:parent-style-name="Normal" style:family="paragraph">
      <style:paragraph-properties fo:text-align="justify" fo:text-indent="0.6993in"/>
      <style:text-properties fo:letter-spacing="0.0027in" fo:font-size="9pt" style:font-size-asian="9pt" style:font-size-complex="9pt"/>
    </style:style>
    <style:style style:name="P587" style:parent-style-name="Normal" style:family="paragraph">
      <style:text-properties fo:font-weight="bold" style:font-weight-asian="bold" fo:font-size="11pt" style:font-size-asian="11pt" style:font-size-complex="11pt"/>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AUS</text:p>
      <text:p text:style-name="P11"/>
      <text:p text:style-name="P12">Įsakymas</text:p>
      <text:p text:style-name="P13">DĖL ELEKTRONINIO STEBĖJIMO PRIEMONIŲ NAUDOJIMO TVARKOS APRAŠO PATVIRTINIMO<text:s/></text:p>
      <text:p text:style-name="P14"/>
      <text:p text:style-name="P15">2020 m. birželio 30 d. Nr. V-198</text:p>
      <text:p text:style-name="P16">Vilnius</text:p>
      <text:p text:style-name="P17"/>
      <text:p text:style-name="P18"/>
      <text:p text:style-name="P19"><text:span text:style-name="T20">1</text:span><text:span text:style-name="T21">. T v i r t i n u <text:s/>Elektroninio stebėjimo priemonių naudojimo tvarkos aprašą (pridedama).</text:span></text:p>
      <text:p text:style-name="P22"><text:span text:style-name="T23">2</text:span><text:span text:style-name="T24">. P r i p a ž į s t u <text:s/>netekusiu galios Kalėjimų departamento prie Lietuvos Respublikos teisingumo ministerijos direktoriaus 2016 m. birželio 20 d. įsakymą Nr. V-206 „Dėl Nuteistųjų elgesio kontrolės elektroninio stebėjimo priemonėmis tvarkos aprašo patvirtinimo“ su vėlesniais pakeitimais.</text:span></text:p>
      <text:p text:style-name="P25"><text:span text:style-name="T26">3</text:span><text:span text:style-name="T27">. P a v e d u <text:s/>Kalėjimų departamento Veiklos organizavimo skyriui su šiuo įsakymu supažindinti visas Kalėjimų departamentui prie Lietuvos Respublikos teisingumo ministerijos pavaldžias įstaigas.</text:span></text:p>
      <text:p text:style-name="P28"/>
      <text:p text:style-name="P29"/>
      <text:p text:style-name="P30"/>
      <text:p text:style-name="P31">Direktorius<text:tab/><text:tab/><text:tab/><text:tab/><text:tab/>Virginijus Kulikauskas</text:p>
      <text:p text:style-name="P32"/>
      <text:soft-page-break/>
      <text:p text:style-name="P33">PATVIRTINTA<text:s/></text:p>
      <text:p text:style-name="P39">Kalėjimų departamento prie Lietuvos<text:s/></text:p>
      <text:p text:style-name="P40">Respublikos teisingumo ministerijos direktoriaus <text:s/></text:p>
      <text:p text:style-name="P41">2020 m. birželio mėn. 30 d. įsakymu Nr. V-198</text:p>
      <text:p text:style-name="P42"/>
      <text:p text:style-name="P43"/>
      <text:p text:style-name="P44"/>
      <text:p text:style-name="P45"><text:span text:style-name="T46">ELEKTRONINIO STEBĖJIMO PRIEMONIŲ NAUDOJIMO TVARKOS</text:span></text:p>
      <text:p text:style-name="P47"><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Elektroninio stebėjimo priemonių naudojimo tvarkos aprašas (toliau – Tvarkos aprašas) nustato intensyvios priežiūros vykdymo bei probacijos sąlygų, ar teismo paskirtų pareigų vykdymo bei draudimų laikymosi kontrolės elektroninio stebėjimo sistemos priemonėmis tvarką.<text:s/></text:span></text:p>
      <text:p text:style-name="P60"><text:span text:style-name="T61">2</text:span><text:span text:style-name="T62">.</text:span><text:span text:style-name="T63"><text:tab/>Tvarkos aprašas parengtas vadovaujantis Lietuvos<text:s/></text:span><text:span text:style-name="T64">Respublikos probacijos</text:span><text:span text:style-name="T65"><text:s/>įstatymu, Lietuvos<text:s/></text:span><text:span text:style-name="T66">Respublikos bausmių vykdymo kodeksu, Lietuvos Respublikos baudžiamuoju kodeksu,<text:s/></text:span><text:span text:style-name="T67">Probacijos ir kitų baudžiamosios atsakomybės priemonių vykdymo tvarkos aprašu.<text:s/></text:span></text:p>
      <text:p text:style-name="P68"><text:span text:style-name="T69">3</text:span><text:span text:style-name="T70">.</text:span><text:span text:style-name="T71"><text:tab/>Tvarkos apraše vartojamos sąvokos:</text:span></text:p>
      <text:p text:style-name="P72"><text:span text:style-name="T73">3.1</text:span><text:span text:style-name="T74">.</text:span><text:span text:style-name="T75"><text:tab/></text:span><text:span text:style-name="T76">Elektroninio stebėjimo įtaisas<text:s/></text:span><text:span text:style-name="T77">(toliau – ESĮ) – elektroninio stebėjimo įrenginys, uždedamas subjektui ir skirtas asmeniui identifikuoti (apykojė).<text:s/></text:span></text:p>
      <text:p text:style-name="P78"><text:span text:style-name="T79">3.2</text:span><text:span text:style-name="T80">.</text:span><text:span text:style-name="T81"><text:tab/></text:span><text:span text:style-name="T82">Stacionarus elektroninio stebėjimo įrenginys</text:span><text:span text:style-name="T83"><text:s/>(toliau – SESĮ) – elektroninio stebėjimo sistemos techninės įrangos priemonė, kuri stacionariai statoma subjekto namų (ar buvimo) vietoje,<text:s/></text:span><text:soft-page-break/><text:span text:style-name="T84">skirta<text:s/></text:span><text:span text:style-name="T85">gauti ir siųsti tik tokius radijo signalus, kurie atitinka signalus, siunčiamus ir gaunamus iš subjektui priskirto ESĮ bei užtikrinanti subjekto stebėjimą ir susisiekimą su juo.<text:s/></text:span></text:p>
      <text:p text:style-name="P86"><text:span text:style-name="T87">3.3</text:span><text:span text:style-name="T88">.</text:span><text:span text:style-name="T89"><text:tab/></text:span><text:span text:style-name="T90">Elektroninio stebėjimo subjektas</text:span><text:span text:style-name="T91"><text:s/>(toliau – subjektas) – laisvės apribojimo bausme nuteistas nuteistasis, kuriam teismo sprendimu skirta intensyvi priežiūra, probuojamasis, kuriam teismo sprendimu skirta intensyvi priežiūra, probuojamasis ar nuteistasis, kuriam teismo skirtų pareigų ar draudimų vykdymas kontroliuojamas elektroninio stebėjimo priemonėmis.<text:s/></text:span></text:p>
      <text:p text:style-name="P92"><text:span text:style-name="T93">3.4</text:span><text:span text:style-name="T94">.</text:span><text:span text:style-name="T95"><text:tab/></text:span><text:span text:style-name="T96">Intensyvi priežiūra</text:span><text:span text:style-name="T97"><text:s/>– nuteistojo buvimo vietos pagal nustatytą laiką kontrolė elektroninio stebėjimo priemonėmis.<text:s/></text:span></text:p>
      <text:p text:style-name="P98"><text:span text:style-name="T99">3.5</text:span><text:span text:style-name="T100">.</text:span><text:span text:style-name="T101"><text:tab/></text:span><text:span text:style-name="T102">Elektroninis stebėjimas –</text:span><text:span text:style-name="T103"><text:s/>subjektui teismo paskirtų pareigų vykdymo bei draudimų laikymosi kontrolė naudojant elektroninio stebėjimo priemones.<text:s/></text:span></text:p>
      <text:p text:style-name="P104"><text:span text:style-name="T105">3.6</text:span><text:span text:style-name="T106">.</text:span><text:span text:style-name="T107"><text:tab/></text:span><text:span text:style-name="T108">Elektroninio stebėjimo priemonės<text:s/></text:span><text:span text:style-name="T109">– visuma techninės ir programinės įrangos priemonių, kuriomis <text:s/>vykdoma subjekto intensyvi priežiūra ar pareigų vykdymo, bei nustatytų draudimų laikymosi kontrolė.<text:s/></text:span></text:p>
      <text:p text:style-name="P110"><text:span text:style-name="T111">3.7</text:span><text:span text:style-name="T112">.</text:span><text:span text:style-name="T113"><text:tab/></text:span><text:span text:style-name="T114">Elektroninio stebėjimo sistema<text:s/></text:span><text:span text:style-name="T115">–<text:s/></text:span><text:span text:style-name="T116">saugaus duomenų perdavimo ir mobiliojo ryšio (GSM) tinklais tarpusavyje susieti<text:s/></text:span><text:span text:style-name="T117">stacionarūs elektroninio stebėjimo įrenginiai, apykojės, programinė įranga, skirta subjekto intensyvios priežiūros vykdymui ar elgesio</text:span><text:span text:style-name="T118"><text:s/>kontrolei elektroninėmis stebėjimo priemonėmis.<text:s/></text:span></text:p>
      <text:p text:style-name="P119"><text:span text:style-name="T120">3.8</text:span><text:span text:style-name="T121">.</text:span><text:span text:style-name="T122"><text:tab/></text:span><text:span text:style-name="T123">Elektroninio</text:span><text:span text:style-name="T124"><text:s/>s</text:span><text:span text:style-name="T125">tebėjimo sistemos programinė įranga</text:span><text:span text:style-name="T126"><text:s/>– elektroninio stebėjimo sistemos dalis (programinė sąsaja), prie kurios internetiniu ryšiu jungiasi stebėtojas, probacijos tarnybos pareigūnai.<text:s/></text:span></text:p>
      <text:p text:style-name="P127"><text:span text:style-name="T128">3.9</text:span><text:span text:style-name="T129">.</text:span><text:span text:style-name="T130"><text:tab/></text:span><text:span text:style-name="T131">Elektroninio stebėjimo sistemos techninė įranga</text:span><text:span text:style-name="T132"><text:s/>–<text:s/></text:span><text:span text:style-name="T133">stacionarūs elektroninio stebėjimo įrenginiai (SESĮ), elektroninio stebėjimo įtaisai – apykojės (</text:span><text:span text:style-name="T134">ESĮ), ESĮ mobilūs įkrovikliai, ESĮ uždėjimo / nuėmimo ar aktyvavimo įrenginiai.<text:s/></text:span></text:p>
      <text:p text:style-name="P135"><text:span text:style-name="T136">3.10</text:span><text:span text:style-name="T137">.</text:span><text:span text:style-name="T138"><text:tab/></text:span><text:span text:style-name="T139">Probacijos tarnybos specialistas</text:span><text:span text:style-name="T140"><text:s/>– statutinis valstybės tarnautojas, einantis pareigas Lietuvos probacijos tarnyboje bei vykdantis probacijos ir bausmių, nesusijusių su laisvės<text:s/></text:span><text:soft-page-break/><text:span text:style-name="T141">atėmimu, vykdymo užtikrinimo funkcijas. Probacijos tarnybos specialistas vykdo ir kitas, jam pagal pareigybę priskirtas funkcijas.</text:span></text:p>
      <text:p text:style-name="P142"><text:span text:style-name="T143">3.11</text:span><text:span text:style-name="T144">.</text:span><text:span text:style-name="T145"><text:tab/></text:span><text:span text:style-name="T146">Probacijos tarnybos specialistas, atsakingas už elektroninį stebėjimą</text:span><text:span text:style-name="T147"><text:s/>– statutinis valstybės tarnautojas, einantis pareigas Lietuvos probacijos tarnyboje bei atsakingas už elektroninį stebėjimą bei koordinuojantis darbą su elektroninio stebėjimo priemonėmis. Probacijos tarnybos specialistas, atsakingas už elektroninį stebėjimą, vykdo ir kitas, jam pagal pareigybę priskirtas funkcijas.</text:span></text:p>
      <text:p text:style-name="P148"><text:span text:style-name="T149">3.12</text:span><text:span text:style-name="T150">.</text:span><text:span text:style-name="T151"><text:tab/></text:span><text:span text:style-name="T152">Stebėtojas</text:span><text:span text:style-name="T153"><text:s/>– statutinis valstybės tarnautojas, einantis pareigas Lietuvos probacijos tarnyboje, kuris atsakingas už nepertraukiamą elektroninio stebėjimo subjektų stebėjimą bei atliekantis subjektų stebėjimo elektroninėmis stebėjimo priemonėmis funkcijas. Stebėtojas vykdo ir kitas, jam pagal pareigybę priskirtas funkcijas.</text:span></text:p>
      <text:p text:style-name="P154"><text:span text:style-name="T155">3.13</text:span><text:span text:style-name="T156">.</text:span><text:span text:style-name="T157"><text:tab/></text:span><text:span text:style-name="T158">Kitos sąvokos atitinka šio tvarkos aprašo 2 punkte nurodytuose teisės aktuose apibrėžtas sąvokas.</text:span></text:p>
      <text:p text:style-name="P159"><text:span text:style-name="T160">4</text:span><text:span text:style-name="T161">.</text:span><text:span text:style-name="T162"><text:tab/></text:span><text:span text:style-name="T163">Vykdant subjektų stebėjimą elektroninio stebėjimo priemonėmis</text:span><text:span text:style-name="T164">:<text:s/></text:span></text:p>
      <text:p text:style-name="P165"><text:span text:style-name="T166">4.1</text:span><text:span text:style-name="T167">.</text:span><text:span text:style-name="T168"><text:tab/></text:span><text:span text:style-name="T169">Elektroninio stebėjimo sistemos techninė įranga naudojama atsižvelgiant į įrangos gamintojo pateiktas naudojimo instrukcijas.<text:s/></text:span></text:p>
      <text:p text:style-name="P170"><text:span text:style-name="T171">4.2</text:span><text:span text:style-name="T172">.</text:span><text:span text:style-name="T173"><text:tab/></text:span><text:span text:style-name="T174">Prieš pradedant naudoti elektroninio stebėjimo sistemos techninę įrangą, subjektas pasirašytinai supažindinamas su elektroninio stebėjimo sistemos techninės įrangos naudojimo instrukcija. Jeigu subjektas yra nepilnametis, su šia instrukcija pasirašytinai supažindinamas ir jo atstovas pagal įstatymą.</text:span></text:p>
      <text:p text:style-name="P175"><text:span text:style-name="T176">4.3</text:span><text:span text:style-name="T177">.</text:span><text:span text:style-name="T178"><text:tab/></text:span><text:span text:style-name="T179">Subjektas (kai subjektas yra nepilnametis<text:s/></text:span><text:span text:style-name="T180">–</text:span><text:span text:style-name="T181"><text:s/>ir jo atstovas pagal įstatymą) pasirašo įsipareigojimą atlyginti turtinę žalą, jei dėl jo kaltės būtų sugadinta ar prarasta elektroninio stebėjimo sistemos techninė įranga. Jei per elektroninio stebėjimo laikotarpį subjektui pakeičiama nauja elektroninio stebėjimo sistemos techninė įranga, subjektas pasirašo naują įsipareigojimą, kuriame nurodomi nauji elektroninio stebėjimo techninės įrangos identifikavimo numeriai.<text:s/></text:span></text:p>
      <text:p text:style-name="P182"><text:span text:style-name="T183">4.4</text:span><text:span text:style-name="T184">.</text:span><text:span text:style-name="T185"><text:tab/></text:span><text:span text:style-name="T186">Prieš pradedant vykdyti intensyvią priežiūrą lygtinai paleidžiamiems asmenims, įvertinamos sąlygos elektroninio stebėjimo priemonėms taikyti.<text:s/></text:span></text:p>
      <text:p text:style-name="P187"><text:span text:style-name="T188">4.5</text:span><text:span text:style-name="T189">.</text:span><text:span text:style-name="T190"><text:tab/></text:span><text:span text:style-name="T191">Asmenys, lygtinai paleidžiami iš pataisos įstaigų pagal Lietuvos Respublikos bausmių vykdymo kodekso 157 straipsnio 3 dalies nuostatas, <text:s/>prieš taikant intensyvią priežiūrą taip pat supažindinami ir su<text:s/></text:span><text:span text:style-name="T192">atmintine</text:span><text:span text:style-name="T193"><text:s/>(1 priedas).</text:span></text:p>
      <text:p text:style-name="P194"><text:span text:style-name="T195">4.6</text:span><text:span text:style-name="T196">.</text:span><text:span text:style-name="T197"><text:tab/></text:span><text:span text:style-name="T198">Elektroninio stebėjimo sistemos techninė įranga nuo subjekto gali būti nuimama kai trukdo subjektui teikti asmens sveikatos priežiūros paslaugas, kai dėl įrangos gedimo būtina ją pakeisti kita, kai subjektui taikoma kardomoji priemonė – suėmimas.<text:s/></text:span></text:p>
      <text:p text:style-name="P199"><text:span text:style-name="T200">4.7</text:span><text:span text:style-name="T201">.</text:span><text:span text:style-name="T202"><text:tab/></text:span><text:span text:style-name="T203">Nustačius elektroninio stebėjimo sistemos techninės įrangos gedimus, dėl kurių gali būti neužtikrinamas subjektų elektroninis stebėjimas, probacijos tarnybos specialistas, atsakingas už elektroninį stebėjimą, nedelsdamas imasi veiksmų elektroninio stebėjimo sistemos techninei įrangai pakeisti bei užtikrinti nepertraukiamą subjektų stebėjimą.<text:s/></text:span></text:p>
      <text:p text:style-name="P204"><text:span text:style-name="T205">4.8</text:span><text:span text:style-name="T206">.</text:span><text:span text:style-name="T207"><text:tab/></text:span><text:span text:style-name="T208">Prieš išmontuodamas elektroninio stebėjimo sistemos priemones (įrangos keitimo, stebėjimo pabaigos ar kitais atvejais), probacijos tarnybos specialistas, atsakingas už elektroninį stebėjimą, apie tai telefonu praneša stebėtojui ir (ar) elektroninio stebėjimo sistemos programinėje įrangoje padaro atžymas.<text:s/></text:span></text:p>
      <text:p text:style-name="P209"/>
      <text:p text:style-name="P210"><text:span text:style-name="T211">II</text:span><text:span text:style-name="T212"><text:s/>SKYRIUS</text:span></text:p>
      <text:p text:style-name="P213"><text:span text:style-name="T214">ELEKTRONINIO STEBĖJIMO MODELIS</text:span></text:p>
      <text:p text:style-name="P215"/>
      <text:p text:style-name="P216"><text:span text:style-name="T217">5</text:span><text:span text:style-name="T218">.</text:span><text:span text:style-name="T219"><text:tab/></text:span><text:span text:style-name="T220">Nepertraukiamą subjektų stebėjimą elektroninio stebėjimo priemonėmis vykdo stebėtojas, kuris realiu laiku vykdo subjektų stebėjimą naudodamas elektroninės stebėjimo sistemos programinę įrangą ir užtikrina pirminį reagavimą į elektroninio stebėjimo sistemos programinės įrangos generuojamus pranešimus apie pažeidimus (toliau<text:s/></text:span><text:span text:style-name="T221">–</text:span><text:span text:style-name="T222"><text:s/>pažeidimus). Įvertinęs pažeidimus, stebėtojas Tvarkos aprašo nustatyta tvarka informuoja probacijos tarnybos specialistą, atsakingą už<text:s/></text:span><text:soft-page-break/><text:span text:style-name="T223">elektroninį stebėjimą. Informaciją stebėtojas pateikia elektroniniu paštu ir (ar) telefonu nurodant pažeidimo pobūdį, trukmę, kitas svarbias aplinkybes.<text:s/></text:span></text:p>
      <text:p text:style-name="P224"><text:span text:style-name="T225">6</text:span><text:span text:style-name="T226">.</text:span><text:span text:style-name="T227"><text:tab/></text:span><text:span text:style-name="T228">Lietuvos probacijos tarnyboje dirbantys specialistai, atsakingi už elektroninį stebėjimą bei koordinuojantys darbą su elektroninio stebėjimo priemonėmis: vertina sąlygas elektroninio stebėjimo priemonėms taikyti lygtinai paleidžiamiems asmenims, teisės aktų nustatyta tvarka vykdo subjektų elektroninį stebėjimą, uždeda, nuima ir prižiūri elektroninio stebėjimo sistemos techninę įrangą, organizuoja ir prižiūri jos teisėtą naudojimą ir apskaitą, elektroninio stebėjimo sistemos programinėje įrangoje suveda ir koreguoja subjektų duomenis, sukuria bei panaikina prieigą sistemos vartotojams, konsultuoja stebėtoją, probacijos tarnybos specialistus bei subjektus elektroninio stebėjimo sistemos priemonių naudojimo ir kitais su elektroninio stebėjimo sistema susijusiais klausimais, informuoja tiesiogiai su subjektais dirbančius probacijos tarnybos specialistus apie fiksuotus pažeidimus žodžiu, raštu, el. ryšio priemonėmis, reikalui esant, daro reikiamas atžymas subjektų asmens bylose. Lietuvos probacijos tarnyboje dirbantys specialistai, atsakingi už elektroninį stebėjimą bei koordinuojantys darbą su elektroninio stebėjimo priemonėmis, taip pat vykdo ir kitas pareigybės aprašyme nustatytas funkcijas.<text:s/></text:span></text:p>
      <text:p text:style-name="P229"><text:span text:style-name="T230">7</text:span><text:span text:style-name="T231">.</text:span><text:span text:style-name="T232"><text:tab/></text:span><text:span text:style-name="T233">Subjektus tiesiogiai prižiūrintys probacijos tarnybos specialistai, Tvarkos aprašo nustatyta tvarka gavę informaciją apie pažeidimus, nedelsiant vertina fiksuoto pažeidimo pobūdį ir kitas aplinkybes, priima sprendimus dėl poveikio priemonių taikymo ar kitų procesinių sprendimų priėmimo kompetencijų ribose, teisės aktų nustatyta tvarka.<text:s/></text:span></text:p>
      <text:p text:style-name="P234"/>
      <text:p text:style-name="P235"><text:span text:style-name="T236">III</text:span><text:span text:style-name="T237"><text:s/>SKYRIUS</text:span></text:p>
      <text:p text:style-name="P238"><text:span text:style-name="T239">INTENSYVIOS PRIEŽIŪROS VYKDYMAS</text:span></text:p>
      <text:p text:style-name="P240"/>
      <text:p text:style-name="P241"><text:span text:style-name="T242">9</text:span><text:span text:style-name="T243">.</text:span><text:span text:style-name="T244"><text:tab/></text:span><text:span text:style-name="T245">Asmenims, nuteistiems laisvės apribojimo bausme paskiriant intensyvią priežiūrą, ESĮ uždedamas ne vėliau kaip per penkias darbo dienas nuo įsiteisėjusio nuosprendžio nuorašo gavimo probacijos tarnyboje.<text:s/></text:span></text:p>
      <text:p text:style-name="P246"><text:span text:style-name="T247">10</text:span><text:span text:style-name="T248">.</text:span><text:span text:style-name="T249"><text:tab/></text:span><text:span text:style-name="T250">Probuojamiems asmenims, kuriems bausmės vykdymas atidedamas skiriant intensyvią priežiūrą, ESĮ uždedamas ir, prireikus, teismo ar probacijos tarnybos nustatytoje nuteistojo buvimo vietoje sumontuojama elektroninio stebėjimo įranga, ne vėliau kaip per penkias darbo dienas nuo įsiteisėjusio nuosprendžio gavimo probacijos tarnyboje.<text:s/></text:span></text:p>
      <text:p text:style-name="P251"><text:span text:style-name="T252">11</text:span><text:span text:style-name="T253">.</text:span><text:span text:style-name="T254"><text:tab/></text:span><text:span text:style-name="T255">Probuojamiems asmenims, kurie lygtinai paleidžiami iš pataisos įstaigos taikant intensyvią priežiūrą, ESĮ uždedamas ir, prireikus, teismo ar probacijos tarnybos nustatytoje nuteistojo buvimo vietoje elektroninio stebėjimo įranga sumontuojama lygtinio paleidimo iš pataisos įstaigos dieną.<text:s/></text:span></text:p>
      <text:p text:style-name="P256"><text:span text:style-name="T257">12</text:span><text:span text:style-name="T258">.</text:span><text:span text:style-name="T259"><text:tab/></text:span><text:span text:style-name="T260">Intensyvi probuojamojo priežiūra vykdoma tris mėnesius, išskyrus probuojamuosius, kuriems arešto bausmės vykdymas atidėtas. Atsižvelgusi į probuojamojo rizikos lygį ir elgesį probacijos vykdymo metu, probacijos tarnyba gali pratęsti probuojamojo intensyvios priežiūros vykdymą trims mėnesiams, tačiau bendras vykdomos probuojamojo intensyvios priežiūros terminas negali būti ilgesnis už bausmės vykdymo atidėjimo ar likusios neatliktos bausmės laiką.<text:s/></text:span></text:p>
      <text:p text:style-name="P261"><text:span text:style-name="T262">13</text:span><text:span text:style-name="T263">.</text:span><text:span text:style-name="T264"><text:tab/></text:span><text:span text:style-name="T265">Probuojamųjų, kuriems arešto bausmės vykdymas atidėtas, intensyvi priežiūra vykdoma visą bausmės vykdymo atidėjimo laiką.</text:span><text:span text:style-name="T266"><text:s/></text:span></text:p>
      <text:p text:style-name="P267"><text:span text:style-name="T268">14</text:span><text:span text:style-name="T269">.</text:span><text:span text:style-name="T270"><text:tab/></text:span><text:span text:style-name="T271">Intensyvios priežiūros vykdymo metu subjektų buvimo vietas ir laikus nustato teismas. Ne vėliau kaip pirmąją intensyvios priežiūros vykdymo dieną, elektroninio stebėjimo sistemos programinės įrangos duomenų bazėje (programinėje sąsajoje) suvedami subjekto duomenys (vardas, pavardė, gyvenamoji vieta, teismo sprendimas, kontaktai, kita informacija), subjektui suteikiamas identifikavimo numeris, elektroninio stebėjimo sistemoje nustatomos subjekto buvimo vietos ir laikai.<text:s/></text:span></text:p>
      <text:p text:style-name="P272"><text:span text:style-name="T273">15</text:span><text:span text:style-name="T274">.</text:span><text:span text:style-name="T275"><text:tab/></text:span><text:span text:style-name="T276">Lygtinai paleistų iš pataisos įstaigų nuteistųjų buvimo vietas ir laikus intensyvios priežiūros metu, vietas, kuriose negalima lankytis ir asmenis, su kuriais negalima bendrauti, nustato probacijos tarnyba, atsižvelgdama į lygtinai paleisto iš pataisos įstaigos nuteistojo rizikos lygį, kriminogeninius veiksnius, nusikaltimo, už kurį vykdoma probacija, padarymo aplinkybes, elgesį, taikytas socialinės reabilitacijos priemones ir jų įgyvendinimo rezultatus atliekant laisvės atėmimo bausmę pataisos įstaigoje.</text:span></text:p>
      <text:p text:style-name="P277"><text:span text:style-name="T278">16</text:span><text:span text:style-name="T279">.</text:span><text:span text:style-name="T280"><text:tab/></text:span><text:span text:style-name="T281">Subjektui teismo ar probacijos tarnybos nustatytos buvimo vietos ir laikai, taip pat vietos, kuriose negalima lankytis Individualiuose probuojamųjų priežiūros planuose lygtinai paleidžiamiems iš pataisos įstaigų nuteistiesiems, nustatomi iki faktinio lygtinio paleidimo iš pataisos įstaigų, kitiems probuojamiesiems – ne vėliau kaip per dešimt darbo dienų nuo priežiūros vykdymo pradžios.<text:s/></text:span></text:p>
      <text:p text:style-name="P282"><text:span text:style-name="T283">17</text:span><text:span text:style-name="T284">.</text:span><text:span text:style-name="T285"><text:tab/></text:span><text:span text:style-name="T286">Prieš pradedant vykdyti intensyvią priežiūrą su subjektu aptariami būdai, kuriais jis iš anksto, darbo metu privalo informuoti probacijos tarnybos specialistą, atsakingą už elektroninį stebėjimą (arba tiesiogiai su juo dirbantį probacijos tarnybos specialistą), apie objektyvias priežastis, dėl kurių pasikeitė jam nustatyta buvimo vieta ar buvimo laikas nustatytoje vietoje: skubūs ir (ar) trumpalaikiai subjekto buvimo vietos ar laiko pakeitimai, susiję su darbo pobūdžiu, sveikatos priežiūra, transporto spūstimis, skubus vykimas į probacijos tarnybą ar kitą valstybės ar savivaldybės įstaigą ir pan. Šie būdai nurodomi individualiame probuojamojo priežiūros plane. Nedarbo metu apie minėtas priežastis subjektas praneša stebėtojui kontaktiniu telefonu nurodydamas pasikeitusią tikslią buvimo vietą, laikotarpį, pasikeitimo aplinkybes ir priežastis.<text:s/></text:span></text:p>
      <text:p text:style-name="P287"><text:span text:style-name="T288">18</text:span><text:span text:style-name="T289">.</text:span><text:span text:style-name="T290"><text:tab/></text:span><text:span text:style-name="T291">Kai subjektas kreipiasi į stebėtoją žodžiu probacijos tarnybos nedarbo metu, stebėtojas elektroninio stebėjimo priemonių programinėje įrangoje užfiksuoja subjekto kreipimąsi (datą, laiką, išdėstytas aplinkybes) bei ne vėliau kaip kitą darbo dieną apie tai informuoja elektroniniu paštu ir (ar) telefonu probacijos tarnybos specialistą, atsakingą už elektroninį stebėjimą.</text:span></text:p>
      <text:p text:style-name="P292"><text:span text:style-name="T293">19</text:span><text:span text:style-name="T294">.</text:span><text:span text:style-name="T295"><text:tab/></text:span><text:span text:style-name="T296">Subjekto buvimo vietos ir laiko pasikeitimai bei su tuo susijusi informacija probacijos tarnybos darbo metu turi būti nedelsiant suvedama į elektroninio stebėjimo sistemos duomenų bazę (subjekto elektroninę bylą).<text:s/></text:span></text:p>
      <text:p text:style-name="P297"><text:span text:style-name="T298">20</text:span><text:span text:style-name="T299">.</text:span><text:span text:style-name="T300"><text:tab/></text:span><text:span text:style-name="T301">Dėl objektyvių priežasčių keičiantis subjekto buvimo vietai ar laikui netrumpalaikiam periodui, subjektas privalo informuoti probacijos tarnybos specialistą, atsakingą už elektroninį stebėjimą (arba tiesiogiai su juo dirbantį probacijos tarnybos specialistą) iš anksto bei dokumentais arba kitais objektyviais būdais pagrindžiant pasikeitimų priežastis.</text:span></text:p>
      <text:p text:style-name="P302"><text:span text:style-name="T303">21</text:span><text:span text:style-name="T304">.</text:span><text:span text:style-name="T305"><text:tab/></text:span><text:span text:style-name="T306">Intensyvios priežiūros metu probuojamieji bent kartą per mėnesį teisės aktų nustatyta tvarka tikrinami specialiomis techninėmis priemonėmis arba atliekant bendrą subjekto būklės įvertinimą dėl draudimo vartoti psichiką veikiančias medžiagas.</text:span></text:p>
      <text:p text:style-name="P307"><text:span text:style-name="T308">22</text:span><text:span text:style-name="T309">.</text:span><text:span text:style-name="T310"><text:tab/></text:span><text:span text:style-name="T311">Ne vėliau kaip prieš 2 darbo dienas iki intensyvios priežiūros taikymo termino pabaigos (išskyrus probuojamuosius, kuriems arešto bausmės vykdymas atidėtas bei asmenis, nuteistiems laisvės apribojimo bausme taikant intensyvią priežiūrą), įvertinamas subjekto elgesys probacijos metu bei rizikos lygis ir tarnybiniu pranešimu, priežiūrą vykdantis pareigūnas kreipiasi į tiesioginį vadovą, kuriame aprašoma subjekto intensyvios priežiūros vykdymo eiga bei pateikiamas motyvuotas siūlymas tęsti subjekto intensyvios priežiūros terminą arba šio termino netęsti. Tiesioginis vadovas (arba jo įgaliotas asmuo) priima sprendimą organizuoti subjekto elektroninio stebėjimo sistemos techninės įrangos išmontavimą arba pratęsti subjekto intensyvios priežiūros terminą.<text:s/></text:span></text:p>
      <text:p text:style-name="P312"><text:span text:style-name="T313">23</text:span><text:span text:style-name="T314">.</text:span><text:span text:style-name="T315"><text:tab/></text:span><text:span text:style-name="T316">Sprendžiant klausimą dėl subjekto intensyvios priežiūros termino pratęsimo (nepratęsimo) atsižvelgiama į probuojamojo rizikos lygį ir elgesį probacijos vykdymo metu. Jeigu nustatomas rizikos lygio arba (bei) svertinių taškų padidėjimas, priežiūrą vykdantis pareigūnas teikia siūlymą sprendimą priimančiam pareigūnui pratęsti intensyvios priežiūros terminą. <text:s/></text:span></text:p>
      <text:p text:style-name="P317"><text:span text:style-name="T318">24</text:span><text:span text:style-name="T319">.</text:span><text:span text:style-name="T320"><text:tab/></text:span><text:span text:style-name="T321">Jeigu subjektas, kuriam intensyvi priežiūra pratęsta, apskundžia sprendimą, jam intensyvi priežiūra tęsiama iki skundo išnagrinėjimo.<text:s/></text:span></text:p>
      <text:p text:style-name="P322"><text:span text:style-name="T323">25</text:span><text:span text:style-name="T324">.</text:span><text:span text:style-name="T325"><text:tab/></text:span><text:span text:style-name="T326">Elektroninio stebėjimo sistemos techninė įranga išmontuojama paskutinę intensyvios priežiūros vykdymo dieną. Jeigu ši diena yra poilsio arba šventės (nedarbo) diena, elektroninio stebėjimo sistemos techninė įranga išmontuojama darbo dieną, kuri yra prieš poilsio arba šventės (nedarbo) dieną.</text:span></text:p>
      <text:p text:style-name="P327"/>
      <text:p text:style-name="P328"><text:span text:style-name="T329">IV</text:span><text:span text:style-name="T330"><text:s/>SKYRIUS</text:span></text:p>
      <text:p text:style-name="P331"><text:span text:style-name="T332">PROBACIJOS SĄLYGŲ, TEISMO PASKIRTŲ ĮPAREIGOJIMŲ VYKDYMO AR DRAUDIMŲ LAIKYMOSI KONTROLĖ NAUDOJANT ELEKTRONINIO STEBĖJIMO PRIEMONES</text:span></text:p>
      <text:p text:style-name="P333"/>
      <text:p text:style-name="P334"><text:span text:style-name="T335">26</text:span><text:span text:style-name="T336">.</text:span><text:span text:style-name="T337"><text:tab/></text:span><text:span text:style-name="T338">Teismo paskirtų Lietuvos Respublikos baudžiamojo kodekso 72¹ straipsnyje nustatytų baudžiamojo poveikio priemonių vykdymo, 75 straipsnio 5 dalies 7, 8, 9 punktuose nustatytų pareigų vykdymo, 87 straipsnio 2 dalies 1 punkte ir 3 dalies 4 ir 5 punktuose nustatytų pareigų vykdymo ir draudimų laikymosi, Lietuvos probacijos įstatymo 15 straipsnio 1 dalies 4 ir 6 punktuose nustatytų pareigų vykdymo, Lietuvos Respublikos baudžiamojo kodekso 48 straipsnio 5 dalies 1, 2 punktuose nustatytų draudimų (kai vietoj intensyvios priežiūros yra paskirti įpareigojimai ar draudimai) laikymosi kontrolė gali būti vykdoma elektroninio stebėjimo priemonėmis kai yra gautas subjekto rašytinis sutikimas.<text:s/></text:span></text:p>
      <text:p text:style-name="P339"><text:span text:style-name="T340">27</text:span><text:span text:style-name="T341">.</text:span><text:span text:style-name="T342"><text:tab/></text:span><text:span text:style-name="T343">Prieš planuojant taikyti elektroninio stebėjimo priemones, kai yra gautas subjekto rašytinis sutikimas, įvertinamos sąlygos bei galimybės šioms priemonėms taikyti, taip pat atsižvelgiama į turimus elektroninio stebėjimo techninės įrangos išteklius, pirmenybę taikant subjektų intensyvios priežiūros užtikrinimui.<text:s/></text:span></text:p>
      <text:p text:style-name="P344"><text:span text:style-name="T345">28</text:span><text:span text:style-name="T346">.</text:span><text:span text:style-name="T347"><text:tab/></text:span><text:span text:style-name="T348">Subjekto probacijos sąlygų ar teismo paskirtų įpareigojimų vykdymo ar draudimų laikymosi kontrolė elektroninio stebėjimo priemonėmis, kai yra gautas subjekto rašytinis sutikimas, pradedama probacijos tarnybos specialisto tiesioginio vadovo nutarimu (ar jo įgalioto<text:s/></text:span><text:soft-page-break/><text:span text:style-name="T349">asmens), kuriame nurodomas kontrolės terminas ir kokių įpareigojimų vykdymo ar draudimų laikymosi kontrolė yra vykdoma. Terminas pradedamas skaičiuoti nuo elektroninio stebėjimo sistemos techninės įrangos sumontavimo ir aktyvavimo dienos. Motyvuoto nutarimo projektą rengia tiesiogiai su prižiūrimu asmeniu dirbantis probacijos tarnybos specialistas.<text:s/></text:span></text:p>
      <text:p text:style-name="P350"><text:span text:style-name="T351">29</text:span><text:span text:style-name="T352">.</text:span><text:span text:style-name="T353"><text:tab/></text:span><text:span text:style-name="T354">Jei atsiranda priežasčių, dėl kurių subjektui, kuris sutiko būti stebimas elektroninio stebėjimo priemonėmis, būtina nutraukti elektroninį stebėjimą prieš nutarimu nustatytą terminą, probacijos tarnybos specialistas, atsakingas už elektroninį stebėjimą, teikia tarnybinį prašymą tiesioginiam vadovui (ar jo įgaliotam asmeniui) dėl įrangos išmontavimo, kuris paveda imtis veiksmų elektroninio stebėjimo sistemos techninei įrangai išmontuoti.<text:s/></text:span></text:p>
      <text:p text:style-name="P355"/>
      <text:p text:style-name="P356"><text:span text:style-name="T357">V</text:span><text:span text:style-name="T358"><text:s/>SKYRIUS</text:span></text:p>
      <text:p text:style-name="P359"><text:span text:style-name="T360">INTENSYVIOS PRIEŽIŪROS, PROBACIJOS SĄLYGŲ, TEISMO PASKIRTŲ PAREIGŲ BEI DRAUDIMŲ KONTROLĖS YPATUMAI<text:s/></text:span></text:p>
      <text:p text:style-name="P361"/>
      <text:p text:style-name="P362"><text:span text:style-name="T363">30</text:span><text:span text:style-name="T364">.</text:span><text:span text:style-name="T365"><text:tab/>Atsakingas už nepertraukiamą elektroninio stebėjimo sistemos stebėjimą stebėtojas užtikrina nuolatinį subjektų stebėjimą ir vykdo reagavimą nustatyta tvarka.<text:s/></text:span></text:p>
      <text:p text:style-name="P366"><text:span text:style-name="T367">31</text:span><text:span text:style-name="T368">.</text:span><text:span text:style-name="T369"><text:tab/>Elektroninio stebėjimo sistemoje fiksuojami pažeidimai, suskirstyti į pažeidimų lygius (A, <text:s/>B, C), pagal kuriuos atliekami reagavimo veiksmai:<text:s/></text:span></text:p>
      <text:p text:style-name="P370"><text:span text:style-name="T371">a.</text:span><text:span text:style-name="T372"><text:tab/></text:span><text:span text:style-name="T373">A lygio pažeidimas</text:span><text:span text:style-name="T374"><text:s/></text:span><text:span text:style-name="T375">–</text:span><text:span text:style-name="T376"><text:s/>galima grėsmė žmogaus sveikatai ir gyvybei, kai pažeidžiama pareiga nesiartinti prie nukentėjusio asmens ar jo gyvenamosios vietos šiais atvejais: kai subjektas po perspėjimo nepakeičia judėjimo krypties arba nepasišalina iš draudžiamos zonos; kai subjektas nevykdo minėtos pareigos, tačiau su juo neįmanoma susisiekti; kai subjektas nevykdo minėtos pareigos ir tuo metu nusiima ar sugadina elektroninio stebėjimo įrenginį, arba daro kitokią įtaką jo veikimui.<text:s/></text:span></text:p>
      <text:soft-page-break/>
      <text:p text:style-name="P377"><text:span text:style-name="T378">b.</text:span><text:span text:style-name="T379"><text:tab/></text:span><text:span text:style-name="T380">B lygio pažeidimas –</text:span><text:span text:style-name="T381"><text:s/>elektroninio stebėjimo sistema fiksuoja įrangos gadinimą, subjekto nebuvimą nustatytoje vietoje nustatytu laiku;<text:s/></text:span></text:p>
      <text:p text:style-name="P382"><text:span text:style-name="T383">c.</text:span><text:span text:style-name="T384"><text:tab/></text:span><text:span text:style-name="T385">C lygio pažeidimas</text:span><text:span text:style-name="T386"><text:s/></text:span><text:span text:style-name="T387">–</text:span><text:span text:style-name="T388"><text:s/>subjektas trumpą laiko tarpą (iki 10 minučių) nebuvo nustatytoje vietoje nustatytu laiku, elektroninio stebėjimo sistema fiksuoja elektroninio stebėjimo sistemos techninės įrangos gedimus, trumpalaikius prietaiso padėties pažeidimus ir kitus atvejus (pvz., ryšio ar elektros trikdžius).</text:span></text:p>
      <text:p text:style-name="P389"><text:span text:style-name="T390">30</text:span><text:span text:style-name="T391">.</text:span><text:span text:style-name="T392"><text:tab/></text:span><text:span text:style-name="T393">Reagavimas į A lygio pažeidimus</text:span><text:span text:style-name="T394">. Probacijos tarnybos darbo laiku užfiksavus A lygio pažeidimą, stebėtojas nedelsiant įmasi priemonių susisiekti su pažeidimą darančiu asmeniu, siekiant įpareigoti jį nedelsiant nutraukti daromą pažeidimą. Subjektui nereaguojant ar nepavykus su juo susisiekti, stebėtojas nedelsiant susisiekia su Bendruoju pagalbos centru, informuodamas apie galimą grėsmę konkretaus žmogaus sveikatai ir gyvybei. Bendrajam pagalbos centrui (arba tiesiogiai apskričių Vyriausiųjų policijos komisariatų Operatyvaus valdymo skyrių budėtojui) pranešamas tikslus asmens, kuriam kyla grėsmė, adresas, taip pat subjekto, darančio pažeidimą, duomenys, požymiai, jo judėjimo pažeidimo metu vieta. Atlikus šiuos reagavimo veiksmus, informacija pažymima elektroninio stebėjimo sistemos programinėje įrangoje ir stebėtojas susisiekia su probacijos tarnybos specialistu, atsakingu už elektroninį stebėjimą (o reikalui esant – ir su tiesiogiai subjektą prižiūrinčiu probacijos tarnybos specialistu) bei perduoda visą su fiksuotu pažeidimu susijusią informaciją. Stebėtojas arba specialistas, atsakingas už elektroninį stebėjimą (o reikalui esant <text:s/>– tiesiogiai subjektą prižiūrintis probacijos tarnybos specialistas) stebi subjekto judėjimą tol, kol pažeidimas nepasibaigia arba pažeidimą darančio subjekto kontrolės neperima policijos pareigūnai, reikalui esant tikslina apskričių Vyriausiųjų policijos komisariatų Operatyvaus valdymo skyrių budėtojams informaciją apie subjekto judėjimo pasikeitimus. Taip pat, siekiant visapusiškai apsaugoti asmenį, kuriam kyla grėsmė, stebėtojui arba specialistui, atsakingam už elektroninį stebėjimą (o reikalui esant – tiesiogiai subjektą prižiūrinčiam probacijos tarnybos specialistui), rekomenduojama pagal galimybes su šiuo asmeniu susisiekti.<text:s/></text:span></text:p>
      <text:soft-page-break/>
      <text:p text:style-name="P395">Tolesnius veiksmus dėl subjekto padaryto pažeidimo atlieka probacijos tarnybos specialistas, atsakingas už elektroninį stebėjimą.</text:p>
      <text:p text:style-name="P396">Apie užfiksuotą A lygio pažeidimą probacijos tarnybos nedarbo laiku, atliktus minėtus reagavimo veiksmus, stebėtojas pažymi elektroninio stebėjimo sistemos programinėje įrangoje ir apie tai ne vėliau kaip kitą darbo dieną praneša probacijos tarnybos specialistui, atsakingam už elektroninį stebėjimą (o esant reikalui – ir tiesiogiai subjektą prižiūrinčiam probacijos tarnybos specialistui) elektroniniu paštu ar kitomis elektroninėmis informacijos valdymo priemonėmis.<text:s/></text:p>
      <text:p text:style-name="P397"><text:span text:style-name="T398">Jeigu probacijos tarnybos darbo laiku A lygio pažeidimą užfiksuoja pats probacijos tarnybos specialistas, atsakingas už elektroninį stebėjimą, jis pats atlieka Tvarkos aprašo 30 p. išvardintus reagavimo veiksmus arba koordinuoja subjekto tiesioginę priežiūrą vykdančio probacijos tarnybos specialisto veiksmus. <text:s/></text:span></text:p>
      <text:p text:style-name="P399"><text:span text:style-name="T400">31</text:span><text:span text:style-name="T401">.</text:span><text:span text:style-name="T402"><text:tab/></text:span><text:span text:style-name="T403">Reagavimas į B lygio pažeidimus.<text:s/></text:span><text:span text:style-name="T404">Probacijos</text:span><text:span text:style-name="T405"><text:s/></text:span><text:span text:style-name="T406">tarnybos darbo laiku užfiksavus B lygio pažeidimą, stebėtojas nedelsdamas bando susisiekti su subjektu elektroninio stebėjimo sistemoje nurodytais subjekto kontaktiniais telefonais arba tiesiogiai per SESĮ. Jeigu su subjektu susisiekiama – nustatoma ar subjektas pažeidžia elektroninio stebėjimo sąlygas, ar yra gaunamas klaidingas pranešimas. Jeigu susisiekus su subjektu nustatoma, kad jis pažeidžia intensyvios priežiūros sąlygas, stebėtojas jį paragina nedelsiant nutraukti pažeidimo darymą. Jeigu su subjektu nepavyksta susiekti, toliau stebima pažeidimo (signalo apie pažeidimą) trukmė, kiti elektroninio stebėjimo sistemos duomenys.<text:s/></text:span></text:p>
      <text:p text:style-name="P407">Apie užfiksuotą B lygio pažeidimą probacijos tarnybos nedarbo laiku, stebėtojas, atlikęs pirmiau minėtus reagavimo veiksmus, informaciją pažymi elektroninio stebėjimo sistemos programinėje įrangoje bei ne vėliau kaip kitą darbo dieną, elektroniniu paštu ar kitomis elektroninėmis informacijos valdymo priemonėmis, apie tai praneša probacijos tarnybos specialistui, atsakingam už elektroninį stebėjimą (o reikalui esant – ir tiesiogiai subjektą prižiūrinčiam probacijos tarnybos specialistui). Tolesnius veiksmus dėl subjekto padaryto<text:s/><text:soft-page-break/>pažeidimo atlieka probacijos tarnybos specialistas, atsakingas už elektroninį stebėjimą arba jis koordinuoja subjekto tiesioginę priežiūrą vykdančio probacijos tarnybos specialisto veiksmus.<text:s/></text:p>
      <text:p text:style-name="P408"><text:span text:style-name="T409">Jeigu probacijos tarnybos darbo laiku B lygio pažeidimą užfiksuoja pats probacijos tarnybos specialistas, atsakingas už elektroninį stebėjimą, jis pats atlieka Tvarkos aprašo 31 p. išvardintus reagavimo veiksmus arba koordinuoja subjekto tiesioginę priežiūrą vykdančio probacijos tarnybos specialisto veiksmus.</text:span></text:p>
      <text:p text:style-name="P410"><text:span text:style-name="T411">32</text:span><text:span text:style-name="T412">.</text:span><text:span text:style-name="T413"><text:tab/></text:span><text:span text:style-name="T414">Reagavimas į C lygio pažeidimus</text:span><text:span text:style-name="T415">. Probacijos tarnybos darbo laiku užfiksavus C lygio pažeidimą, stebėtojas nustato ar subjektas pažeidė elektroninio stebėjimo sąlygas, ar <text:s/>buvo gautas klaidingas pranešimas</text:span><text:span text:style-name="T416"><text:s/>dėl<text:s/></text:span><text:span text:style-name="T417">elektroninio stebėjimo sistemos techninės įrangos sutrikimo: tiriama signalo apie pažeidimą trukmė, kiti duomenys, tikrinami elektroninio stebėjimo priemonių techniniai parametrai.<text:s/></text:span></text:p>
      <text:p text:style-name="P418"><text:span text:style-name="T419">Apie užfiksuotą C lygio pažeidimą probacijos tarnybos nedarbo laiku, susijusį su galimu elektroninio stebėjimo sistemos techninės įrangos gedimu, stebėtojas, atlikęs pirmiau minėtus reagavimo veiksmus, pažymi informaciją elektroninio stebėjimo sistemos programinėje įrangoje ir apie tai ne vėliau kaip kitą darbo dieną, elektroniniu paštu ar kitomis elektroninėmis informacijos valdymo priemonėmis, praneša probacijos tarnybos specialistui, atsakingam už elektroninį stebėjimą (o reikalui esant – ir tiesiogiai subjektą prižiūrinčiam probacijos tarnybos specialistui). Tolesnius veiksmus atlieka probacijos tarnybos specialistas, atsakingas už elektroninį stebėjimą arba<text:s/></text:span><text:span text:style-name="T420">jis koordinuoja subjekto tiesioginę priežiūrą vykdančio probacijos tarnybos specialisto veiksmus</text:span><text:span text:style-name="T421">.<text:s/></text:span></text:p>
      <text:p text:style-name="P422">Jeigu probacijos tarnybos darbo laiku C lygio pažeidimą užfiksuoja pats probacijos tarnybos specialistas, atsakingas už elektroninį stebėjimą, jis įvertina pažeidimą bei sprendžia apie elektroninio stebėjimo sistemos priemonių tinkamumą naudoti toliau. Nustačius elektroninio stebėjimo sistemos techninės įrangos gedimus, sprendžiama dėl elektroninio stebėjimo sistemos techninės įrangos pakeitimo. Nustačius elektroninio stebėjimo sistemos techninės įrangos<text:s/><text:soft-page-break/>pasisavinimo, praradimo, tyčinio sugadinimo atvejus, gali būti inicijuojama turtinės žalos įvertinimo ir išieškojimo procedūra.<text:s/></text:p>
      <text:p text:style-name="P423"><text:span text:style-name="T424">Rekomenduojama tiek stebėtojui tiek probacijos tarnybos specialistui, atsakingam už elektroninį stebėjimą, apie elektroninio stebėjimo sistemos techninės įrangos gedimus ar programinės įrangos sutrikimus elektroniniu būdu registruoti elektroninio stebėjimo sistemos gamintojo suteiktoje pagalbos / konsultacijų virtualioje platformoje.<text:s/></text:span></text:p>
      <text:p text:style-name="P425"/>
      <text:p text:style-name="P426"><text:span text:style-name="T427">VII</text:span><text:span text:style-name="T428"><text:s/>SKYRIUS</text:span></text:p>
      <text:p text:style-name="P429"><text:span text:style-name="T430">BAIGIAMOSIOS NUOSTATOS</text:span></text:p>
      <text:p text:style-name="P431"/>
      <text:p text:style-name="P432"><text:span text:style-name="T433">33</text:span><text:span text:style-name="T434">.</text:span><text:span text:style-name="T435"><text:tab/>Visais atvejais, kai naudojant elektroninio stebėjimo priemones yra nustatomas pažeidimas, kuris pagal Duomenų ir informacijos apie ypatingus įvykius, susijusius su Kalėjimų departamentui prie Lietuvos Respublikos teisingumo ministerijos pavaldžių įstaigų veikla, rinkimo, perdavimo bei reagavimo į ypatingus įvykius taisykles (aktualia redakcija), patvirtintas Kalėjimų departamento direktoriaus 2014 m. rugsėjo 10 d. įsakymu Nr. V-360 „Dėl Duomenų ir informacijos apie ypatingus įvykius, susijusius su Kalėjimų departamentui prie Lietuvos Respublikos teisingumo ministerijos pavaldžių įstaigų veikla, rinkimo, perdavimo bei reagavimo į ypatingus įvykius taisyklių patvirtinimo“, yra priskirtas ypatingiems įvykiams, apie jį informuojama minėtose taisyklėse nustatyta tvarka.<text:s/></text:span></text:p>
      <text:p text:style-name="P436"><text:span text:style-name="T437">34</text:span><text:span text:style-name="T438">.</text:span><text:span text:style-name="T439"><text:tab/>ESĮ subjektui turėtų būti montuojamas tos pačios lyties pareigūno, kai nėra tokios galimybės – kitos lyties pareigūno, subjektui sutikus.</text:span></text:p>
      <text:p text:style-name="P440"><text:span text:style-name="T441">35</text:span><text:span text:style-name="T442">.</text:span><text:span text:style-name="T443"><text:tab/>Elektroninio stebėjimo sistemos techninės įrangos apskaitą (perdavimas – priėmimas, keitimas ir pan.) vykdo probacijos tarnybos specialistai, atsakingi už elektroninį stebėjimą, pagal priskirtas atitinkamas pareigybines funkcijas teisės aktų nustatyta tvarka.<text:s/></text:span></text:p>
      <text:p text:style-name="P444"/>
      <text:p text:style-name="P445"><text:span text:style-name="T446">_______________<text:s/></text:span></text:p>
      <text:p text:style-name="P447"/>
      <text:soft-page-break/>
      <text:p text:style-name="P448">Elektroninio stebėjimo priemonių naudojimo</text:p>
      <text:p text:style-name="P453"><text:span text:style-name="T454">tvarkos aprašo</text:span></text:p>
      <text:p text:style-name="P455"><text:span text:style-name="T456">1 priedas</text:span></text:p>
      <text:p text:style-name="P457"/>
      <text:p text:style-name="P458">ASMENŲ, LYGTINAI PALEIDŽIAMŲ IŠ PATAISOS ĮSTAIGŲ BENDROSIOS</text:p>
      <text:p text:style-name="P459">PAREIGOS IR DRAUDIMAI</text:p>
      <text:p text:style-name="P460"/>
      <text:p text:style-name="P461"><text:span text:style-name="T462">1.</text:span><text:span text:style-name="T463"><text:tab/>Likusios neatliktos laisvės atėmimo bausmės laikotarpiu lygtinai paleistiems iš pataisos įstaigų nuteistiesiems yra<text:s/></text:span><text:span text:style-name="T464">vykdoma probacija</text:span><text:span text:style-name="T465">. Probacija pradedama vykdyti lygtinio paleidimo iš pataisos įstaigos dieną. Probacijos vykdymo, jos sąlygų keitimo ir probacijos panaikinimo tvarka nustatyta Lietuvos Respublikos probacijos įstatyme. <text:s/></text:span></text:p>
      <text:p text:style-name="P466"><text:span text:style-name="T467">Probuojamųjų bendrosios pareigos</text:span><text:span text:style-name="T468">:</text:span></text:p>
      <text:p text:style-name="P469"><text:span text:style-name="T470"></text:span><text:span text:style-name="T471"><text:tab/></text:span><text:span text:style-name="T472">atvykti į probacijos tarnybą per tris darbo dienas nuo probuotojo šaukimo gavimo dienos;<text:s/></text:span></text:p>
      <text:p text:style-name="P473"><text:span text:style-name="T474"></text:span><text:span text:style-name="T475"><text:tab/></text:span><text:span text:style-name="T476">vykdyti probacijos sąlygas ir individualiame probuojamojo priežiūros plane nustatytas priemones, informuoti probuotoją apie jų vykdymą ir (ar) pateikti tai patvirtinančius dokumentus;<text:s/></text:span></text:p>
      <text:p text:style-name="P477"><text:span text:style-name="T478"></text:span><text:span text:style-name="T479"><text:tab/></text:span><text:span text:style-name="T480">pranešti probuotojui apie savo gyvenamąją, darbo ar mokymosi vietą, išvykimą už gyvenamosios vietos miesto (rajono) ribų.<text:s/></text:span></text:p>
      <text:p text:style-name="P481">Lygtinai paleistų iš pataisos įstaigų nuteistųjų specialiosios pareigos:</text:p>
      <text:p text:style-name="P482"><text:span text:style-name="T483"></text:span><text:span text:style-name="T484"><text:tab/></text:span><text:span text:style-name="T485">intensyvios priežiūros metu probacijos tarnybos nustatytu laiku būti probacijos tarnybos nustatytose vietose, laikytis intensyvios priežiūros vykdymo sąlygų,<text:s/></text:span></text:p>
      <text:p text:style-name="P486"><text:span text:style-name="T487"></text:span><text:span text:style-name="T488"><text:tab/></text:span><text:span text:style-name="T489">dalyvauti probacijos tarnybos parinktose elgesio pataisos programose;<text:s/></text:span></text:p>
      <text:p text:style-name="P490"><text:span text:style-name="T491"></text:span><text:span text:style-name="T492"><text:tab/></text:span><text:span text:style-name="T493">gydytis priklausomybės nuo psichiką veikiančių medžiagų ligas, jeigu toks gydymas buvo pradėtas ir nebaigtas pataisos įstaigoje;</text:span></text:p>
      <text:soft-page-break/>
      <text:p text:style-name="P494"><text:span text:style-name="T495"></text:span><text:span text:style-name="T496"><text:tab/></text:span><text:span text:style-name="T497">nesilankyti probacijos tarnybos nustatytose vietose;<text:s/></text:span></text:p>
      <text:p text:style-name="P498"><text:span text:style-name="T499"></text:span><text:span text:style-name="T500"><text:tab/></text:span><text:span text:style-name="T501">nevartoti psichiką veikiančių medžiagų, jeigu nusikalstamą veiką, už kurią nuteistasis atlieka bausmę, padarė būdamas apsvaigęs nuo šių medžiagų;<text:s/></text:span></text:p>
      <text:p text:style-name="P502"><text:span text:style-name="T503"></text:span><text:span text:style-name="T504"><text:tab/></text:span><text:span text:style-name="T505">nebendrauti su probacijos tarnybos draudžiamais asmenimis ar asmenų grupėmis;<text:s/></text:span></text:p>
      <text:p text:style-name="P506"><text:span text:style-name="T507"></text:span><text:span text:style-name="T508"><text:tab/></text:span><text:span text:style-name="T509">darbingo amžiaus probuojamieji – per penkiolika dienų nuo paleidimo įsidarbinti arba užsiregistruoti Užimtumo tarnyboje.<text:s/></text:span></text:p>
      <text:p text:style-name="P510"/>
      <text:p text:style-name="P511"><text:span text:style-name="T512">2.</text:span><text:span text:style-name="T513"><text:tab/>Asmenims, lygtinai paleidžiamiems iš pataisos įstaigų pagal Lietuvos Respublikos bausmių vykdymo kodekso 157 str. 3 d. nuostatas,<text:s/></text:span><text:span text:style-name="T514">lygtinio paleidimo laikotarpiu yra<text:s/></text:span><text:span text:style-name="T515">taikoma intensyvi priežiūra</text:span><text:span text:style-name="T516">. Intensyvi priežiūra pradedama vykdyti nuo nuteistojo paleidimo iš pataisos įstaigos momento. Probuojamojo, kuriam vykdoma intensyvi priežiūra, specialiosios pareigos bei draudimai yra nustatyti Lietuvos Respublikos probacijos įstatyme. Probuojamojo atsisakymas arba nesutikimas, kad jam nustatytų pareigų ir draudimų vykdymas būtų kontroliuojamas elektroninio stebėjimo priemonėmis ir specialiosiomis techninėmis priemonėmis, taip pat tokių priemonių tyčinis sugadinimas prilyginamas vengimui vykdyti probacijos sąlygas.</text:span></text:p>
      <text:p text:style-name="P517"><text:span text:style-name="T518">Probuojamasis, kuriam vykdoma intensyvi priežiūra, privalo</text:span><text:span text:style-name="T519">:</text:span></text:p>
      <text:p text:style-name="P520"><text:span text:style-name="T521"></text:span><text:span text:style-name="T522"><text:tab/></text:span><text:span text:style-name="T523">dėvėti elektroninio stebėjimo įtaisą;<text:s/></text:span></text:p>
      <text:p text:style-name="P524"><text:span text:style-name="T525"></text:span><text:span text:style-name="T526"><text:tab/></text:span><text:span text:style-name="T527">būti teismo nuosprendyje (nutartyje) ar probacijos tarnybos nustatytoje vietoje nustatytu laiku;<text:s/></text:span></text:p>
      <text:p text:style-name="P528"><text:span text:style-name="T529"></text:span><text:span text:style-name="T530"><text:tab/></text:span><text:span text:style-name="T531">pranešti probuotojui apie bet kokį nustatytos intensyvios priežiūros tvarkos nesilaikymo atvejį;<text:s/></text:span></text:p>
      <text:p text:style-name="P532"><text:span text:style-name="T533"></text:span><text:span text:style-name="T534"><text:tab/></text:span><text:span text:style-name="T535">pranešti probuotojui apie pastebėtą elektroninio stebėjimo įtaiso gedimą ar praradimą;<text:s/></text:span></text:p>
      <text:soft-page-break/>
      <text:p text:style-name="P536"><text:span text:style-name="T537"></text:span><text:span text:style-name="T538"><text:tab/></text:span><text:span text:style-name="T539">leisti probuotojui ar kitam asmeniui, vykdančiam elektroninio stebėjimo įtaiso techninę priežiūrą, patikrinti probuojamojo dėvimą, taip pat jo buvimo vietoje sumontuotą elektroninio stebėjimo įtaisą;<text:s/></text:span></text:p>
      <text:p text:style-name="P540"><text:span text:style-name="T541"></text:span><text:span text:style-name="T542"><text:tab/></text:span><text:span text:style-name="T543">grąžinti probuotojui ar kitam asmeniui, atliekančiam elektroninio stebėjimo įtaiso techninę priežiūrą, elektroninio stebėjimo įtaisą pasibaigus intensyviai priežiūrai;<text:s/></text:span></text:p>
      <text:p text:style-name="P544"><text:span text:style-name="T545"></text:span><text:span text:style-name="T546"><text:tab/></text:span><text:span text:style-name="T547">stebėjimo įrangą naudoti laikantis įrangos instrukcijų, užtikrinti galimybę su juo susisiekti ryšio priemonėmis.<text:s/></text:span></text:p>
      <text:p text:style-name="P548">Probuojamajam, kuriam paskirta intensyvi priežiūra, draudžiama:</text:p>
      <text:p text:style-name="P549"><text:span text:style-name="T550"></text:span><text:span text:style-name="T551"><text:tab/></text:span><text:span text:style-name="T552">nusiimti, gadinti ar sunaikinti elektroninį stebėjimo įtaisą;<text:s/></text:span></text:p>
      <text:p text:style-name="P553"><text:span text:style-name="T554"></text:span><text:span text:style-name="T555"><text:tab/></text:span><text:span text:style-name="T556">intensyvios priežiūros metu vartoti psichiką veikiančias medžiagas.<text:s/></text:span></text:p>
      <text:p text:style-name="P557"><text:span text:style-name="T558"><draw:frame draw:z-index="251658752" draw:id="id0" draw:style-name="a1" draw:name="Teksto laukas 307" text:anchor-type="paragraph" svg:x="0.23542in" svg:y="0.08472in" svg:width="2.21875in" svg:height="2.59375in" style:rel-width="scale" style:rel-height="scale"><draw:text-box><text:p text:style-name="Normal"><text:span text:style-name="T559">Su pareigomis, draudimais bei intensyvios priežiūros sąlygomis susipažinau, vengimo vykdyti probaciją pasekmes suprantu, į probacijos tarnybą įsipareigoju atvykti 2020-07-_________________________ <text:s/></text:span><text:span text:style-name="T560">(probuojamojo vardas, pavardė)</text:span></text:p><text:p text:style-name="P561">___________________________<text:s/></text:p><text:p text:style-name="P562">(parašas, data)</text:p><text:p text:style-name="P563"/><text:p text:style-name="P564"/><text:p text:style-name="P565"/><text:p text:style-name="P566"/><text:p text:style-name="Normal"/></draw:text-box><svg:title/><svg:desc/></draw:frame></text:span><text:span text:style-name="T567"><draw:frame draw:z-index="251656704" draw:id="id1" draw:style-name="a2" draw:name="Teksto laukas 3" text:anchor-type="paragraph" svg:x="2.50625in" svg:y="0.07986in" svg:width="2.25in" svg:height="2.11458in" style:rel-width="scale" style:rel-height="scale"><draw:text-box><text:p text:style-name="P568">Jeigu dėl mano kaltės būtų sugadinta man priskirta stebėjimo įranga, įsipareigoju atlyginti visą turtinę žalą. Su įrangos naudojimo instrukcija esu supažindintas.</text:p><text:p text:style-name="P569"/><text:p text:style-name="P570">__________________________</text:p><text:p text:style-name="P571">(probuojamojo vardas, pavardė)</text:p><text:p text:style-name="P572">__________________________</text:p><text:p text:style-name="P573">(parašas, data)</text:p><text:p text:style-name="P574"/><text:p text:style-name="P575"/><text:p text:style-name="P576"/><text:p text:style-name="P577"/><text:p text:style-name="P578"/></draw:text-box><svg:title/><svg:desc/></draw:frame></text:span><text:span text:style-name="T579"><draw:frame draw:z-index="251657728" draw:id="id2" draw:style-name="a3" draw:name="Teksto laukas 2" text:anchor-type="paragraph" svg:x="4.70417in" svg:y="0.16319in" svg:width="2.0625in" svg:height="1.41667in" style:rel-width="scale" style:rel-height="scale"><draw:text-box><text:p text:style-name="P580">Probuojamąjį supažindino:</text:p><text:p text:style-name="P581"/><text:p text:style-name="P582">________________________</text:p><text:p text:style-name="P583">(pareigūno vardas, pavardė)</text:p><text:p text:style-name="P584"/><text:p text:style-name="P585">________________________<text:s/></text:p><text:p text:style-name="P586">(parašas, data)</text:p><text:p text:style-name="P587"/><text:p text:style-name="P588"/><text:p text:style-name="P589"/><text:p text:style-name="Normal"/></draw:text-box><svg:title/><svg:desc/></draw:frame></text:span></text:p>
      <text:p text:style-name="P590"/>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1.1812in" fo:margin-bottom="0in" fo:margin-right="0.329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in" fo:margin-left="1.1812in" fo:margin-bottom="0in" fo:margin-right="0.329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4" style:parent-style-name="Header" style:family="paragraph">
      <style:paragraph-properties fo:text-align="center"/>
    </style:style>
    <style:style style:name="P35"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in" fo:margin-left="1.1812in" fo:margin-bottom="0in" fo:margin-right="0.329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49" style:parent-style-name="Header" style:family="paragraph">
      <style:paragraph-properties fo:text-align="center"/>
    </style:style>
    <style:style style:name="P450"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7</text:page-number></text:p>
        <text:p text:style-name="Header"/>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449"><text:page-number text:fixed="false">7</text:page-number></text:p>
        <text:p text:style-name="Header"/>
      </style:header>
      <style:footer>
        <text:p text:style-name="P450"/>
      </style:footer>
    </style:master-page>
    <style:master-page style:next-style-name="MP2" style:name="MPF2" style:page-layout-name="PL2">
      <style:header>
        <text:p text:style-nam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Danisevskij</meta:initial-creator>
    <dc:creator>adlibuser</dc:creator>
    <meta:creation-date>2022-08-25T12:58:00Z</meta:creation-date>
    <dc:date>2022-08-25T12:58:00Z</dc:date>
    <meta:print-date>2016-06-20T10:18:00Z</meta:print-date>
    <meta:template xlink:href="Normal.dotm" xlink:type="simple"/>
    <meta:editing-cycles>2</meta:editing-cycles>
    <meta:editing-duration>PT0S</meta:editing-duration>
    <meta:document-statistic meta:page-count="20" meta:paragraph-count="341" meta:word-count="4024" meta:character-count="30729" meta:row-count="1229" meta:non-whitespace-character-count="27046"/>
  </office:meta>
</office:document-meta>
</file>