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weight-complex="bold"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P30"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P33"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font-name-asian="SimSun" style:letter-kerning="true" style:language-asian="lt" style:country-asian="LT" style:language-complex="hi" style:country-complex="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fo:font-weight="bold" style:font-weight-asian="bold" style:language-asian="lt" style:country-asian="LT"/>
    </style:style>
    <style:style style:name="P70" style:parent-style-name="Normal" style:family="paragraph">
      <style:paragraph-properties fo:text-align="justify" style:line-height-at-least="0.25in" fo:text-indent="0.5in" fo:background-color="#FFFFFF"/>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line-height-at-least="0.25in" fo:text-indent="0.5in" fo:background-color="#FFFFFF"/>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tyle-complex="italic"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margin-left="0.0986in" fo:background-color="#FFFFFF">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margin-left="0.0986in" fo:background-color="#FFFFFF">
        <style:tab-stops>
          <style:tab-stop style:type="left" style:position="1.2798in"/>
          <style:tab-stop style:type="left" style:position="2.8548in"/>
        </style:tab-stops>
      </style:paragraph-properties>
      <style:text-properties style:language-asian="lt" style:country-asian="LT"/>
    </style:style>
    <style:style style:name="P9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margin-left="0.0986in" fo:background-color="#FFFFFF">
        <style:tab-stops>
          <style:tab-stop style:type="left" style:position="3.4451in"/>
        </style:tab-stops>
      </style:paragraph-properties>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keep-with-next="always" fo:text-align="justify"/>
      <style:text-properties fo:font-weight="bold" style:font-weight-asian="bold" style:language-asian="lt" style:country-asian="LT"/>
    </style:style>
    <style:style style:name="P129" style:parent-style-name="Normal" style:family="paragraph">
      <style:paragraph-properties fo:keep-with-next="always" fo:text-align="justify" style:line-height-at-least="0.25in" fo:text-indent="0.5in" fo:background-color="#FFFFFF">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background-color="#FFFFFF">
        <style:tab-stops>
          <style:tab-stop style:type="left" style:position="0.993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fo:margin-left="0.0986in" fo:background-color="#FFFFFF">
        <style:tab-stops>
          <style:tab-stop style:type="left" style:position="1.3784in"/>
        </style:tab-stops>
      </style:paragraph-properties>
      <style:text-properties fo:font-weight="bold" style:font-weight-asian="bold" style:language-asian="lt" style:country-asian="LT"/>
    </style:style>
    <style:style style:name="P15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center" fo:text-indent="0.04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justify"/>
      <style:text-properties style:language-asian="lt" style:country-asian="LT"/>
    </style:style>
    <style:style style:name="P19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P2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3" style:parent-style-name="Normal" style:family="paragraph">
      <style:paragraph-properties>
        <style:tab-stops>
          <style:tab-stop style:type="left" style:position="4.3312in"/>
          <style:tab-stop style:type="right" style:position="5.768in"/>
        </style:tab-stops>
      </style:paragraph-properties>
    </style:style>
    <style:style style:name="P204" style:parent-style-name="Normal" style:family="paragraph">
      <style:paragraph-properties fo:text-align="center">
        <style:tab-stops>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INĖS GELEŽINKELIO INSPEKCIJOS PRIE SUSISIEKIMO MINISTERIJOS REORGANIZAVIMO IR VALSTYBINĖS GELEŽINKELIO INSPEKCIJOS PRIE SUSISIEKIMO MINISTERIJOS REORGANIZAVIMO SĄLYGŲ APRAŠO PATVIRTINIMO</text:span></text:p>
      <text:p text:style-name="P17"/>
      <text:p text:style-name="P18">2017 m. liepos 5 d. Nr. 561</text:p>
      <text:p text:style-name="P19">Vilnius</text:p>
      <text:p text:style-name="P20"/>
      <text:p text:style-name="P21"/>
      <text:p text:style-name="P22"><text:span text:style-name="T23">Vadovaudamasi Lietuvos Respublikos civilinio kodekso 2.96 straipsniu ir 2.97 straipsnio 3 dalimi, Lietuvos Respublikos biudžetinių įstaigų įstatymo 14 straipsnio 12 dalimi, Lietuvos Respublikos Vyriausybės įstatymo 22 straipsnio 8 punktu ir atsižvelgdama į Lietuvos Respublikos Vyriausybės 2017 m. balandžio 19 d. nutarimą Nr. 297 „Dėl sutikimo reorganizuoti Valstybinę geležinkelio inspekciją prie Susisiekimo ministerijos“,<text:s/></text:span><text:span text:style-name="T24">Lietuvos Respublikos Vyriausybė</text:span><text:span text:style-name="T25"><text:s/>nutari</text:span><text:span text:style-name="T26">a:</text:span></text:p>
      <text:p text:style-name="P27"><text:span text:style-name="T28">1</text:span><text:span text:style-name="T29">. Reorganizuoti Valstybinę geležinkelio inspekciją prie Susisiekimo ministerijos jungimo būdu – prijungti ją prie Valstybinės kelių transporto inspekcijos prie Susisiekimo ministerijos. Valstybinei kelių transporto inspekcijai prie Susisiekimo ministerijos pereitų visos Valstybinės geležinkelio inspekcijos prie Susisiekimo ministerijos teisės ir pareigos.<text:s/></text:span></text:p>
      <text:p text:style-name="P30"><text:span text:style-name="T31">2</text:span><text:span text:style-name="T32">. Patvirtinti Valstybinės geležinkelio inspekcijos prie Susisiekimo ministerijos reorganizavimo sąlygų aprašą (pridedama).</text:span></text:p>
      <text:p text:style-name="P33"><text:span text:style-name="T34">3</text:span><text:span text:style-name="T35">. Įgalioti Valstybinės geležinkelio inspekcijos prie Susisiekimo ministerijos viršininką ir Valstybinės kelių transporto inspekcijos prie Susisiekimo ministerijos viršininką atlikti visus veiksmus, susijusius su Valstybinės geležinkelio inspekcijos prie Susisiekimo ministerijos reorganizavimo sąlygų įgyvendinimu.</text:span></text:p>
      <text:p text:style-name="P36"/>
      <text:p text:style-name="P37"/>
      <text:p text:style-name="P38"/>
      <text:p text:style-name="P39">Ministrą Pirmininką pavaduojantis</text:p>
      <text:p text:style-name="P40"><text:span text:style-name="T41">susisiekimo<text:s/></text:span><text:span text:style-name="T42">ministras</text:span><text:span text:style-name="T43"><text:tab/>Rokas Masiulis</text:span></text:p>
      <text:p text:style-name="P44"/>
      <text:soft-page-break/>
      <text:p text:style-name="P45"><text:span text:style-name="T46">PATVIRTINTA</text:span><text:span text:style-name="T47"><text:line-break/>Lietuvos Respublikos Vyriausybės</text:span><text:span text:style-name="T48"><text:line-break/></text:span><text:span text:style-name="T49">2017 m. liepos 5 d.<text:s/></text:span><text:span text:style-name="T50">nutarimu<text:s/></text:span><text:span text:style-name="T51">Nr. 561<text:s/></text:span></text:p>
      <text:p text:style-name="P52"/>
      <text:p text:style-name="P53"/>
      <text:p text:style-name="P54"/>
      <text:p text:style-name="P55"><text:span text:style-name="T56">VALSTYBINĖS<text:s/></text:span><text:span text:style-name="T57">GELEŽINKELIO</text:span><text:span text:style-name="T58"><text:s/>INSPEKCIJOS PRIE<text:s/></text:span><text:span text:style-name="T59">SUSISIEKIMO<text:s/></text:span><text:span text:style-name="T60">MINISTERIJOS REORGANIZAVIMO SĄLYGŲ APRAŠAS</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inės geležinkelio inspekcijos prie Susisiekimo ministerijos reorganizavimo sąlygų aprašas (toliau<text:s/></text:span><text:span text:style-name="T73">–<text:s/></text:span><text:span text:style-name="T74">Aprašas) nustato Valstybinės geležinkelio inspekcijos prie Susisiekimo ministerijos reorganizavimo<text:s/></text:span><text:span text:style-name="T75">jungimo būdu prijungiant ją prie<text:s/></text:span><text:span text:style-name="T76">Valstybinės kelių transporto inspekcijos prie Susisiekimo ministerijos tvarką.</text:span></text:p>
      <text:p text:style-name="P77"><text:span text:style-name="T78">2</text:span><text:span text:style-name="T79">. Aprašas parengtas vadovaujantis Lietuvos Respublikos civilinio kodekso 2.96 straipsniu, 2.97 straipsnio 3 dalimi ir<text:s/></text:span><text:span text:style-name="T80">2.99</text:span><text:span text:style-name="T81"><text:s/>straipsnio 1 dalimi</text:span><text:span text:style-name="T82">, Lietuvos Respublikos biudžetinių įstaigų įstatymo 14 straipsniu ir Lietuvos Respublikos Vyriausybės 2017 m. balandžio 19 d. nutarimu Nr. 297 „Dėl sutikimo reorganizuoti Valstybinę geležinkelio inspekciją prie Susisiekimo ministerijos“.</text:span></text:p>
      <text:p text:style-name="P83"/>
      <text:p text:style-name="P84"><text:span text:style-name="T85">II</text:span><text:span text:style-name="T86"><text:s/>SKYRIUS</text:span></text:p>
      <text:p text:style-name="P87"><text:span text:style-name="T88">REORGANIZUOJAMOS BIUDŽETINĖS ĮSTAIGOS IR REORGANIZAVIME DALYVAUJANČIOS BIUDŽETINĖS ĮSTAIGOS DUOMENYS</text:span></text:p>
      <text:p text:style-name="P89"/>
      <text:p text:style-name="P90"><text:span text:style-name="T91">3</text:span><text:span text:style-name="T92">. Reorganizuojamo juridinio asmens – Valstybinės geležinkelio inspekcijos prie Susisiekimo ministerijos (toliau – Valstybinė geležinkelio inspekcija) duomenys:</text:span></text:p>
      <text:p text:style-name="P93"><text:span text:style-name="T94">3.1</text:span><text:span text:style-name="T95">. teisinė forma – biudžetinė įstaiga;</text:span></text:p>
      <text:p text:style-name="P96"><text:span text:style-name="T97">3.2</text:span><text:span text:style-name="T98">. buveinė – Pamėnkalnio g. 26, 01114 Vilnius;<text:s/></text:span></text:p>
      <text:p text:style-name="P99"><text:span text:style-name="T100">3.3</text:span><text:span text:style-name="T101">. juridinio asmens kodas – 188683714;</text:span></text:p>
      <text:p text:style-name="P102"><text:span text:style-name="T103">3.4</text:span><text:span text:style-name="T104">. registras, kuriame kaupiami ir saugomi duomenys apie Valstybinę geležinkelio inspekciją, – Juridinių asmenų registras.</text:span></text:p>
      <text:p text:style-name="P105"><text:span text:style-name="T106">4</text:span><text:span text:style-name="T107">. Reorganizavime dalyvaujančios biudžetinės įstaigos – Valstybinės kelių transporto inspekcijos prie Susisiekimo ministerijos (toliau – Valstybinė kelių transporto inspekcija) duomenys:</text:span></text:p>
      <text:p text:style-name="P108"><text:span text:style-name="T109">4.1</text:span><text:span text:style-name="T110">. teisinė forma – biudžetinė įstaiga;</text:span></text:p>
      <text:p text:style-name="P111"><text:span text:style-name="T112">4.2</text:span><text:span text:style-name="T113">. buveinė – Švitrigailos g. 42, 03209 Vilnius;<text:s/></text:span></text:p>
      <text:p text:style-name="P114"><text:span text:style-name="T115">4.3</text:span><text:span text:style-name="T116">. juridinio asmens kodas – 188647255;</text:span></text:p>
      <text:p text:style-name="P117"><text:span text:style-name="T118">4.4</text:span><text:span text:style-name="T119">. registras, kuriame kaupiami ir saugomi duomenys apie Valstybinę kelių transporto inspekciją, –</text:span><text:span text:style-name="T120"><text:s/>J</text:span><text:span text:style-name="T121">uridinių asmenų registras.</text:span></text:p>
      <text:p text:style-name="P122"/>
      <text:p text:style-name="P123"><text:span text:style-name="T124">III</text:span><text:span text:style-name="T125"><text:s/>SKYRIUS</text:span></text:p>
      <text:p text:style-name="P126"><text:span text:style-name="T127">REORGANIZAVIMO BŪDAS, PASIBAIGIANTI BIUDŽETINĖ ĮSTAIGA IR PO REORGANIZAVIMO VEIKSIANTI BIUDŽETINĖ ĮSTAIGA</text:span></text:p>
      <text:p text:style-name="P128"/>
      <text:p text:style-name="P129"><text:span text:style-name="T130">5</text:span><text:span text:style-name="T131">. Reorganizavimo būdas –<text:s/></text:span><text:span text:style-name="T132">Valstybinė geležinkelio inspekcija</text:span><text:span text:style-name="T133"><text:s/>reorganizuojama jungimo būdu, prijungiant ją prie<text:s/></text:span><text:span text:style-name="T134">Valstybinės kelių transporto inspekcijos</text:span><text:span text:style-name="T135">.</text:span></text:p>
      <text:p text:style-name="P136"><text:span text:style-name="T137">6</text:span><text:span text:style-name="T138">. Po reorganizavimo pasibaigianti biudžetinė įstaiga –<text:s/></text:span><text:span text:style-name="T139">Valstybinė geležinkelio inspekcija</text:span><text:span text:style-name="T140">.</text:span></text:p>
      <text:p text:style-name="P141"><text:span text:style-name="T142">7</text:span><text:span text:style-name="T143">. Po reorganizavimo veiksianti biudžetinė įstaiga –<text:s/></text:span><text:span text:style-name="T144">Valstybinė kelių transporto inspekcija</text:span><text:span text:style-name="T145">.</text:span></text:p>
      <text:p text:style-name="P146"/>
      <text:p text:style-name="P147"><text:span text:style-name="T148">IV</text:span><text:span text:style-name="T149"><text:s/>SKYRIUS</text:span></text:p>
      <text:p text:style-name="P150"><text:span text:style-name="T151">MOMENTAS, NUO KURIO PASIBAIGIANČIOS BIUDŽETINĖS ĮSTAIGOS TEISĖS IR PAREIGOS PEREINA PO REORGANIZAVIMO VEIKSIANČIAI BIUDŽETINEI ĮSTAIGAI</text:span></text:p>
      <text:p text:style-name="P152"/>
      <text:p text:style-name="P153"><text:span text:style-name="T154">8</text:span><text:span text:style-name="T155">. Po reorganizavimo pasibaigiančios biudžetinės įstaigos<text:s/></text:span><text:span text:style-name="T156">Valstybinės geležinkelio inspekcijos</text:span><text:span text:style-name="T157"><text:s/>teisės ir pareigos (joms vykdyti reikalingi dokumentai ir bylos) 2017 m. rugsėjo 1 d. perduodamos po reorganizavimo veiksiančiai biudžetinei įstaigai<text:s/></text:span><text:span text:style-name="T158">Valstybinei kelių transporto inspekcijai</text:span><text:span text:style-name="T159">. Iki 2017 m. rugpjūčio 31 d. po reorganizavimo veiksiančios biudžetinės įstaigos<text:s/></text:span><text:span text:style-name="T160">Valstybinės kelių transporto inspekcijos</text:span><text:span text:style-name="T161"><text:s/>pakeisti nuostatai turi būti įregistruoti Juridinių asmenų registre ir po reorganizavimo pasibaigsianti biudžetinė įstaiga<text:s/></text:span><text:span text:style-name="T162">Valstybinė geležinkelio inspekcija</text:span><text:span text:style-name="T163"><text:s/>išregistruota iš Juridinių asmenų registro.</text:span></text:p>
      <text:p text:style-name="P164"><text:span text:style-name="T165">9</text:span><text:span text:style-name="T166">. Reorganizuojamos biudžetinės įstaigos<text:s/></text:span><text:span text:style-name="T167">Valstybinės geležinkelio inspekcijos</text:span><text:span text:style-name="T168"><text:s/>viršininkas sudaro<text:s/></text:span><text:span text:style-name="T169">Valstybinės geležinkelio inspekcijos</text:span><text:span text:style-name="T170"><text:s/>ilgalaikio ir trumpalaikio materialiojo turto sąrašus, archyvo ir kitų dokumentų sąrašus ir iki 2017 m. rugpjūčio 31 d. perduoda po reorganizavimo veiksiančiai biudžetinei įstaigai<text:s/></text:span><text:span text:style-name="T171">Valstybinei kelių transporto inspekcija</text:span><text:span text:style-name="T172">i. Visus būsimus<text:s/></text:span><text:span text:style-name="T173">Valstybinės geležinkelio inspekcijos</text:span><text:span text:style-name="T174"><text:s/>įsipareigojimus perima<text:s/></text:span><text:span text:style-name="T175">Valstybinė kelių transporto inspekcija</text:span><text:span text:style-name="T176">.<text:s/></text:span></text:p>
      <text:p text:style-name="P177"><text:span text:style-name="T178">10</text:span><text:span text:style-name="T179">. Po reorganizavimo pasibaigiančios biudžetinės įstaigos<text:s/></text:span><text:span text:style-name="T180">Valstybinės geležinkelio inspekcijos</text:span><text:span text:style-name="T181"><text:s/>archyvo dokumentai perduodami Lietuvos Respublikos dokumentų ir archyvų įstatymo nustatyta tvarka iki 2017 m. rugpjūčio 31 dienos. Dokumentai perduodami pagal reorganizuojamos biudžetinės įstaigos<text:s/></text:span><text:span text:style-name="T182">Valstybinės geležinkelio inspekcijos</text:span><text:span text:style-name="T183"><text:s/>viršininko patvirtintus sąrašus ir pasirašomas perdavimo–priėmimo aktas.</text:span></text:p>
      <text:p text:style-name="P184"/>
      <text:p text:style-name="P185"><text:span text:style-name="T186">V</text:span><text:span text:style-name="T187"><text:s/>SKYRIUS</text:span></text:p>
      <text:p text:style-name="P188"><text:span text:style-name="T189">PO REORGANIZAVIMO VEIKSIANČIOS BIUDŽETINĖS ĮSTAIGOS SAVININKO TEISES IR PAREIGAS ĮGYVENDINANTI INSTITUCIJA</text:span></text:p>
      <text:p text:style-name="P190"/>
      <text:p text:style-name="P191"><text:span text:style-name="T192">11</text:span><text:span text:style-name="T193">. Po reorganizavimo veiksiančios biudžetinės įstaigos<text:s/></text:span><text:span text:style-name="T194">Valstybinės kelių transporto inspekcijos</text:span><text:span text:style-name="T195"><text:s/>savininko teises ir pareigas įgyvendina Lietuvos Respublikos susisiekimo ministerija.</text:span></text:p>
      <text:p text:style-name="P196"><text:span text:style-name="T197">12</text:span><text:span text:style-name="T198">.</text:span><text:span text:style-name="T199"><text:s/>Aprašas skelbiamas reorganizuojamos biudžetinės įstaigos ir po reorganizavimo<text:s/></text:span><text:span text:style-name="T200">veiksiančios biudžetinės įstaigos interneto svetainėse (http://vgi.lrv.lt, https://www.vkti.gov.lt), ir vieną kartą raštu apie Aprašo parengimą pranešama visiems kreditoriams.</text:span></text:p>
      <text:p text:style-name="P201"/>
      <text:p text:style-name="P202"/>
      <text:p text:style-name="P203"/>
      <text:p text:style-name="P204"><text:span text:style-name="T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10:42:00Z</meta:creation-date>
    <dc:date>2017-07-11T10:42:00Z</dc:date>
    <meta:print-date>2017-07-07T11:20:00Z</meta:print-date>
    <meta:template xlink:href="Normal.dotm" xlink:type="simple"/>
    <meta:editing-cycles>2</meta:editing-cycles>
    <meta:editing-duration>PT0S</meta:editing-duration>
    <meta:document-statistic meta:page-count="4" meta:paragraph-count="44" meta:word-count="781" meta:character-count="6291" meta:row-count="154" meta:non-whitespace-character-count="5554"/>
  </office:meta>
</office:document-meta>
</file>