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LEŽINKELIŲ TRANSPORTO KODEKSO 3 IR 34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pildyti 3 straipsnį 43</text:span><text:span text:style-name="T36">1</text:span><text:span text:style-name="T37"><text:s/>dalimi:</text:span></text:p>
        <text:p text:style-name="P38"><text:span text:style-name="T39">„</text:span><text:span text:style-name="T40">43</text:span><text:span text:style-name="T41">1</text:span><text:span text:style-name="T42">.</text:span><text:span text:style-name="T43"><text:s/>Traukinio <text:s/>keleivis</text:span><text:span text:style-name="T44"><text:s/>(toliau – keleivis) –<text:s/></text:span><text:span text:style-name="T45">pagal keleivių vežimo sutartį, įskaitant atvejus, kai vykstama be bilieto,<text:s/></text:span><text:span text:style-name="T46">arba kitais teisės aktuose,</text:span><text:span text:style-name="T47"><text:s/>reglamentuojančiuose keleivių vežimo sąlygas, nustatytais pagrindais traukinio vagone vykstantis asmuo, išskyrus traukinio mašinistą ir kitus</text:span><text:span text:style-name="T48"><text:s/>darbuotojus, kurie aptarnauja keleivius traukinyje</text:span><text:span text:style-name="T49">.“</text:span></text:p>
        <text:p text:style-name="P50"><text:span text:style-name="T51">2</text:span><text:span text:style-name="T52">. Pakeisti 3 straipsnio 52 dalį ir ją išdėstyti<text:s/></text:span><text:span text:style-name="T53">taip:</text:span></text:p>
        <text:p text:style-name="P54"><text:span text:style-name="T55">„</text:span><text:span text:style-name="T56">52</text:span><text:span text:style-name="T57">. Kitos šiame Kodekse vartojamos sąvokos suprantamos taip, kaip jos apibrėžtos Lietuvos Respublikos civiliniame kodekse, Lietuvos Respublikos transporto veiklos pagrindų įstatyme, Lietuvos Respublikos transporto lengvatų įstatyme, Lietuvos Respu</text:span><text:span text:style-name="T58">blikos draudimo įstatyme, Lietuvos Respublikos geležinkelių transporto eismo saugos įstatyme, Lietuvos Respublikos konkurencijos įstatyme, Reglamente (ES) Nr. 913/2010, Reglamente (ES) 2015/1100, Reglamente (ES) 2017/2177.“</text:span></text:p>
        <text:p text:style-name="P59"/>
        <text:p text:style-name="P60"><text:span text:style-name="T61">2</text:span><text:span text:style-name="T62"><text:s/>straipsnis.<text:s/></text:span><text:span text:style-name="T63">34 stra</text:span><text:span text:style-name="T64">ipsnio pakeitimas</text:span></text:p>
        <text:p text:style-name="P65"><text:span text:style-name="T66">Pakeisti 34 straipsnį ir jį išdėstyti taip:</text:span></text:p>
        <text:p text:style-name="P67"><text:span text:style-name="T68">„</text:span><text:span text:style-name="T69">34</text:span><text:span text:style-name="T70"><text:s/>straipsnis.<text:s/></text:span><text:span text:style-name="T71">Keleivių ir bagažo vežimo užmokestis</text:span><text:span text:style-name="T72"><text:s/></text:span></text:p>
        <text:p text:style-name="P73"><text:span text:style-name="T74">1</text:span><text:span text:style-name="T75">. Keleivių vežimo vietinio susisiekimo maršrutais, įskaitant kombinuotąjį keleivių vežimą vietiniais maršrutais, tarifus nustato ge</text:span><text:span text:style-name="T76">ležinkelio įmonė (vežėjas). Didžiausi leistini nustatyti tarifai turi būti suderinti su Valstybine energetikos reguliavimo taryba. Bagažo vežimo vietinio susisiekimo maršrutais tarifus nustato geležinkelio įmonė (vežėjas).</text:span></text:p>
        <text:p text:style-name="P77"><text:span text:style-name="T78">2</text:span><text:span text:style-name="T79">. Keleivių ir bagažo vežimo<text:s/></text:span><text:span text:style-name="T80">tarptautinio susisiekimo maršrutais užmokestį nustato geležinkelio įmonė (vežėjas) Lietuvos Respublikos tarptautinių sutarčių dėl tarptautinio susisiekimo nustatyta tvarka.<text:s/></text:span></text:p>
        <text:p text:style-name="P81"><text:span text:style-name="T82">3</text:span><text:span text:style-name="T83">. Keleivių važiavimo keleiviniais traukiniais lengvatos ir geležinkelio įmoni</text:span><text:span text:style-name="T84">ų (vežėjų) patirtų išlaidų<text:s/></text:span><text:span text:style-name="T85">(negautų pajamų) dėl keleiviams taikytų važiavimo keleiviniais traukiniais lengvatų<text:s/></text:span><text:span text:style-name="T86">kompensavimo (atlyginimo) tvarka nustatytos Transporto lengvatų įstatyme.</text:span><text:span text:style-name="T87">“</text:span></text:p>
        <text:p text:style-name="P88"/>
        <text:p text:style-name="P89"><text:span text:style-name="T90">3</text:span><text:span text:style-name="T91"><text:s/>straipsnis.<text:s/></text:span><text:span text:style-name="T92">Įstatymo įsigaliojimas<text:s/></text:span></text:p>
        <text:p text:style-name="P93"><text:span text:style-name="T94">Šis įstatymas<text:s/></text:span><text:span text:style-name="T95">įsigalioja 2021 m. saus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4:51:00Z</meta:creation-date>
    <dc:date>2020-11-20T14:51:00Z</dc:date>
    <meta:print-date>2020-11-10T14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2286" meta:row-count="49" meta:non-whitespace-character-count="2016"/>
  </office:meta>
</office:document-meta>
</file>