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2" style:parent-style-name="Normal" style:family="paragraph">
      <style:paragraph-properties fo:text-align="justify">
        <style:tab-stops>
          <style:tab-stop style:type="left" style:position="1.3854in"/>
        </style:tab-stops>
      </style:paragraph-properties>
      <style:text-properties style:font-name="TimesLT" style:font-size-complex="12pt" fo:language="en" fo:country="GB"/>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6298in">
        <style:tab-stops>
          <style:tab-stop style:type="left" style:position="5.906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fo:letter-spacing="0.0138in" style:font-size-complex="12pt"/>
    </style:style>
    <style:style style:name="P25" style:parent-style-name="Normal" style:family="paragraph">
      <style:paragraph-properties fo:text-align="justify" fo:text-indent="0.6298in">
        <style:tab-stops>
          <style:tab-stop style:type="left" style:position="0in"/>
          <style:tab-stop style:type="left" style:position="0.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298in">
        <style:tab-stops>
          <style:tab-stop style:type="left" style:position="0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keep-with-next="always" fo:text-align="center">
        <style:tab-stops>
          <style:tab-stop style:type="left" style:position="0in"/>
        </style:tab-stops>
      </style:paragraph-properties>
    </style:style>
    <style:style style:name="T34" style:parent-style-name="DefaultParagraphFont" style:family="text">
      <style:text-properties fo:font-weight="bold" style:font-weight-asian="bold" style:font-weight-complex="bold" style:font-style-complex="italic" style:font-size-complex="12pt"/>
    </style:style>
    <style:style style:name="T35" style:parent-style-name="DefaultParagraphFont" style:family="text">
      <style:text-properties fo:font-weight="bold" style:font-weight-asian="bold" style:font-weight-complex="bold" style:font-style-complex="italic" style:font-size-complex="12pt"/>
    </style:style>
    <style:style style:name="T36" style:parent-style-name="DefaultParagraphFont" style:family="text">
      <style:text-properties fo:font-weight="bold" style:font-weight-asian="bold" style:font-weight-complex="bold" style:font-style-complex="italic" style:font-size-complex="12pt"/>
    </style:style>
    <style:style style:name="P37" style:parent-style-name="Normal" style:family="paragraph">
      <style:paragraph-properties fo:keep-with-next="always" fo:text-align="center">
        <style:tab-stops>
          <style:tab-stop style:type="left" style:position="0in"/>
        </style:tab-stops>
      </style:paragraph-properties>
    </style:style>
    <style:style style:name="T38" style:parent-style-name="DefaultParagraphFont" style:family="text">
      <style:text-properties fo:font-weight="bold" style:font-weight-asian="bold" style:font-weight-complex="bold" style:font-style-complex="italic" style:font-size-complex="12pt"/>
    </style:style>
    <style:style style:name="P39" style:parent-style-name="Normal" style:family="paragraph">
      <style:paragraph-properties fo:text-align="justify" fo:text-indent="0.8659in"/>
      <style:text-properties style:font-size-complex="12pt"/>
    </style:style>
    <style:style style:name="P40" style:parent-style-name="Normal" style:family="paragraph">
      <style:paragraph-properties fo:text-align="justify" fo:text-indent="0.6298in">
        <style:tab-stops>
          <style:tab-stop style:type="left" style:position="0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6298in">
        <style:tab-stops>
          <style:tab-stop style:type="left" style:position="0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6298in">
        <style:tab-stops>
          <style:tab-stop style:type="left" style:position="0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298in">
        <style:tab-stops>
          <style:tab-stop style:type="left" style:position="0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8659in"/>
      <style:text-properties fo:font-weight="bold" style:font-weight-asian="bold" style:font-size-complex="12pt"/>
    </style:style>
    <style:style style:name="P60" style:parent-style-name="Normal" style:family="paragraph">
      <style:paragraph-properties fo:text-align="justify" fo:text-indent="0.6298in">
        <style:tab-stops>
          <style:tab-stop style:type="left" style:position="-0.0625in"/>
          <style:tab-stop style:type="left" style:position="0.8409in"/>
          <style:tab-stop style:type="left" style:position="0.93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6298in">
        <style:tab-stops>
          <style:tab-stop style:type="left" style:position="-0.0625in"/>
          <style:tab-stop style:type="left" style:position="0.8409in"/>
          <style:tab-stop style:type="left" style:position="0.93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6298in">
        <style:tab-stops>
          <style:tab-stop style:type="left" style:position="-0.0625in"/>
          <style:tab-stop style:type="left" style:position="0in"/>
          <style:tab-stop style:type="left" style:position="0.93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6298in">
        <style:tab-stops>
          <style:tab-stop style:type="left" style:position="-0.0625in"/>
          <style:tab-stop style:type="left" style:position="0in"/>
          <style:tab-stop style:type="left" style:position="0.93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298in">
        <style:tab-stops>
          <style:tab-stop style:type="left" style:position="-0.0625in"/>
          <style:tab-stop style:type="left" style:position="0.93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298in">
        <style:tab-stops>
          <style:tab-stop style:type="left" style:position="-0.0625in"/>
          <style:tab-stop style:type="left" style:position="0.93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298in">
        <style:tab-stops>
          <style:tab-stop style:type="left" style:position="-0.0625in"/>
          <style:tab-stop style:type="left" style:position="0.93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298in">
        <style:tab-stops>
          <style:tab-stop style:type="left" style:position="-0.0625in"/>
          <style:tab-stop style:type="left" style:position="0.93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298in">
        <style:tab-stops>
          <style:tab-stop style:type="left" style:position="-0.0625in"/>
          <style:tab-stop style:type="left" style:position="0.93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298in">
        <style:tab-stops>
          <style:tab-stop style:type="left" style:position="-0.0625in"/>
          <style:tab-stop style:type="left" style:position="0.93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298in">
        <style:tab-stops>
          <style:tab-stop style:type="left" style:position="-0.0625in"/>
          <style:tab-stop style:type="left" style:position="0.93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298in">
        <style:tab-stops>
          <style:tab-stop style:type="left" style:position="-0.0625in"/>
          <style:tab-stop style:type="left" style:position="0.93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298in">
        <style:tab-stops>
          <style:tab-stop style:type="left" style:position="-0.0625in"/>
          <style:tab-stop style:type="left" style:position="0.93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298in">
        <style:tab-stops>
          <style:tab-stop style:type="left" style:position="-0.0625in"/>
          <style:tab-stop style:type="left" style:position="0.93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298in">
        <style:tab-stops>
          <style:tab-stop style:type="left" style:position="-0.0625in"/>
          <style:tab-stop style:type="left" style:position="0.93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298in">
        <style:tab-stops>
          <style:tab-stop style:type="left" style:position="-0.0625in"/>
          <style:tab-stop style:type="left" style:position="0.93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298in">
        <style:tab-stops>
          <style:tab-stop style:type="left" style:position="-0.0625in"/>
          <style:tab-stop style:type="left" style:position="0.93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tab-stops>
          <style:tab-stop style:type="left" style:position="-0.0625in"/>
          <style:tab-stop style:type="left" style:position="0.875in"/>
          <style:tab-stop style:type="left" style:position="0.9375in"/>
        </style:tab-stops>
      </style:paragraph-properties>
    </style:style>
    <style:style style:name="P115" style:parent-style-name="Normal" style:family="paragraph">
      <style:paragraph-properties fo:text-align="center">
        <style:tab-stops>
          <style:tab-stop style:type="left" style:position="-0.0625in"/>
          <style:tab-stop style:type="left" style:position="0.9375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tab-stops>
          <style:tab-stop style:type="left" style:position="-0.0625in"/>
          <style:tab-stop style:type="left" style:position="0.9375in"/>
        </style:tab-stops>
      </style:paragraph-properties>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text-indent="0.6875in">
        <style:tab-stops>
          <style:tab-stop style:type="left" style:position="-0.0625in"/>
          <style:tab-stop style:type="left" style:position="0.9375in"/>
        </style:tab-stops>
      </style:paragraph-properties>
      <style:text-properties fo:font-weight="bold" style:font-weight-asian="bold" style:font-size-complex="12pt"/>
    </style:style>
    <style:style style:name="P121" style:parent-style-name="Normal" style:family="paragraph">
      <style:paragraph-properties fo:text-align="justify" fo:text-indent="0.6298in">
        <style:tab-stops>
          <style:tab-stop style:type="left" style:position="-0.0625in"/>
          <style:tab-stop style:type="left" style:position="0.93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298in">
        <style:tab-stops>
          <style:tab-stop style:type="left" style:position="-0.0625in"/>
          <style:tab-stop style:type="left" style:position="0.93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6298in">
        <style:tab-stops>
          <style:tab-stop style:type="left" style:position="-0.0625in"/>
          <style:tab-stop style:type="left" style:position="0.93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6298in">
        <style:tab-stops>
          <style:tab-stop style:type="left" style:position="-0.0625in"/>
          <style:tab-stop style:type="left" style:position="0.93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6298in">
        <style:tab-stops>
          <style:tab-stop style:type="left" style:position="-0.0625in"/>
          <style:tab-stop style:type="left" style:position="0.93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298in">
        <style:tab-stops>
          <style:tab-stop style:type="left" style:position="-0.0625in"/>
          <style:tab-stop style:type="left" style:position="0.93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298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298in"/>
    </style:style>
    <style:style style:name="T146" style:parent-style-name="DefaultParagraphFont" style:family="text">
      <style:text-properties style:font-size-complex="12pt"/>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70833in" svg:height="0.82292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SPRENDIMAS<text:s/></text:p>
      <text:p text:style-name="P14">DĖL ŠILALĖS RAJONO SAVIVALDYBĖS TARYBOS 2009 M. VASARIO 26 D. SPRENDIMO NR. T1-46 „DĖL ŠILALĖS MIESTO IR RAJONO SAVIVALDYBĖJE ESANČIŲ MIESTELIŲ IR GYVENVIEČIŲ TVARKYMO TAISYKLIŲ PATVIRTINIMO“</text:p>
      <text:p text:style-name="P15">PAKEITIMO<text:s/></text:p>
      <text:p text:style-name="P16"/>
      <text:p text:style-name="P17">2016 m. kovo 31 d. Nr. T1-124</text:p>
      <text:p text:style-name="P18">Šilalė</text:p>
      <text:p text:style-name="P19"/>
      <text:p text:style-name="P20"/>
      <text:p text:style-name="P21"><text:span text:style-name="T22">Vadovaudamasi Lietuvos Respublikos vietos savivaldos įstatymo 16 straipsnio 2 dalies 36 punktu, 18 straipsnio 1 dalimi, Lietuvos Respublikos geriamojo vandens tiekimo ir nuotekų tvarkymo įstatymo 3 straipsnio 33 punktu, 23 straipsniu ir atsižvelgdama į 2016 m. vasario 11 d. Lietuvos Respublikos aplinkos ministerijos raštą Nr. (19-2)-D8-1064 „Dėl individualiųjų nuotekų tvarkymo užtikrinimo“, Šilalės rajono savivaldybės taryba <text:s/></text:span><text:span text:style-name="T23">nusprendži</text:span><text:span text:style-name="T24">a:</text:span></text:p>
      <text:p text:style-name="P25"><text:span text:style-name="T26">1</text:span><text:span text:style-name="T27">.</text:span><text:span text:style-name="T28"><text:tab/>Pakeisti Šilalės miesto ir rajono savivaldybėje esančių miestelių ir gyvenviečių tvarkymo taisykles, patvirtintas 2009 m. vasario 26 d. Šilalės rajono savivaldybės tarybos sprendimu Nr. T1-46 „Dėl Šilalės miesto ir rajono savivaldybėje esančių miestelių ir gyvenviečių tvarkymo taisyklių patvirtinimo“ :</text:span></text:p>
      <text:p text:style-name="P29"><text:span text:style-name="T30">1.1</text:span><text:span text:style-name="T31">.</text:span><text:span text:style-name="T32"><text:tab/>pakeisti taisyklių XIV skyriaus „Atsakomybė už taisyklių pažeidimus“ numeraciją ir išdėstyti jį taip:<text:s/></text:span></text:p>
      <text:p text:style-name="P33"><text:span text:style-name="T34">„</text:span><text:span text:style-name="T35">XVI</text:span><text:span text:style-name="T36"><text:s/>SKYRIUS<text:s/></text:span></text:p>
      <text:p text:style-name="P37"><text:span text:style-name="T38">ATSAKOMYBĖ UŽ TAISYKLIŲ PAŽEIDIMUS</text:span></text:p>
      <text:p text:style-name="P39"/>
      <text:p text:style-name="P40"><text:span text:style-name="T41">61</text:span><text:span text:style-name="T42">. Šių taisyklių laikymosi kontrolę pagal kompetenciją vykdo Savivaldybės administracijos valstybės tarnautojai ar darbuotojai, dirbantys pagal darbo sutartis, seniūnijų seniūnai, Klaipėdos regiono aplinkos apsaugos departamento Šilalės rajono agentūros, Šilalės rajono valstybinės maisto ir veterinarijos tarnybos, Šilalės rajono policijos komisariato, Šilalės rajono priešgaisrinės gelbėjimo tarnybos atstovai.</text:span></text:p>
      <text:p text:style-name="P43"><text:span text:style-name="T44">62</text:span><text:span text:style-name="T45">. Už šių taisyklių pažeidimus taikoma atsakomybė pagal Lietuvos Respublikos administracinių teisės pažeidimų kodeksą.</text:span></text:p>
      <text:p text:style-name="P46"><text:span text:style-name="T47">63</text:span><text:span text:style-name="T48">. Kiti šiose taisyklėse neišvardinti priežiūros, tvarkymo, sanitarijos, higienos, viešosios tvarkos, triukšmo valdymo reikalavimai yra taikomi vadovaujantis galiojančiais Lietuvos Respublikos įstatymais ir teisės aktais.“</text:span></text:p>
      <text:p text:style-name="P49"><text:span text:style-name="T50">1.2</text:span><text:span text:style-name="T51">. papildyti taisykles dviem naujais skyriais ir išdėstyti juos taip:<text:s/></text:span></text:p>
      <text:p text:style-name="P52"/>
      <text:p text:style-name="P53"><text:span text:style-name="T54">„</text:span><text:span text:style-name="T55">XIV</text:span><text:span text:style-name="T56"><text:s/>SKYRIUS<text:s/></text:span></text:p>
      <text:p text:style-name="P57"><text:span text:style-name="T58">PAPLŪDIMIŲ PRIEŽIŪROS REIKALAVIMAI</text:span></text:p>
      <text:p text:style-name="P59"/>
      <text:p text:style-name="P60"><text:span text:style-name="T61">44</text:span><text:span text:style-name="T62">.</text:span><text:span text:style-name="T63"><text:tab/><text:s/>Paplūdimiai turi būti įrengiami vadovaujantis Lietuvos Respublikos sveikatos apsaugos ministro įsakymu patvirtinta Lietuvos higienos norma HN 92:2007 „Paplūdimiai ir jų maudyklų vandens kokybė“, jai nustojus galioti – pasikeitusiais teisės aktais.</text:span></text:p>
      <text:p text:style-name="P64"><text:span text:style-name="T65">45</text:span><text:span text:style-name="T66">.</text:span><text:span text:style-name="T67"><text:tab/><text:s/>Savivaldybėje esančių paplūdimių sąrašas tvirtinamas Administracijos direktoriaus įsakymu.</text:span></text:p>
      <text:p text:style-name="P68"><text:span text:style-name="T69">46</text:span><text:span text:style-name="T70">.</text:span><text:span text:style-name="T71"><text:tab/><text:s/>Prieš maudymosi sezoną visi paplūdimiuose esantys statiniai turi būti suremontuoti ir juose atlikta profilaktinė dezinfekcija, dezinsekcija bei deratizacija.</text:span></text:p>
      <text:p text:style-name="P72"><text:span text:style-name="T73">47</text:span><text:span text:style-name="T74">. Paplūdimiuose priėjimas prie vandens turi būti neslidus, neklampus, patogus ir saugus.</text:span></text:p>
      <text:p text:style-name="P75"><text:span text:style-name="T76">48</text:span><text:span text:style-name="T77">. Paplūdimių maudyklų vandens kokybė turi būti periodiškai tikrinama.</text:span></text:p>
      <text:p text:style-name="P78"><text:span text:style-name="T79">49</text:span><text:span text:style-name="T80">. Maudyklose būtina numatyti ir pažymėti vietas vaikams maudytis, kur gylis turi būti ne didesnis kaip 1,30 m.</text:span></text:p>
      <text:p text:style-name="P81"><text:span text:style-name="T82">50</text:span><text:span text:style-name="T83">. Paplūdimiuose, kurie skirti daugiau kaip 100 poilsiautojų, turi būti užtikrintas geriamojo vandens tiekimas. Vandens kokybė turi atitikti geriamojo vandens kokybės reikalavimus.<text:s/></text:span></text:p>
      <text:p text:style-name="P84"><text:span text:style-name="T85">51</text:span><text:span text:style-name="T86">. Paplūdimiuose turi būti:</text:span></text:p>
      <text:p text:style-name="P87"><text:span text:style-name="T88">51.1</text:span><text:span text:style-name="T89">. įrengti tualetai (ne arčiau kaip 50 m iki maudyklų);</text:span></text:p>
      <text:p text:style-name="P90"><text:span text:style-name="T91">51.2</text:span><text:span text:style-name="T92">. pastatytos šiukšliadėžės arba atliekų surinkimo konteineriai;</text:span></text:p>
      <text:p text:style-name="P93"><text:span text:style-name="T94">51.3</text:span><text:span text:style-name="T95">. pastatytos persirengimo kabinos;</text:span></text:p>
      <text:p text:style-name="P96"><text:span text:style-name="T97">52</text:span><text:span text:style-name="T98">. Paplūdimių ir jų maudyklų teritorijoje galima naudotis plaukiojimo priemonėmis pagal galiojančiais teisės aktais nustatytą tvarką.</text:span></text:p>
      <text:p text:style-name="P99"><text:span text:style-name="T100">53</text:span><text:span text:style-name="T101">. Paplūdimiuose draudžiama:</text:span></text:p>
      <text:p text:style-name="P102"><text:span text:style-name="T103">53.1</text:span><text:span text:style-name="T104">. skalbti;</text:span></text:p>
      <text:p text:style-name="P105"><text:span text:style-name="T106">53.2</text:span><text:span text:style-name="T107">. vestis, maudyti šunis, kitus gyvūnus;</text:span></text:p>
      <text:p text:style-name="P108"><text:span text:style-name="T109">53.3</text:span><text:span text:style-name="T110">. plauti transporto priemones.</text:span></text:p>
      <text:p text:style-name="P111"><text:span text:style-name="T112">54</text:span><text:span text:style-name="T113">. Jei paplūdimyje draudžiama arba nerekomenduojama maudytis, apie tai turi būti pranešta, nurodant priežastis.</text:span></text:p>
      <text:p text:style-name="P114"/>
      <text:p text:style-name="P115"><text:span text:style-name="T116">XV</text:span><text:span text:style-name="T117"><text:s/>SKYRIUS</text:span></text:p>
      <text:p text:style-name="P118"><text:span text:style-name="T119">NUOTEKŲ TVARKYMO REIKALAVIMAI</text:span></text:p>
      <text:p text:style-name="P120"/>
      <text:p text:style-name="P121"><text:span text:style-name="T122">55</text:span><text:span text:style-name="T123">. Nuotekų išleidimas į aplinką gali būti vykdomas tik per teisės aktų nustatyta tvarka įteisintą (pvz. pripažintą tinkamu naudoti, išduotas leidimas (jeigu reikalingas) nuotekų išleidimui ar pan.) išleistuvą ir tik po to, kai nustatyta tvarka patvirtinamos nuotekų išleidimo į aplinką sąlygos (sąlygos nustatomos patvirtintame statybos projekte arba leidime).</text:span></text:p>
      <text:p text:style-name="P124"><text:span text:style-name="T125">56</text:span><text:span text:style-name="T126">. Nevalytų buitinių nuotekų išleidimas į aplinką yra draudžiamas.</text:span></text:p>
      <text:p text:style-name="P127"><text:span text:style-name="T128">57</text:span><text:span text:style-name="T129">. Gyvenvietėse, kuriose yra įrengta nuotekų tvarkymo sistema, prisijungimas prie sistemos yra privalomas.<text:s/></text:span></text:p>
      <text:p text:style-name="P130"><text:span text:style-name="T131">58</text:span><text:span text:style-name="T132">.</text:span><text:span text:style-name="T133"><text:s/>Atskirosios (individualios) nuotekų tvarkymo sistemos su nuotekų valymu ir valytų nuotekų išleidimu į aplinką projektuojamos ir įrengiamos vadovaujantis Nuotekų valymo įrenginių taikymo reglamentu .</text:span></text:p>
      <text:p text:style-name="P134"><text:span text:style-name="T135">59</text:span><text:span text:style-name="T136">. Individualiai tvarkant nuotekas, išvalytų buitinių nuotekų išleidimo vietos derinamos su kaimyninės teritorijos savininku ar valdytoju, norint išleisti į valstybinį vandens telkinį – su Klaipėdos regiono aplinkos apsaugos departamento Šilalės rajono agentūra. Į valstybei priklausančius melioracijos įrenginius išleisti išvalytas nuotekas draudžiama.  </text:span></text:p>
      <text:p text:style-name="P137"><text:span text:style-name="T138">60</text:span><text:span text:style-name="T139">. Asmenys, individualiai tvarkantys nuotekas, privalo užtikrinti individualiųjų nuotekų valymo įrenginių priežiūrą teisės aktuose nustatyta tvarka ir sudaryti viešąją sutartį su nuotekų transportavimo paslaugas teikiančiu asmeniu dėl nuotekų ir (ar) nuotekų valymo metu susidarančių atliekų (dumblo) transportavimo į geriamojo vandens tiekėjo ir nuotekų tvarkytojo valdomus nuotekų valymo įrenginius.“</text:span></text:p>
      <text:p text:style-name="P140"><text:span text:style-name="T141">2</text:span><text:span text:style-name="T142">. Paskelbti informaciją apie šį sprendimą vietinėje spaudoje, o visą sprendimą – Šilalės rajono savivaldybės interneto svetainėje<text:s/></text:span><text:span text:style-name="T143">www.silale.lt</text:span><text:span text:style-name="T144"><text:s/>ir Teisės aktų registre.</text:span></text:p>
      <text:p text:style-name="P145"><text:span text:style-name="T146">Šis sprendimas gali būti skundžiamas Lietuvos Respublikos administracinių bylų teisenos įstatymo nustatyta tvarka.</text:span></text:p>
      <text:p text:style-name="P147"/>
      <text:p text:style-name="P148"/>
      <text:p text:style-name="P149"/>
      <text:p text:style-name="P150"><text:span text:style-name="T151">Meras<text:s/></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62in"/>
      </style:header-style>
      <style:footer-style>
        <style:header-footer-properties style:dynamic-spacing="true" fo:min-height="0.3555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fo:text-indent="0.8659in">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fo:text-indent="0.8659in">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Vicemeras</meta:initial-creator>
    <dc:creator>Adlib User</dc:creator>
    <meta:creation-date>2016-04-06T04:40:00Z</meta:creation-date>
    <dc:date>2016-04-06T04:40:00Z</dc:date>
    <meta:print-date>2016-04-01T11:41:00Z</meta:print-date>
    <meta:template xlink:href="Normal" xlink:type="simple"/>
    <meta:editing-cycles>2</meta:editing-cycles>
    <meta:editing-duration>PT0S</meta:editing-duration>
    <meta:document-statistic meta:page-count="2" meta:paragraph-count="54" meta:word-count="691" meta:character-count="5582" meta:row-count="183" meta:non-whitespace-character-count="4945"/>
  </office:meta>
</office:document-meta>
</file>