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6256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6256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6256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baseline"/>
      <style:text-properties style:font-size-complex="12pt"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/>
      <style:text-properties style:font-size-complex="12pt"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3">JAUNIMO REIKALŲ DEPARTAMENTO<text:s/></text:p>
      <text:p text:style-name="P4">prie socialinės apsaugos ir darbo ministerijos<text:s/></text:p>
      <text:p text:style-name="P5">DIREKTORIUS</text:p>
      <text:p text:style-name="P6"/>
      <text:p text:style-name="P7"/>
      <text:p text:style-name="P8">ĮSAKYMAS<text:s/></text:p>
      <text:p text:style-name="P9"><text:span text:style-name="T10">DĖL<text:s/></text:span><text:span text:style-name="T11">JAUNIMO GARANTIJŲ INICIATYVOS ĮGYVENDINIMO PARTNERIŲ</text:span></text:p>
      <text:p text:style-name="P12"><text:span text:style-name="T13">PAPILDOMOS ATRANKOS</text:span></text:p>
      <text:p text:style-name="P14">PASKELBIMO</text:p>
      <text:p text:style-name="P15"/>
      <text:p text:style-name="P16"/>
      <text:p text:style-name="P17">2018 m. gruodžio 31 <text:s/>d. Nr. 2V-226 (1.4)</text:p>
      <text:p text:style-name="P18">Vilnius</text:p>
      <text:p text:style-name="P19"/>
      <text:p text:style-name="P20"><text:span text:style-name="T21">Vadovaudamasis Lietuvos Respublikos socialinės apsaugos ir darbo ministro 2018 m. birželio 4 d. įsakyme Nr. A1-254 „Dėl pavedimo Jaunimo reikalų departamentui prie Socialinės apsaugos ir darbo ministerijos“, nurodyta priemone „įgyvendinti Strateginio veikl</text:span><text:span text:style-name="T22">os plano 01.02 programos „Užimtumo didinimas“ priemonės „įgyvendinti Jaunimo garantijų iniciatyvą ir kitas jaunimo užimtumą skatinančias programas“ priemones, siekdamas tinkamai įgyvendinti Lietuvos Respublikos socialinės apsaugos ir darbo ministro 2013 m.</text:span><text:span text:style-name="T23"><text:s/>gruodžio 16 d. įsakymu Nr. A1-692 „Dėl jaunimo garantijų iniciatyvos įgyvendinimo plano patvirtinimo“ bei Jaunimo reikalų departamento prie Socialinės apsaugos ir darbo ministerijos direktoriaus 2018 m. spalio 4 d. įsakymu 2V-167 patvirtintais<text:s/></text:span><text:span text:style-name="T24">Jaunimo gar</text:span><text:span text:style-name="T25">antijų iniciatyvos įgyvendinimo partnerių atrankos nuostatais (su vėlesniais pakeitimais) (toliau – Nuostatų),</text:span></text:p>
      <text:p text:style-name="P26"><text:span text:style-name="T27">p a v e d u Jaunimo reikalų departamento prie Socialinės apsaugos ir darbo ministerijos vyriausiajai patarėjai Eglei Došienei teisės aktų ir pa</text:span><text:span text:style-name="T28">tvirtintų Nuostatų nustatyta tvarka skelbti ir organizuoti Jaunimo garantijų iniciatyvos įgyvendinimo partnerių papildomą atranką.</text:span></text:p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4"/>Jonas Laniauska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Pilkienė</meta:initial-creator>
    <dc:creator>adlibuser</dc:creator>
    <meta:creation-date>2018-12-31T12:27:00Z</meta:creation-date>
    <dc:date>2018-12-31T12:27:00Z</dc:date>
    <meta:print-date>2018-07-18T12:3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83" meta:character-count="1433" meta:row-count="41" meta:non-whitespace-character-count="1284"/>
  </office:meta>
</office:document-meta>
</file>