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9847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DĖL ALYTAUS MIESTO SAVIVALDYBĖS TARYBOS 2007-12-07 SPRENDIMO NR. T-253 „DĖL ALYTAUS MIESTO SAVIVALDYBĖS PETICIJŲ KOMISIJOS NUOSTATŲ TVIRTINIMO“ PAKEITIMO</text:p>
      <text:p text:style-name="P15"/>
      <text:p text:style-name="P16">2019 m. rugsėjo 25 d. Nr. T-283</text:p>
      <text:p text:style-name="P17">Alytus</text:p>
      <text:p text:style-name="P18"/>
      <text:p text:style-name="P19"/>
      <text:p text:style-name="P20"><text:span text:style-name="T21">Vadovaudamasi<text:s/></text:span><text:span text:style-name="T22">Lietuvos Respublikos vietos savivaldos įstatymo 18 straipsnio 1 dalimi ir atsižvelgdama į Alytaus miesto savivaldybės tarybos Aplinkos ir plėtros komiteto 2019-08-05 posėdžio protokolą Nr. <text:s/>TP-13, <text:s/>Alytaus miesto savivaldybės taryba n u s p r e n d ž i a:</text:span></text:p>
      <text:p text:style-name="P23"><text:span text:style-name="T24">Pakeisti Alytaus miesto savivaldybės peticijų komisijos nuostatų, patvirtintų Alytaus miesto savivaldybės tarybos 2007-12-07 sprendimu Nr. T-253 „Dėl Alytaus miesto savivaldybės peticijų komisijos nuostatų tvirtinimo“, 2 punktą ir jį išdėstyti taip:</text:span></text:p>
      <text:p text:style-name="P25"><text:span text:style-name="T26">„</text:span><text:span text:style-name="T27">2</text:span><text:span text:style-name="T28">. Komisija yra sudaryta Alytaus miesto savivaldybės tarybos įgaliojimų laikui. Ji sprendžia kreipimosi į Alytaus miesto savivaldybę (toliau – savivaldybė) pripažinimo peticija bei peticijų priėmimo nagrinėti klausimus, jas nagrinėja ir pateikia išvadas dėl peticijoje išdėstytų reikalavimų ir siūlymų tenkinimo Lietuvos Respublikos peticijų įstatymo nustatyta tvarka. Komisija sudaroma iš 9 asmenų.“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07-12-07 SPRENDIMO NR. T-253 „DĖL ALYTAUS MIESTO SAVIVALDYBĖS PETICIJŲ KOMISIJOS NUOSTATŲ TVIRTINIMO“ PAKEITIMO</dc:title>
    <dc:subject>TŽ-315</dc:subject>
    <meta:initial-creator>ALYTAUS MIESTO SAVIVALDYBĖS TARYBA</meta:initial-creator>
    <dc:creator>adlibuser</dc:creator>
    <meta:creation-date>2019-09-25T13:42:00Z</meta:creation-date>
    <dc:date>2019-09-25T13:42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1" meta:character-count="1327" meta:row-count="38" meta:non-whitespace-character-count="1192"/>
  </office:meta>
</office:document-meta>
</file>