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Trebuchet MS"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555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847in">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fo:color="#000000" fo:letter-spacing="-0.000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493in"/>
        </style:tab-stops>
      </style:paragraph-properties>
    </style:style>
    <style:style style:name="P34" style:parent-style-name="Normal" style:family="paragraph">
      <style:paragraph-properties fo:text-align="center">
        <style:tab-stops>
          <style:tab-stop style:type="left" style:position="0in"/>
          <style:tab-stop style:type="left" style:position="0.4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fo:text-transform="uppercase" style:font-size-complex="12pt" style:language-asian="lt" style:country-asian="LT"/>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T38" style:parent-style-name="DefaultParagraphFont" style:family="text">
      <style:text-properties style:font-name-asian="Calibri" fo:font-weight="bold" style:font-weight-asian="bold" fo:text-transform="uppercase"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493in"/>
        </style:tab-stops>
      </style:paragraph-properties>
      <style:text-properties style:font-name-asian="Calibri"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493in"/>
        </style:tab-stops>
      </style:paragraph-properties>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493in"/>
        </style:tab-stops>
      </style:paragraph-properties>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P43" style:parent-style-name="Normal" style:family="paragraph">
      <style:paragraph-properties fo:text-align="justify" fo:text-indent="0.4923in"/>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847in">
        <style:tab-stops>
          <style:tab-stop style:type="left" style:position="0in"/>
          <style:tab-stop style:type="left" style:position="0.4923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2.5%"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text-position="super 62.5%"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text-position="super 62.5%"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fo:letter-spacing="0.0555in"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P25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53" style:parent-style-name="Normal" style:family="paragraph">
      <style:paragraph-properties>
        <style:tab-stops>
          <style:tab-stop style:type="left" style:position="3.42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14"/>
      <text:p text:style-name="P15"><text:span text:style-name="T16">2020 m. vasario 10 d. Nr. VA-10</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u</text:span><text:span text:style-name="T26"><text:s/></text:span><text:span text:style-name="T27">Valstybinės mokesčių inspekcijos prie Lietuvos Respublikos finansų ministerijos viršininko 2011 m. sausio 25 d. įsakymą Nr. VA-16 „Dėl Naftos produktų, bioproduktų, kitų degiųjų skystų produktų ir gamtinių dujų apskaitos taisyklių patvirtinimo“:</text:span></text:p>
      <text:p text:style-name="P28"><text:span text:style-name="T29">1.1</text:span><text:span text:style-name="T30">.</text:span><text:span text:style-name="T31"><text:tab/></text:span><text:span text:style-name="T32">Pakeičiu nurodytą įsakymą ir jį išdėstau nauja redakcija (Naftos produktų, bioproduktų, kitų degiųjų skystų produktų ir gamtinių dujų apskaitos taisyklės nauja redakcija nedėstomos, Naftos produktų, bioproduktų ir kitų degiųjų skystų produktų operacijų didmeninėje prekyboje ataskaitos AKC409 forma, Degalinės mėnesio operacijų ataskaitos AKC410 forma ir Kuro talpyklose laikomų naftos produktų, bioproduktų ir kitų degiųjų skystų produktų operacijų ataskaitos AKC412 forma nekeičiamos):</text:span></text:p>
      <text:p text:style-name="P33"/>
      <text:p text:style-name="P34"><text:span text:style-name="T35">„</text:span><text:span text:style-name="T36">VALSTYBINĖS MOKESČIŲ INSPEKCIJOS<text:s/></text:span><text:span text:style-name="T37"><text:line-break/>PRIE LIETUVOS RESPUBLIKOS FINANSŲ MINISTERIJOS<text:s/></text:span><text:span text:style-name="T38"><text:line-break/>VIRŠININKAS</text:span></text:p>
      <text:p text:style-name="P39"/>
      <text:p text:style-name="P40">ĮSAKYMAS</text:p>
      <text:p text:style-name="P41"><text:span text:style-name="T42">DĖL NAFTOS PRODUKTŲ, BIOPRODUKTŲ, KITŲ DEGIŲJŲ SKYSTŲ PRODUKTŲ IR GAMTINIŲ DUJŲ APSKAITOS TAISYKLIŲ PATVIRTINIMO</text:span></text:p>
      <text:p text:style-name="P43"/>
      <text:p text:style-name="P44"><text:span text:style-name="T45">Vadovaudamasis Lietuvos Respublikos akcizų įstatymo 21 straipsnio 9 dalimi, 4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6"><text:span text:style-name="T47">tvirtinu</text:span><text:span text:style-name="T48"><text:s/>pridedamas:</text:span></text:p>
      <text:p text:style-name="P49"><text:span text:style-name="T50">1</text:span><text:span text:style-name="T51">. Naftos produktų, bioproduktų, kitų degiųjų skystų produktų ir gamtinių dujų apskaitos taisykles.</text:span></text:p>
      <text:p text:style-name="P52"><text:span text:style-name="T53">2</text:span><text:span text:style-name="T54">. Naftos produktų, bioproduktų ir kitų degiųjų skystų produktų operacijų didmeninėje prekyboje ataskaitos AKC409 formą.</text:span></text:p>
      <text:p text:style-name="P55"><text:span text:style-name="T56">3</text:span><text:span text:style-name="T57">. Degalinės mėnesio operacijų ataskaitos AKC410 formą.</text:span></text:p>
      <text:p text:style-name="P58"><text:span text:style-name="T59">4</text:span><text:span text:style-name="T60">. Kuro talpyklose laikomų naftos produktų, bioproduktų ir kitų degiųjų skystų produktų operacijų ataskaitos AKC412 formą.</text:span><text:span text:style-name="T61">“</text:span></text:p>
      <text:p text:style-name="P62"/>
      <text:p text:style-name="P63"><text:span text:style-name="T64">1.2</text:span><text:span text:style-name="T65">.</text:span><text:span text:style-name="T66"><text:tab/></text:span><text:span text:style-name="T67">Pakeičiu nurodytuoju įsakymu patvirtintas Naftos produktų, bioproduktų, kitų degiųjų skystų produktų ir gamtinių dujų apskaitos taisykles</text:span><text:span text:style-name="T68">:</text:span></text:p>
      <text:p text:style-name="P69"><text:span text:style-name="T70">1.2.1</text:span><text:span text:style-name="T71">.</text:span><text:span text:style-name="T72"><text:tab/>Pakeičiu 2 punktą ir jį išdėstau taip:</text:span></text:p>
      <text:p text:style-name="P73"><text:span text:style-name="T74">„</text:span><text:span text:style-name="T75">2</text:span><text:span text:style-name="T76">.<text:s/></text:span><text:span text:style-name="T77">Taisyklės parengtos, vadovaujantis Akcizų įstatymo 21 straipsnio 9 dalimi ir 43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toliau – Gazolių, skirtų naudoti žemės ūkio veiklos subjektams žemės ūkio produktų gamybai, įsigijimo taisyklės), Gazolių, skirtų naudoti akvakultūros ir verslinę žvejybą vidaus vandenyse vykdančioms įmonėms, įsigijimo taisyklėmis, patvirtintomis Lietuvos Respublikos Vyriausybės 2015 m. vasario 4 d. nutarimu Nr. 104 „Dėl Gazolių, skirtų naudoti akvakultūros ir verslinę žvejybą vidaus vandenyse vykdančioms įmonėms, įsigijimo taisyklių patvirtinimo“ (toliau – Gazolių, skirtų naudoti akvakultūros ir verslinę žvejybą vidaus vandenyse vykdančioms įmonėms, įsigijimo taisyklės), Lietuvos Respublikos akcizų įstatymo 43 straipsnio 1 dalies 3–8 punktuose nurodytų lengvatų taikymo taisyklėmis, patvirtintomis Lietuvos Respublikos Vyriausybės 2002 m. birželio 4 d. nutarimu Nr. 821 „Dėl Akcizų įstatymo nuostatų įgyvendinimo“ (toliau – Akcizų įstatymo 43 straipsnio 1 dalies 3–8 punktuose nurodytų lengvatų taikymo taisyklės), Prekybos naftos produktais taisyklėmis, patvirtintomis Lietuvos Respublikos energetikos ministro 2010 m. gruodžio 14 d. įsakymu Nr. 1-346 „Dėl Prekybos naftos produktais taisyklių patvirtinimo“ (toliau – Prekybos taisyklės).</text:span><text:span text:style-name="T78">“</text:span></text:p>
      <text:p text:style-name="P79"><text:span text:style-name="T80">1.2.2</text:span><text:span text:style-name="T81">.</text:span><text:span text:style-name="T82"><text:tab/>Pripažįstu netekusiu galios 5.3 papunktį.</text:span></text:p>
      <text:p text:style-name="P83"><text:span text:style-name="T84">1.2.3</text:span><text:span text:style-name="T85">.</text:span><text:span text:style-name="T86"><text:tab/>Pripažįstu netekusiu galios 5.9 papunktį.</text:span></text:p>
      <text:p text:style-name="P87"><text:span text:style-name="T88">1.2.4</text:span><text:span text:style-name="T89">.</text:span><text:span text:style-name="T90"><text:tab/>Pakeičiu 11 punktą ir jį išdėstau taip:</text:span></text:p>
      <text:p text:style-name="P91"><text:span text:style-name="T92">„</text:span><text:span text:style-name="T93">11</text:span><text:span text:style-name="T94">.<text:s/></text:span><text:span text:style-name="T95">Ūkio subjektai, ūkininkai ir kiti fiziniai asmenys, eksploatuojantys kuro talpyklas (objektus), prieš pradėdami eksploatuoti naftos produktų, bioproduktų ar SGD matavimo priemones (degalų skaitiklius, įvadinius ir / ar dujų skaitiklius, svarstykles), privalo šias matavimo priemones įregistruoti apskrities valstybinėje mokesčių inspekcijoje (toliau ‒ AVMI) Kuro objektų ir naftos produktų apskaitos priemonių registravimo taisyklių, patvirtintų Valstybinės mokesčių inspekcijos prie Lietuvos Respublikos finansų ministerijos viršininko 2009 m. rugpjūčio 7 d. įsakymu Nr. VA-56 „Dėl Kuro objektų ir naftos produktų apskaitos priemonių registravimo“ (toliau – Kuro objektų registravimo taisyklės), nustatyta tvarka.</text:span><text:span text:style-name="T96">“</text:span></text:p>
      <text:p text:style-name="P97"><text:span text:style-name="T98">1.2.5</text:span><text:span text:style-name="T99">.</text:span><text:span text:style-name="T100"><text:tab/>Pakeičiu 16 punktą ir jį išdėstau taip:</text:span></text:p>
      <text:p text:style-name="P101"><text:span text:style-name="T102">„</text:span><text:span text:style-name="T103">16</text:span><text:span text:style-name="T104">. Kai žurnalai užpildomi kompiuterinėse laikmenose, pasibaigus pamainai (darbo dienai), tos dienos apskaitos žurnalų duomenys išspausdinami. Juos pasirašo ūkio subjekto vadovas ar jo įgaliotas darbuotojas (arba atitinkamai ūkininkas ar kitas fizinis asmuo), atsakingas už naftos produktų, bioproduktų, kitų degiųjų skystų produktų ar SGD priėmimą, išdavimą ir saugojimą. Dokumentai susegami į bylas. Lapai turi būti sunumeruoti.</text:span></text:p>
      <text:p text:style-name="P105"><text:span text:style-name="T106">Apskaitos žurnalų duomenys dienos pabaigoje gali būti nespausdinami, jeigu juos dienos pabaigoje elektroniniu parašu patvirtina ūkio subjekto vadovas ar jo įgaliotas darbuotojas (arba atitinkamai ūkininkas ar kitas fizinis asmuo), atsakingas už naftos produktų, bioproduktų, kitų degiųjų skystų produktų ar SGD priėmimą, išdavimą ir saugojimą, ir yra užtikrinamas duomenų tikrumas ir nepakeičiamumas bei galimybė kontrolinio tikrinimo metu žurnalo duomenis pateikti mokesčių administratoriui.</text:span><text:span text:style-name="T107">“</text:span></text:p>
      <text:p text:style-name="P108"><text:span text:style-name="T109">1.2.6</text:span><text:span text:style-name="T110">.</text:span><text:span text:style-name="T111"><text:tab/>Pakeičiu 22 punktą ir jį išdėstau taip:</text:span></text:p>
      <text:p text:style-name="P112"><text:span text:style-name="T113">„</text:span><text:span text:style-name="T114">22</text:span><text:span text:style-name="T115">. Kai naftos produktai, bioproduktai ar kiti degieji skysti produktai priimami į kuro talpyklą ar iš jos išduodami, apskaitos žurnalas turi būti laikomas terminalo ar degalinės patalpoje, ar patalpoje prie atskiros kuro talpyklos, o jeigu patalpos nėra, žurnalą privalo turėti ir užpildyti asmenys, aptarnaujantys kuro talpyklas ir turintys teisę jį užpildyti.<text:s/></text:span></text:p>
      <text:p text:style-name="P116">SGD apskaitos žurnalas turi būti laikomas degalinės patalpoje ar patalpose prie SGD išdavimo kolonėlės.</text:p>
      <text:p text:style-name="P117"><text:span text:style-name="T118">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text:s/></text:span><text:soft-page-break/><text:span text:style-name="T119">privalo turėti ir užpildyti produktus pristatantis asmuo (vairuotojas, ekspeditorius ir pan.), turintis teisę tokį žurnalą užpildyti. Jeigu žurnalas užpildomas kompiuterinėmis laikmenomis ir negali būti užpildomas naftos produktų, bioproduktų ir kitų degiųjų skystų produktų pristatymo metu, tai šiuos produktus pristatantis asmuo turi turėti pagal šių Taisyklių 16 punkto reikalavimus susegtus ir sunumeruotus lapus. Šis reikalavimas netaikomas, kai kompiuterinėse laikmenose užpildomo apskaitos žurnalo duomenys yra tvirtinami atsakingo už naftos produktų, bioproduktų, kitų degiųjų skystų produktų ar SGD priėmimą, išdavimą ir saugojimą asmens elektroniniu parašu ir atitinkamai produktus priėmusio asmens elektroniniu parašu ir yra užtikrinamas duomenų tikrumas ir nepakeičiamumas bei galimybė kontrolinio tikrinimo metu žurnalo duomenis pateikti mokesčių administratoriui.</text:span><text:span text:style-name="T120">“</text:span></text:p>
      <text:p text:style-name="P121"><text:span text:style-name="T122">1.2.7</text:span><text:span text:style-name="T123">.</text:span><text:span text:style-name="T124"><text:tab/>Pakeičiu 29 punktą ir jį išdėstau taip:</text:span></text:p>
      <text:p text:style-name="P125"><text:span text:style-name="T126">„</text:span><text:span text:style-name="T127">29</text:span><text:span text:style-name="T128">. Tiesioginio tiekimo atvejais kuro objektų eksploatuotojai užpildo Taisyklių 4 priede nustatyto pavyzdžio Naftos produktų, bioproduktų ir kitų degiųjų skystų produktų, tiesiogiai pristatomų gavėjui, apskaitos žurnalus (toliau – Taisyklių 4 priede nustatyto pavyzdžio žurnalas). Ūkio subjektas turi užpildyti tiek Taisyklių 4 priede nustatyto pavyzdžio žurnalų, kiek talpyklų eksploatuoja. Skirtingi produktai gali būti apskaitomi to paties žurnalo skirtinguose lapuose.</text:span><text:span text:style-name="T129">“</text:span></text:p>
      <text:p text:style-name="P130"><text:span text:style-name="T131">1.2.8</text:span><text:span text:style-name="T132">.</text:span><text:span text:style-name="T133"><text:tab/>Pakeičiu 65 punktą ir jį išdėstau taip:</text:span></text:p>
      <text:p text:style-name="P134"><text:span text:style-name="T135">„</text:span><text:span text:style-name="T136">65</text:span><text:span text:style-name="T137">.<text:s/></text:span><text:span text:style-name="T138">Žurnalo tituliniame lape turi būti užrašytas kuro objekto adresas, tipas pagal Kuro objektų registravimo taisyklių 7 priedo klasifikatorių (pvz., degalinė), numeris, suteiktas registruojant kuro objektą AVMI, kuro talpyklos numeris, suteiktas registruojant kuro talpyklą AVMI, kuro talpyklos tūris (litrais), tipas pagal Kuro objektų registravimo taisyklių 6 priedo klasifikatorių (stacionarus antžeminis, požeminis rezervuaras, cisterna, konteinerinė cisterna ar pan.). Jeigu kuro objekte yra įsteigtas specialus sandėlis, žurnalo tituliniame lape turi būti nurodytas specialaus sandėlio leidimo numeris, suteiktas Specialių sandėlių ir asmenų, tiekiančių gazolius mobiliosiomis talpyklomis (autocisternomis), registravimo taisyklių, patvirtintų Valstybinės mokesčių inspekcijos prie Lietuvos Respublikos finansų ministerijos viršininko 2004 m. balandžio 28 d. įsakymu Nr. VA-66 „Dėl specialių sandėlių ir asmenų, tiekiančių gazolius mobiliosiomis talpyklomis (autocisternomis), registravimo“, nustatyta tvarka, specialaus sandėlio savininko pavadinimas arba vardas, pavardė, buveinės (fizinio asmens gyvenamosios vietos) adresas, mokesčių mokėtojo identifikacinis numeris (kodas). Žurnalo tituliniame lape taip pat turi būti nurodytas gazolių, nurodytų Akcizų įstatymo 37 straipsnio 3 dalyje (toliau šiame skyriuje – degalai), pavadinimas, kodas ir markė pagal Kuro objektų registravimo taisyklių 4 priedo klasifikatorių, atitinkamas KN kodas, degalų įpylimo kolonėlės (įrenginio) sumuojamojo skaitiklio numeris (numeriai), suteiktas AVMI.</text:span><text:span text:style-name="T139">“</text:span></text:p>
      <text:p text:style-name="P140"><text:span text:style-name="T141">1.2.9</text:span><text:span text:style-name="T142">.</text:span><text:span text:style-name="T143"><text:tab/>Pakeičiu 69 punktą ir jį išdėstau taip:</text:span></text:p>
      <text:p text:style-name="P144"><text:span text:style-name="T145">„</text:span><text:span text:style-name="T146">69</text:span><text:span text:style-name="T147">. Skiltyje „Pardavimo dokumento serija ir / ar numeris“ turi būti nurodoma pridėtinės vertės mokesčio (toliau – PVM) sąskaitos faktūros serija ir numeris arba atitinkamai kasos aparato kvito unikalus numeris.</text:span><text:span text:style-name="T148">“</text:span></text:p>
      <text:p text:style-name="P149"><text:span text:style-name="T150">1.2.10</text:span><text:span text:style-name="T151">.</text:span><text:span text:style-name="T152"><text:tab/>Pakeičiu 71.1 papunktį ir jį išdėstau taip:</text:span></text:p>
      <text:p text:style-name="P153"><text:span text:style-name="T154">„</text:span><text:span text:style-name="T155">71.1</text:span><text:span text:style-name="T156">. neveikia Valstybinės mokesčių inspekcijos akcizų informacinė sistema;</text:span><text:span text:style-name="T157">“.</text:span></text:p>
      <text:p text:style-name="P158"><text:span text:style-name="T159">1.2.11</text:span><text:span text:style-name="T160">.</text:span><text:span text:style-name="T161"><text:tab/>Pakeičiu 101 punktą ir jį išdėstau taip:</text:span></text:p>
      <text:p text:style-name="P162"><text:span text:style-name="T163">„</text:span><text:span text:style-name="T164">101</text:span><text:span text:style-name="T165">.<text:s/></text:span><text:span text:style-name="T166">Kuro objektų eksploatuotojai neteikia ataskaitų tų Produktų, kurių duomenys Valstybinei mokesčių inspekcijai pateikiami Kai kurių akcizais apmokestinamų prekių apyvartos duomenų pateikimo taisyklių, patvirtintų Valstybinės mokesčių inspekcijos prie Lietuvos Respublikos finansų ministerijos viršininko 2005 m. vasario 3 d. įsakymu Nr. VA-16 „Dėl Kai kurių akcizais apmokestinamų prekių apyvartos duomenų pateikimo taisyklių patvirtinimo“, nustatyta tvarka.</text:span><text:span text:style-name="T167">“</text:span></text:p>
      <text:p text:style-name="P168"><text:span text:style-name="T169">1.2.12</text:span><text:span text:style-name="T170">.</text:span><text:span text:style-name="T171"><text:tab/>Pakeičiu 110 punktą ir jį išdėstau taip:</text:span></text:p>
      <text:p text:style-name="P172"><text:span text:style-name="T173">„</text:span><text:span text:style-name="T174">110</text:span><text:span text:style-name="T175">. 9 laukelyje turi būti nurodytas kuro objektų skaičius. Tiesioginio tiekimo atveju, kai asmuo, tiesiogiai tiekiantis naftos produktus, bioproduktus, kitus degiuosius skystus produktus, neeksploatuoja kuro objektų, turi būti nurodytas „0“.</text:span><text:span text:style-name="T176">“</text:span></text:p>
      <text:p text:style-name="P177"><text:span text:style-name="T178">1.2.13</text:span><text:span text:style-name="T179">.</text:span><text:span text:style-name="T180"><text:tab/>Pakeičiu 112 punktą ir jį išdėstau taip:</text:span></text:p>
      <text:p text:style-name="P181"><text:span text:style-name="T182">„</text:span><text:span text:style-name="T183">112</text:span><text:span text:style-name="T184">. 11 stulpelio atitinkamuose laukeliuose pagal kiekvieną Produktą kodų didėjančia tvarka turi būti nurodyti visų gavimų kuro objektuose, išgabenimų iš jų per mėnesį ir likučių paskutinę mėnesio dieną suminiai duomenys. Tiesioginio tiekimo atveju, kai asmuo, tiesiogiai tiekiantis naftos produktus, bioproduktus, kitus degiuosius skystus produktus, neeksploatuoja kuro objektų, turi būti nurodyti įsigijimų (importo), tiekimo per mėnesį ir likučių paskutinę mėnesio dieną suminiai duomenys. Gavimų (įsigijimų, importo) duomenims pateikti turi būti naudojamas kodas ATV, išgabenimų (tiekimų) – kodas IS, o likučių mėnesio paskutinę dieną duomenims – kodas LPB.</text:span><text:span text:style-name="T185">“</text:span></text:p>
      <text:p text:style-name="P186"><text:span text:style-name="T187">1.2.14</text:span><text:span text:style-name="T188">.</text:span><text:span text:style-name="T189"><text:tab/>Pakeičiu 113 punktą ir jį išdėstau taip:</text:span></text:p>
      <text:p text:style-name="P190"><text:span text:style-name="T191">„</text:span><text:span text:style-name="T192">113</text:span><text:span text:style-name="T193">. 12 stulpelio atitinkamuose laukeliuose nurodomi visuose ataskaitą teikiančio asmens eksploatuojamuose kuro objektuose per mėnesį atgabentų, išgabentų ir likučių paskutinę mėnesio dieną Produktų (išskyrus SND) kiekiai litrais + 15</text:span><text:span text:style-name="T194">0<text:s/></text:span><text:span text:style-name="T195">C temperatūros. Tiesioginio tiekimo atveju, kai asmuo, tiesiogiai tiekiantis naftos produktus, bioproduktus, kitus degiuosius skystus produktus, neeksploatuoja kuro objektų, nurodomi įsigytų (importuotų), patiektų ir likučių paskutinę mėnesio dieną Produktų (išskyrus SND) kiekiai litrais + 15</text:span><text:span text:style-name="T196">0<text:s/></text:span><text:span text:style-name="T197">C temperatūros. Produkto kiekis nurodomas sveikais skaičiais.</text:span><text:span text:style-name="T198">“</text:span></text:p>
      <text:p text:style-name="P199"><text:span text:style-name="T200">1.2.15</text:span><text:span text:style-name="T201">.</text:span><text:span text:style-name="T202"><text:tab/>Pakeičiu 114 punktą ir jį išdėstau taip:</text:span></text:p>
      <text:p text:style-name="P203"><text:span text:style-name="T204">„</text:span><text:span text:style-name="T205">114</text:span><text:span text:style-name="T206">. 13 stulpelio laukeliuose nurodoma per mėnesį visuose kuro objektuose atgabentų, išgabentų ir likučių paskutinę mėnesio dieną SND masė kilogramais. Tiesioginio tiekimo atveju, kai asmuo, tiesiogiai tiekiantis naftos produktus, bioproduktus, kitus degiuosius skystus produktus, neeksploatuoja kuro objektų, nurodoma įsigytų (importuotų), patiektų ir likučių paskutinę mėnesio dieną SND masė kilogramais. SND masė nurodoma sveikais skaičiais.</text:span><text:span text:style-name="T207">“</text:span></text:p>
      <text:p text:style-name="P208"><text:span text:style-name="T209">1.2.16</text:span><text:span text:style-name="T210">.</text:span><text:span text:style-name="T211"><text:tab/>Pakeičiu 115 punktą ir jį išdėstau taip:</text:span></text:p>
      <text:p text:style-name="P212"><text:span text:style-name="T213">„</text:span><text:span text:style-name="T214">115</text:span><text:span text:style-name="T215">. 14 laukelyje apskaičiuojama ir įrašoma 12 stulpelio laukeliuose įrašytų išgabentų (operacijos kodas IS)</text:span><text:span text:style-name="T216"><text:s/></text:span><text:span text:style-name="T217">Produktų kiekių (litrais + 15</text:span><text:span text:style-name="T218">0<text:s/></text:span><text:span text:style-name="T219">C temperatūros) suma. Tiesioginio tiekimo atveju, kai asmuo, tiesiogiai tiekiantis naftos produktus, bioproduktus, kitus degiuosius skystus produktus, neeksploatuoja kuro objektų, apskaičiuojama ir įrašoma 12 stulpelio laukeliuose patiektų (operacijos kodas IS) Produktų kiekių (litrais + 15</text:span><text:span text:style-name="T220">0<text:s/></text:span><text:span text:style-name="T221">C temperatūros) suma.</text:span><text:span text:style-name="T222">“</text:span></text:p>
      <text:p text:style-name="P223"><text:span text:style-name="T224">1.2.17</text:span><text:span text:style-name="T225">.</text:span><text:span text:style-name="T226"><text:tab/>Pakeičiu 116 punktą ir jį išdėstau taip:</text:span></text:p>
      <text:p text:style-name="P227"><text:span text:style-name="T228">„</text:span><text:span text:style-name="T229">116</text:span><text:span text:style-name="T230">. 15 laukelyje apskaičiuojama ir įrašoma 13 stulpelio laukeliuose įrašytų išgabentų (operacijos kodas IS) SND masių (kilogramais) suma. Tiesioginio tiekimo atveju, kai asmuo, tiesiogiai tiekiantis naftos produktus, bioproduktus, kitus degiuosius skystus produktus, neeksploatuoja kuro objektų, apskaičiuojama ir įrašoma 13 stulpelio laukeliuose patiektų (operacijos kodas IS)</text:span><text:span text:style-name="T231"><text:s/></text:span><text:span text:style-name="T232">SND masių (kilogramais) suma.“</text:span></text:p>
      <text:p text:style-name="P233"><text:span text:style-name="T234">1.2.18</text:span><text:span text:style-name="T235">.</text:span><text:span text:style-name="T236"><text:tab/></text:span><text:span text:style-name="T237">Pripažįstu netekusiu galios XIII</text:span><text:span text:style-name="T238">1</text:span><text:span text:style-name="T239"><text:s/>skyrių „Duomenų pateikimo Valstybinės mokesčių inspekcijos akcizų informacinėje sistemoje tvarka“.</text:span></text:p>
      <text:p text:style-name="P240"><text:span text:style-name="T241">1.2.19</text:span><text:span text:style-name="T242">.</text:span><text:span text:style-name="T243"><text:tab/>Pripažįstu netekusiu galios 181 punktą.</text:span></text:p>
      <text:p text:style-name="P244"><text:span text:style-name="T245">2</text:span><text:span text:style-name="T246">.</text:span><text:span text:style-name="T247"><text:tab/></text:span><text:span text:style-name="T248">Nustatau</text:span><text:span text:style-name="T249">, kad šis įsakymas įsigalioja 2020 m. kovo 1 dieną.</text:span></text:p>
      <text:p text:style-name="P250"/>
      <text:p text:style-name="P251"/>
      <text:p text:style-name="P252"/>
      <text:p text:style-name="P253"><text:span text:style-name="T254">Viršininkė</text:span><text:span text:style-name="T255"><text:tab/></text:span><text:span text:style-name="T256"><text:tab/></text:span><text:span text:style-name="T257"><text:tab/></text:span><text:span text:style-name="T258"><text:tab/>Edita Janušienė</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2-10T09:28:00Z</meta:creation-date>
    <dc:date>2020-02-10T09:28:00Z</dc:date>
    <meta:print-date>2016-11-29T14:48:00Z</meta:print-date>
    <meta:template xlink:href="Normal.dotm" xlink:type="simple"/>
    <meta:editing-cycles>2</meta:editing-cycles>
    <meta:editing-duration>PT0S</meta:editing-duration>
    <meta:document-statistic meta:page-count="4" meta:paragraph-count="91" meta:word-count="1719" meta:character-count="14030" meta:row-count="234" meta:non-whitespace-character-count="12402"/>
  </office:meta>
</office:document-meta>
</file>