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name-asian="Andale Sans UI" style:font-name-complex="Tahoma" style:font-size-complex="12pt"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text:number-lines="false"/>
      <style:text-properties style:font-name="Thorndale"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P46"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VALSTYBINĖS REIKŠMĖS MIŠKŲ PLOTŲ SCHEMŲ TIKSLINIMO</text:p>
      <text:p text:style-name="P7"/>
      <text:p text:style-name="P8">2020 m. gruodžio 10 d. Nr. D1-762</text:p>
      <text:p text:style-name="P9">Vilnius<text:line-break/></text:p>
      <text:p text:style-name="P10"/>
      <text:p text:style-name="P11"><text:span text:style-name="T12">Vadovaudamasis Lietuvos Respublikos miškų įstatymo 4 straipsnio 5 dalimi, Valstybinės reikšmės miškų plotų schemų rengimo tvarkos aprašo, patvirtinto Lietuvos Respublikos Vyriausybės 2007 m. gruodžio 19 d. nutarimu Nr. 1369 „Dėl Valstybin</text:span><text:span text:style-name="T13">ė</text:span><text:span text:style-name="T14">s reik</text:span><text:span text:style-name="T15">š</text:span><text:span text:style-name="T16">m</text:span><text:span text:style-name="T17">ė</text:span><text:span text:style-name="T18">s mi</text:span><text:span text:style-name="T19">š</text:span><text:span text:style-name="T20">k</text:span><text:span text:style-name="T21">ų</text:span><text:span text:style-name="T22"><text:s/>plot</text:span><text:span text:style-name="T23">ų</text:span><text:span text:style-name="T24"><text:s/>schem</text:span><text:span text:style-name="T25">ų</text:span><text:span text:style-name="T26"><text:s/>rengimo tvarkos aprašo patvirtinimo“ (toliau – Aprašas), 3 punktu, 13.1 ir 13.3 papunkčiais:</text:span></text:p>
      <text:p text:style-name="P27"><text:span text:style-name="T28">1</text:span><text:span text:style-name="T29">.</text:span><text:span text:style-name="T30"><text:s/>Įsakau<text:s/></text:span><text:span text:style-name="T31">pradėti</text:span><text:span text:style-name="T32"><text:s/></text:span><text:span text:style-name="T33">Akmenės, Kauno, Vilkaviškio, Zarasų rajonų, Elektrėnų ir Alytaus, Vilniaus miesto savivaldybių valstybinės reikšmės miškų plotų schemų tikslinimą.</text:span></text:p>
      <text:p text:style-name="P34"><text:span text:style-name="T35">2</text:span><text:span text:style-name="T36">.<text:s/></text:span><text:span text:style-name="T37">Pavedu</text:span><text:span text:style-name="T38"><text:s/>Valstybinei miškų tarnybai iki 2021 m. balandžio 15 d. parengti patikslintus Akmenės, Kauno, Vilkaviškio, Zarasų rajonų, Elektrėnų ir Alytaus, Vilniaus miesto savivaldybių schemų projektus ir, suderinus juos pagal Aprašo 20 punkte nustatytus reikalavimus, pateikti Lietuvos Respublikos aplinkos ministerijai.</text:span></text:p>
      <text:p text:style-name="P39"/>
      <text:p text:style-name="P40"/>
      <text:p text:style-name="P41"/>
      <text:p text:style-name="P42">Laikinai einantis<text:s/></text:p>
      <text:p text:style-name="P43"><text:span text:style-name="T44">aplinkos ministro pareigas</text:span><text:span text:style-name="T45"><text:tab/>Kęstutis Mažeika<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0-12-11T13:28:00Z</meta:creation-date>
    <dc:date>2020-12-11T13:28:00Z</dc:date>
    <meta:print-date>2019-01-30T13:13:00Z</meta:print-date>
    <meta:template xlink:href="Normal.dotm" xlink:type="simple"/>
    <meta:editing-cycles>2</meta:editing-cycles>
    <meta:editing-duration>PT0S</meta:editing-duration>
    <meta:document-statistic meta:page-count="1" meta:paragraph-count="8" meta:word-count="139" meta:character-count="1073" meta:row-count="22" meta:non-whitespace-character-count="942"/>
  </office:meta>
</office:document-meta>
</file>