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justify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20 m. sausio 7 d. įsakymo Nr. 3d-4 „Dėl bendram naudojimui skiriamų žvejybos galimybių Baltijos jūros priekrantės žvejybos zonoje 2020 metais“ pakeitimo</text:span></text:p>
      <text:p text:style-name="P11"/>
      <text:p text:style-name="P12">2020 <text:s/>m. spalio 15 d. Nr. 3D-701</text:p>
      <text:p text:style-name="P13">Vilnius</text:p>
      <text:p text:style-name="P14"/>
      <text:p text:style-name="P15"><text:span text:style-name="T16">P a k e i č i u <text:s/>Lietuvos Respublikos<text:s/></text:span><text:span text:style-name="T17">žemės ūkio ministro 2020 m. sausio 7 d. įsakymą Nr. 3D-4 „Dėl bendram naudojimui skiriamų žvejybos galimybių Baltijos jūros priekrantės žvejybos zonoje 2020 metais“:</text:span></text:p>
      <text:p text:style-name="P18"><text:span text:style-name="T19">1</text:span><text:span text:style-name="T20">. Pakeičiu 1<text:s/></text:span><text:span text:style-name="T21">punktą ir jį išdėstau taip:</text:span></text:p>
      <text:p text:style-name="P22"><text:span text:style-name="T23">„</text:span><text:span text:style-name="T24">1</text:span><text:span text:style-name="T25">. rytinių menkių (tik priegaudai) – 10,968 t;“.</text:span><text:s/></text:p>
      <text:p text:style-name="P26"><text:span text:style-name="T27">2</text:span><text:span text:style-name="T28">. Pakeičiu 4 punktą ir jį išdėstau taip:</text:span></text:p>
      <text:p text:style-name="P29"><text:span text:style-name="T30">„</text:span><text:span text:style-name="T31">4</text:span><text:span text:style-name="T32">. lašišų –<text:s/></text:span><text:span text:style-name="T33">154 vnt.“</text:span></text:p>
      <text:p text:style-name="P34"/>
      <text:p text:style-name="P35"/>
      <text:p text:style-name="P36"/>
      <text:p text:style-name="P37">Žemės ūkio ministras<text:tab/><text:tab/><text:tab/><text:tab/><text:tab/><text:tab/><text:tab/><text:tab/>Andrius Palion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5T11:40:00Z</meta:creation-date>
    <dc:date>2020-10-15T11:40:00Z</dc:date>
    <meta:template xlink:href="Normal.dotm" xlink:type="simple"/>
    <meta:editing-cycles>1</meta:editing-cycles>
    <meta:editing-duration>PT0S</meta:editing-duration>
    <meta:document-statistic meta:page-count="1" meta:paragraph-count="5" meta:word-count="85" meta:character-count="710" meta:row-count="16" meta:non-whitespace-character-count="630"/>
  </office:meta>
</office:document-meta>
</file>