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3472in" style:page-number="1">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complex="Arial Unicode MS" fo:font-weight="bold" style:font-weight-asian="bold" style:language-asian="ar" style:country-asian="SA"/>
    </style:style>
    <style:style style:name="T59" style:parent-style-name="DefaultParagraphFont" style:family="text">
      <style:text-properties style:font-name-complex="Arial Unicode MS" fo:font-weight="bold" style:font-weight-asian="bold"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complex="Arial Unicode MS" fo:font-weight="bold" style:font-weight-asian="bold" style:language-asian="ar" style:country-asian="SA"/>
    </style:style>
    <style:style style:name="P62" style:parent-style-name="Normal" style:family="paragraph">
      <style:paragraph-properties fo:text-align="center"/>
      <style:text-properties style:font-name-complex="Arial Unicode MS" fo:font-weight="bold" style:font-weight-asian="bold" fo:font-size="8pt" style:font-size-asian="8pt" style:font-size-complex="8pt" style:language-asian="ar" style:country-asian="SA" fo:hyphenate="false"/>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center" fo:text-indent="0.5in"/>
      <style:text-properties fo:hyphenate="false"/>
    </style:style>
    <style:style style:name="T104" style:parent-style-name="DefaultParagraphFont" style:family="text">
      <style:text-properties style:font-name-complex="Arial Unicode MS" fo:font-weight="bold" style:font-weight-asian="bold" style:language-asian="ar" style:country-asian="SA"/>
    </style:style>
    <style:style style:name="T105" style:parent-style-name="DefaultParagraphFont" style:family="text">
      <style:text-properties style:font-name-complex="Arial Unicode MS" fo:font-weight="bold" style:font-weight-asian="bold" style:language-asian="ar" style:country-asian="SA"/>
    </style:style>
    <style:style style:name="P106" style:parent-style-name="Normal" style:family="paragraph">
      <style:paragraph-properties fo:text-align="center" fo:text-indent="0.5in"/>
      <style:text-properties fo:hyphenate="false"/>
    </style:style>
    <style:style style:name="T107" style:parent-style-name="DefaultParagraphFont" style:family="text">
      <style:text-properties style:font-name-complex="Arial Unicode MS" fo:font-weight="bold" style:font-weight-asian="bold" style:language-asian="ar" style:country-asian="SA"/>
    </style:style>
    <style:style style:name="P108" style:parent-style-name="Normal" style:family="paragraph">
      <style:paragraph-properties fo:text-align="center" fo:text-indent="0.5in"/>
      <style:text-properties style:font-name-complex="Arial Unicode MS" fo:font-weight="bold" style:font-weight-asian="bold" fo:font-size="8pt" style:font-size-asian="8pt" style:font-size-complex="8pt" style:language-asian="ar" style:country-asian="SA" fo:hyphenate="false"/>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tab-stops>
          <style:tab-stop style:type="left" style:position="1.656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1.656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1.656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1.656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1.656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1.656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1.656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1.656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1.6562in"/>
        </style:tab-stops>
      </style:paragraph-properties>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P162" style:parent-style-name="Normal" style:family="paragraph">
      <style:paragraph-properties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font-size="8pt" style:font-size-asian="8pt" style:font-size-complex="8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center" fo:text-indent="0.5in"/>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center" fo:text-indent="0.5in"/>
      <style:text-properties fo:font-weight="bold" style:font-weight-asian="bold" style:font-weight-complex="bold" fo:text-transform="uppercase" fo:color="#000000" fo:font-size="8pt" style:font-size-asian="8pt" style:font-size-complex="8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5in"/>
      <style:text-properties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text-indent="0.5in"/>
      <style:text-properties style:font-weight-complex="bold" fo:font-size="8pt" style:font-size-asian="8pt" style:font-size-complex="8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text-properties style:font-weight-complex="bold" fo:font-size="8pt" style:font-size-asian="8pt" style:font-size-complex="8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center" fo:text-indent="0.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text-indent="0.5in"/>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fo:text-indent="0.5in"/>
      <style:text-properties style:font-weight-complex="bold" fo:font-size="8pt" style:font-size-asian="8pt" style:font-size-complex="8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center">
        <style:tab-stops>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097in" svg:height="0.56528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 SALANTŲ REGIONINIO</text:span><text:span text:style-name="T17"><text:s/>parko planavimo schemos (ribų ir tvarkymo planų) patvirtinimo</text:span></text:p>
      <text:p text:style-name="P18"/>
      <text:p text:style-name="P19">2019 m. birželio 5 d. Nr. 573</text:p>
      <text:p text:style-name="P20">Vilnius</text:p>
      <text:p text:style-name="P21"/>
      <text:p text:style-name="P22"/>
      <text:p text:style-name="P23"><text:span text:style-name="T24">Vadovaudamasi Lietuvos Respublikos saugomų teritorijų įstatymo 23 straipsnio 1 dalimi ir Lietuvos Respublikos teritorijų planavimo įstatymo 7 straipsnio 2 dalies 4 punktu, Lietuvos Respublikos Vyriausybė nutaria:</text:span></text:p>
      <text:p text:style-name="P25"><text:span text:style-name="T26">1</text:span><text:span text:style-name="T27">. Patvirtinti Salantų regioninio parko planavimo schemą, kurią sudaro Salantų regioninio parko ir jo zonų bei buferinės apsaugos zonos ribų ir tvarkymo planai (brėžiniai) bei Salantų regioninio parko planavimo schemos (ribų ir tvarkymo planų) aiškinamojo rašto pagrindiniai sprendiniai (pridedama).</text:span></text:p>
      <text:p text:style-name="P28"><text:span text:style-name="T29">2</text:span><text:span text:style-name="T30">. Pripažinti netekusiu galios Lietuvos Respublikos Vyriausybės 2006 m. liepos 24 d. nutarimą Nr. 735 „Dėl Salantų regioninio parko ir jo zonų bei buferinės apsaugos zonos ribų plano patvirtinimo“ su visais pakeitimais ir papildymais.</text:span></text:p>
      <text:p text:style-name="P31"/>
      <text:p text:style-name="P32"/>
      <text:p text:style-name="P33"/>
      <text:p text:style-name="P34">Ministras Pirmininkas<text:tab/>Saulius Skvernelis</text:p>
      <text:p text:style-name="P35"/>
      <text:p text:style-name="P36"/>
      <text:p text:style-name="P37"/>
      <text:p text:style-name="P38"><text:span text:style-name="T39">Aplinkos ministras</text:span><text:span text:style-name="T40"><text:tab/>Kęstutis Mažeika</text:span></text:p>
      <text:soft-page-break/>
      <text:p text:style-name="P41"><text:span text:style-name="T49">PATVIRTINTA</text:span><text:span text:style-name="T50"><text:line-break/>Lietuvos Respublikos Vyriausybės</text:span><text:span text:style-name="T51"><text:line-break/>2019 m. birželio 5 d. nutarimu Nr. 573</text:span></text:p>
      <text:p text:style-name="P52"/>
      <text:p text:style-name="P53"/>
      <text:p text:style-name="P54"><text:span text:style-name="T55">SALANTŲ REGIONINIO PARKO PLANAVIMO SCHEMOS (RIBŲ IR TVARKYMO PLANŲ) AIŠKINAMOJO RAŠTO PAGRINDINIAI SPRENDINI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Salantų regioninio parko (toliau – Regioninis parkas) planavimo schemą sudaro regioninio parko ir jo zonų bei buferinės apsaugos zonos ribų planas (toliau – Ribų planas) ir regioninio parko tvarkymo planas (toliau – Tvarkymo planas) (brėžiniai) bei regioninio parko planavimo schemos (ribų ir tvarkymo planų) aiškinamojo rašto pagrindiniai sprendiniai.</text:span></text:p>
      <text:p text:style-name="P67"><text:span text:style-name="T68">2</text:span><text:span text:style-name="T69">.</text:span><text:span text:style-name="T70"><text:tab/>Ribų plano tikslai – nustatyti:<text:s/></text:span></text:p>
      <text:p text:style-name="P71"><text:span text:style-name="T72">2.1</text:span><text:span text:style-name="T73">. Regioninio parko ribas;</text:span></text:p>
      <text:p text:style-name="P74"><text:span text:style-name="T75">2.2</text:span><text:span text:style-name="T76">. Regioninio parko funkcinio prioriteto zonų ribas;</text:span></text:p>
      <text:p text:style-name="P77"><text:span text:style-name="T78">2.3</text:span><text:span text:style-name="T79">. Regioninio parko konservacinio funkcinio prioriteto zonų tikslus.</text:span></text:p>
      <text:p text:style-name="P80"><text:span text:style-name="T81">2.4</text:span><text:span text:style-name="T82">. Regioninio parko buferinės apsaugos zonos ribas, apsaugant regioninio parko gamtinę ekosistemą, sumažinant galimą neigiamą antropogeninį poveikį kraštovaizdžiui.</text:span></text:p>
      <text:p text:style-name="P83"><text:span text:style-name="T84">3</text:span><text:span text:style-name="T85">.</text:span><text:span text:style-name="T86"><text:tab/>Tvarkymo plano tikslai – nustatyti:</text:span></text:p>
      <text:p text:style-name="P87"><text:span text:style-name="T88">3.1</text:span><text:span text:style-name="T89">. kraštovaizdžio tvarkymo zonas ir jų reglamentus;</text:span></text:p>
      <text:p text:style-name="P90"><text:span text:style-name="T91">3.2</text:span><text:span text:style-name="T92">. gamtos apsaugos kryptis ir priemones;</text:span></text:p>
      <text:p text:style-name="P93"><text:span text:style-name="T94">3.3</text:span><text:span text:style-name="T95">. kultūros paveldo apsaugos kryptis ir priemones;</text:span></text:p>
      <text:p text:style-name="P96"><text:span text:style-name="T97">3.4</text:span><text:span text:style-name="T98">. rekreacinio naudojimo plėtros kryptis ir priemones;</text:span></text:p>
      <text:p text:style-name="P99"><text:span text:style-name="T100">3.5</text:span><text:span text:style-name="T101">. gyvenviečių ir infrastruktūros plėtros kryptis.</text:span></text:p>
      <text:p text:style-name="P102"/>
      <text:p text:style-name="P103"><text:span text:style-name="T104">II</text:span><text:span text:style-name="T105"><text:s/>SKYRIUS<text:s/></text:span></text:p>
      <text:p text:style-name="P106"><text:span text:style-name="T107">TERITORIJOS FUNKCINIS ZONAVIMAS</text:span></text:p>
      <text:p text:style-name="P108"/>
      <text:p text:style-name="P109"><text:span text:style-name="T110">4</text:span><text:span text:style-name="T111">.</text:span><text:span text:style-name="T112"><text:tab/>Regioninio parko teritorijoje pagal gamtos ir kultūros vertybių pobūdį ir išsidėstymą, apsaugos formas, rekreacinio, ūkinio naudojimo galimybes ir gyvenamųjų vietovių tinklo ypatumus nustatomos šios funkcinio prioriteto zonos:</text:span></text:p>
      <text:p text:style-name="P113"><text:span text:style-name="T114">4.1</text:span><text:span text:style-name="T115">. Konservacinio<text:s/></text:span><text:span text:style-name="T116">funkcinio prioriteto zona, kurią sudaro</text:span><text:span text:style-name="T117"><text:s/>Minijos gamtinis rezervatas ir Alanto, Šauklių, Minijos kraštovaizdžio, Salanto vidurupio, Salanto žemupio hidrografiniai, Minijos ichtiologinis, Erlos geomorfologinis, Salantų urbanistinis draustiniai; jų apsaugos tikslai yra šie:</text:span></text:p>
      <text:p text:style-name="P118"><text:span text:style-name="T119">4.1.1</text:span><text:span text:style-name="T120">. Minijos gamtinio rezervato – išsaugoti ypač vertingą hidrografiniu ir biocenoziniu požiūriais Minijos kilpos ties Vaitkių kaimu gamtinį kompleksą, Europos Bendrijos svarbos 3260 Upių sraunumų su kurklių bendrijomis</text:span><text:span text:style-name="T121"><text:note text:note-class="footnote" text:id="_ftn0"><text:note-citation>1</text:note-citation><text:note-body><text:p text:style-name="P122"><text:span text:style-name="T123"><text:s/>Žyma (*) nurodo prioritetinius Europos Bendrijos svarbos natūralių buveinių tipus, nustatytus 1992 m. gegužės 21 d. Tarybos direktyvoje 92/43/EEB dėl natūralių buveinių ir laukinės faunos bei floros apsaugos (OL 2004 m. specialusis leidimas, 15 skyrius, 2 tomas, p. 102) su paskutiniais pakeitimais, padarytais 2013 m. gegužės 13 d. Tarybos direktyva 2013/17/ES (OL 2013 L 158, p. 193).</text:span></text:p></text:note-body></text:note></text:span><text:span text:style-name="T124">, 6210 Stepinių pievų, 6430 Eutrofinių aukštųjų žolynų, 6510 Šienaujamų mezofitų pievų, 6270 Rūšių turtingų smilgynų, 9180<text:s/></text:span><text:span text:style-name="T125"><text:note text:note-class="footnote" text:id="_ftn1"><text:note-citation>2</text:note-citation><text:note-body><text:p text:style-name="P126"><text:span text:style-name="T127"><text:s/>Keturių simbolių derinys (pavyzdžiui, 1110) nurodo buveinės tipo kodą, kuris atitinka Europos ekologinio tinklo „Natura 2000“ kodą Europos Sąjungos buveinių interpretavimo vadove (EUR 15/2, 1999).</text:span></text:p></text:note-body></text:note></text:span><text:span text:style-name="T128">Griovų ir šlaitų miškų, 91F0 Paupių guobynų, 91E0 Aliuvinių miškų, 7160 Nekalkingų šaltinių ir šaltiniuotų pelkių, 8220 Silikatinių uolienų atodangų, 7220 Šaltinių su besiformuojančiais tufais buveinėmis, saugomų gyvūnų rūšių, ypač griežlės, tulžio, kartuolės,<text:s/></text:span><text:soft-page-break/><text:span text:style-name="T129">ovaliosios geldutės, paprastojo kirtiklio, paprastojo kūjagalvio, pleištinės skėtės, ūdros, upinės nėgės, buveinėmis;</text:span></text:p>
      <text:p text:style-name="P130"><text:span text:style-name="T131">4.1.2</text:span><text:span text:style-name="T132">. Alanto kraštovaizdžio draustinio – išsaugoti kairiojo Minijos intako Alanto slėnį su gausybe jo intakų, rėvomis, šaltiniais, Vėlaičių ir Kartenos piliakalnius su gyvenvietėmis, saugomų gyvūnų rūšių, ypač griežlės, tulžio, kartuolės, ovaliosios geldutės, paprastojo kirtiklio, paprastojo kūjagalvio, pleištinės skėtės, ūdros, upinės nėgės, buveinėmis;</text:span></text:p>
      <text:p text:style-name="P133"><text:span text:style-name="T134">4.1.3</text:span><text:span text:style-name="T135">. Šauklių kraštovaizdžio draustinio – išsaugoti paskutinio apledėjimo Vakarų Žemaičių ledyninės plaštakos tirpsmo suformuotą reljefą su būdingomis šiaurės – pietų kryptimi orientuotomis drumlinų tipo kalvomis ir eroziniu Eiškūno upės slėniu, unikalius Šauklių ir Kulalių riedulynus su savitomis augalų bendrijomis, Europos Bendrijos svarbos 4030 Viržynų, 5130 Kadagynų, 6230 *Rūšių turtingų briedgaurynų, 6410 Melvenynų, 6270 Rūšių turtingų smilgynų, 9160 Skroblynų,<text:s/></text:span>9080 *Pelkėtų lapuočių miškų,<text:span text:style-name="T136"><text:s/>9050 Žolių turtingų eglynų buveinėmis, saugomų augalų – vyriškųjų gegužraibių, stačiųjų atgirių, gūbriuotųjų bei daugialakščių saitakerpių augavietes bei gausiausią šiame regione tetervinų populiaciją;</text:span></text:p>
      <text:p text:style-name="P137"><text:span text:style-name="T138">4.1.4</text:span><text:span text:style-name="T139">. Minijos kraštovaizdžio draustinio – išsaugoti vaizdingą erozinės kilmės Minijos slėnio atkarpą, išraižytą gausių šaltiniuotų raguvų, unikalų erozinį Mišupės žemupio slėnį, Mišupės ir Minijos santaką, senslėnio ruožą su dabartine Minijos upės vaga, Minijos ir Salanto upių santaką, natūralius Minijos slėnio šlaitų miškus – ąžuolynus ir skroblynus su gausiomis saugomų augalų – daugiamečių blizgių, meškinių česnakų, tuščiavidurių rūtenių populiacijomis, taip pat natūralias salpines Minijos slėnio pievas su saugomų augalų – šalmuotųjų, vyriškųjų ir mažųjų gegužraibių, melsvųjų mėlitų augavietėmis, Europos Bendrijos svarbos 3260 Upių sraunumų su kurklių bendrijomis, 6210 Stepinių pievų, 6430 Eutrofinių aukštųjų žolynų, 6510 Šienaujamų mezofitų pievų, 6270 Rūšių turtingų smilgynų, 9050 Žolių turtingų eglynų, 9160 Skroblynų, 9180 *Griovų ir šlaitų miškų, 91E0 Aliuvinių miškų, 7160 Nekalkingų šaltinių ir šaltiniuotų pelkių, 8220 Silikatinių uolienų atodangų, 7220 Šaltinių su besiformuojančiais tufais buveinėmis, <text:s/>saugomų gyvūnų, ypač griežlės, tulžio, kartuolės, ovaliosios geldutės, paprastojo kirtiklio, paprastojo kūjagalvio, pleištinės skėtės, ūdros, upinės nėgės, buveinėmis, <text:s/>Dauginčių ir Sauserių piliakalnius, Martynaičių piliakalnį su gyvenviete ir Gintarų dvarvietę;</text:span></text:p>
      <text:p text:style-name="P140"><text:span text:style-name="T141">4.1.5</text:span><text:span text:style-name="T142">. Salanto vidurupio hidrografinio draustinio – išsaugoti erozinio Salanto upės slėnio atkarpą ir natūralią upės vagą;</text:span></text:p>
      <text:p text:style-name="P143"><text:span text:style-name="T144">4.1.6</text:span><text:span text:style-name="T145">. Salanto žemupio hidrografinio draustinio – išsaugoti natūralią Salanto upės senslėnio atkarpą ir natūralią upės vagą, Blendžiavos upelio ir Salanto upės santaką, Europos Bendrijos svarbos<text:s/></text:span><text:span text:style-name="T146">6510 Šienaujamų mezofitų pievų,<text:s/></text:span><text:span text:style-name="T147">6270 Rūšių turtingų smilgynų buveinėmis, saugomų gyvūnų rūšių, ypač griežlės, tulžio, mažosios nėgės, populiacijomis;</text:span></text:p>
      <text:p text:style-name="P148"><text:span text:style-name="T149">4.1.7</text:span><text:span text:style-name="T150">. Minijos ichtiologinio draustinio – išsaugoti lašišų, šlakių, upėtakių ir žiobrių nerštavietes;</text:span></text:p>
      <text:p text:style-name="P151"><text:span text:style-name="T152">4.1.8</text:span><text:span text:style-name="T153">. Erlos geomorfologinio draustinio – išsaugoti fliuvioglacialinį Erlos senslėnį su Igarių bei Erlėnų riedulynais ir Alko kalnu, saugomų griežlių buveinėmis, raktažolės pelenėlės augavietėmis;</text:span></text:p>
      <text:p text:style-name="P154">4.1.9. Salantų urbanistinio draustinio – išsaugoti Salantų miesto istorinės dalies urbanistinę (planinę, erdvinę, tūrinę) struktūrą, tradicinį visos teritorijos ir joje esančių atskirų sklypų užstatymo tipą (-us), tradicinę statinių architektūrinę išraišką, bei joje esančius kultūros paveldo objektus ir jų aplinką bei archeologinį sluoksnį;</text:p>
      <text:p text:style-name="P155"><text:span text:style-name="T156">4.2</text:span><text:span text:style-name="T157">. ekologinės apsaugos prioriteto zonos – tai agrarinės arba miškingos teritorijos, atliekančios svarbias geoekologines funkcijas. Šios teritorijos išskirtos siekiant išvengti neigiamo poveikio greta saugomų vertybių kompleksams, užtikrinti<text:s/></text:span><text:span text:style-name="T158">rezervato, draustinių,</text:span><text:span text:style-name="T159"><text:s/>paviršinių vandens telkinių, upių slėnių šlaitų, laukų, dirvožemio bei gyvenamosios aplinkos apsaugos funkcijas. Regioniniame parke išskirta 17 ekologinės apsaugos prioriteto zonų;</text:span></text:p>
      <text:p text:style-name="P160">4.3. rekreacinio funkcinio prioriteto zonos, skiriamos ekstensyviam ir intensyviam rekreaciniam naudojimui, reglamentuojant tam tikrą rekreacinę infrastruktūrą ir želdynų<text:s/><text:soft-page-break/>formavimą, turint tikslą sukurti ir palaikyti atitinkamą rekreacinę aplinką perspektyvoje.<text:s/><text:span text:style-name="T161">Regioniniame parke išskirta 8 rekreacinio prioriteto zonos;</text:span></text:p>
      <text:p text:style-name="P162"><text:span text:style-name="T163">4.4</text:span><text:span text:style-name="T164">.</text:span><text:span text:style-name="T165"><text:s/>k</text:span><text:span text:style-name="T166">itos paskirties zonos:</text:span></text:p>
      <text:p text:style-name="P167"><text:span text:style-name="T168">4.4.1</text:span><text:span text:style-name="T169">. gyvenamosios paskirties zonos –</text:span><text:span text:style-name="T170"><text:s/>t</text:span><text:span text:style-name="T171">ai užstatytos Regioninio parko teritorijos dalys, skiriamos intensyviam užstatymui, reguliuojant statybų pobūdį. Į šias zonas Regioniniame parke patenka<text:s/></text:span><text:span text:style-name="T172">Salantų miesto, Kartenos ir Mosėdžio miestelių, Erlėnų, Šauklių, Gintarų kaimų dalys;</text:span></text:p>
      <text:p text:style-name="P173"><text:span text:style-name="T174">4.4.2</text:span><text:span text:style-name="T175">.</text:span><text:span text:style-name="T176"><text:s/>e</text:span><text:span text:style-name="T177">ksploatacinės (gavybinės) paskirties zo</text:span>nai priskirta Minijos karjero teritorija Gintarų kaime.</text:p>
      <text:p text:style-name="P178"/>
      <text:p text:style-name="P179"><text:span text:style-name="T180">III</text:span><text:span text:style-name="T181"><text:s/>SKYRIUS</text:span></text:p>
      <text:p text:style-name="P182"><text:span text:style-name="T183">TERITORIJOS TVARKOMASIS ZONAVIMAS</text:span></text:p>
      <text:p text:style-name="P184"/>
      <text:p text:style-name="P185"><text:span text:style-name="T186">5</text:span><text:span text:style-name="T187">.</text:span><text:span text:style-name="T188"><text:tab/>Tvarkymo plane pagal Saugomų teritorijų tipinius apsaugos reglamentus, patvirtintus Lietuvos Respublikos Vyriausybės 2004 m. rugpjūčio 19 d. nutarimu Nr. 996 „Dėl Saugomų teritorijų tipinių apsaugos reglamentų patvirtinimo“, nustatomos šios kraštovaizdžio tvarkymo zonos:<text:s/></text:span></text:p>
      <text:p text:style-name="P189"><text:span text:style-name="T190">5.1</text:span><text:span text:style-name="T191">. konservacinės paskirties žemės kraštovaizdžio tvarkymo zonos:</text:span></text:p>
      <text:p text:style-name="P192"><text:span text:style-name="T193">5.1.1</text:span><text:span text:style-name="T194">. rezervatinių miškų, pievų, pelkių, smėlynų kraštovaizdžio tvarkymo zonų grupėje<text:s/></text:span><text:span text:style-name="T195">–</text:span><text:span text:style-name="T196"><text:s/>reguliuojamos apsaugos miškų (KMr) ir pievų (KPr) kraštovaizdžio tvarkymo zonos;</text:span></text:p>
      <text:p text:style-name="P197"><text:span text:style-name="T198">5.1.2</text:span><text:span text:style-name="T199">. rezervatinių vandenų kraštovaizdžio tvarkymo zonų grupėje<text:s/></text:span><text:span text:style-name="T200">–</text:span><text:span text:style-name="T201"><text:s/>reguliuojamos apsaugos vandenų (KVr) kraštovaizdžio tvarkymo zona;</text:span></text:p>
      <text:p text:style-name="P202"><text:span text:style-name="T203">5.1.3</text:span><text:span text:style-name="T204">. gamtos ir kultūros paveldo objektų teritorijų kraštovaizdžio tvarkymo zonų grupėje – reguliuojamos apsaugos (KOr) kraštovaizdžio tvarkymo zona;</text:span></text:p>
      <text:p text:style-name="P205"><text:span text:style-name="T206">5.2</text:span><text:span text:style-name="T207">. miškų ūkio paskirties žemės kraštovaizdžio tvarkymo zonos:</text:span></text:p>
      <text:p text:style-name="P208"><text:span text:style-name="T209">5.2.1</text:span><text:span text:style-name="T210">. ekosistemų apsaugos miškų kraštovaizdžio tvarkymo zonų grupėje nustatoma išsaugančio (konservacinio) ūkininkavimo (MEk) kraštovaizdžio tvarkymo zona</text:span><text:span text:style-name="T211"><text:s/>ir pozonė –<text:s/></text:span><text:span text:style-name="T212">(M(P)Ek)<text:s/></text:span><text:span text:style-name="T213">išsaugančio<text:s/></text:span><text:span text:style-name="T214">(konservacinio)<text:s/></text:span><text:span text:style-name="T215">ūkininkavimo pelkių</text:span><text:span text:style-name="T216">;</text:span></text:p>
      <text:p text:style-name="P217"><text:span text:style-name="T218">5.2.2</text:span><text:span text:style-name="T219">. rekreacinių miškų kraštovaizdžio tvarkymo zonų grupėje nustatoma ekstensyvaus pritaikymo (miško parkų) MRe) kraštovaizdžio tvarkymo zona;</text:span></text:p>
      <text:p text:style-name="P220"><text:span text:style-name="T221">5.2.3</text:span><text:span text:style-name="T222">. apsauginių miškų kraštovaizdžio tvarkymo zonų grupėje nustatomos bendrojo apsauginio ūkininkavimo (MAb) ir specializuoto apsauginio ūkininkavimo (MAs) kraštovaizdžio tvarkymo zonos;</text:span></text:p>
      <text:p text:style-name="P223"><text:span text:style-name="T224">5.3</text:span><text:span text:style-name="T225">. žemės ūkio paskirties žemės kraštovaizdžio tvarkymo zonos:</text:span></text:p>
      <text:p text:style-name="P226"><text:span text:style-name="T227">5.3.1</text:span><text:span text:style-name="T228">. ekosistemas saugančių agrarinių teritorijų kraštovaizdžio tvarkymo zonų grupėje nustatoma ekosistemas išsaugančio (konservacinio) ūkininkavimo (ŽEk) kraštovaizdžio tvarkymo zona;</text:span></text:p>
      <text:p text:style-name="P229"><text:span text:style-name="T230">5.3.2</text:span><text:span text:style-name="T231">. rekreacinių agrarinių teritorijų kraštovaizdžio tvarkymo zonų grupėje nustatoma ekstensyvaus pritaikymo (ŽRe) kraštovaizdžio tvarkymo zona;</text:span></text:p>
      <text:p text:style-name="P232"><text:span text:style-name="T233">5.3.3</text:span><text:span text:style-name="T234">. apsauginių agrarinių teritorijų kraštovaizdžio tvarkymo zonų grupėje nustatomos bendrojo apsauginio ūkininkavimo (ŽAb) ir specializuoto apsauginio ūkininkavimo (ŽAs) kraštovaizdžio tvarkymo zonos;</text:span></text:p>
      <text:p text:style-name="P235"><text:span text:style-name="T236">5.4</text:span><text:span text:style-name="T237">. kitos paskirties žemės kraštovaizdžio tvarkymo zonos:</text:span></text:p>
      <text:p text:style-name="P238"><text:span text:style-name="T239">5.4.1</text:span><text:span text:style-name="T240">. kultūros paveldo požiūriu vertingų miestų, miestelių, kaimų ar jų dalių kraštovaizdžio tvarkymo zonų grupėje nustatomos kraštovaizdžio atnaujinamojo tvarkymo (GEr) ir kraštovaizdžio pertvarkomojo tvarkymo (GEp) kraštovaizdžio tvarkymo zonos;</text:span></text:p>
      <text:p text:style-name="P241"><text:span text:style-name="T242">5.4.2</text:span><text:span text:style-name="T243">. apsauginių teritorijų miestų, miestelių, kaimų ar jų dalių kraštovaizdžio tvarkymo zonų grupėje nustatoma sugriežtinto geoekologinio reguliavimo (GAe) kraštovaizdžio tvarkymo zona;</text:span></text:p>
      <text:p text:style-name="P244"><text:span text:style-name="T245">5.4.3</text:span><text:span text:style-name="T246">. bendrojo tvarkymo miestų, miestelių, kaimų ar jų dalių kraštovaizdžio tvarkymo zonų grupėje nustatomos ekstensyvaus tvarkymo (GŪe) ir intensyvaus tvarkymo (GŪi) kraštovaizdžio tvarkymo zonos;</text:span></text:p>
      <text:p text:style-name="P247"><text:span text:style-name="T248">5.4.4</text:span><text:span text:style-name="T249">. rekreacinės paskirties žemės kraštovaizdžio tvarkymo zonų grupėje nustatomos subnatūralios (neurbanizuojamos) rekreacinės aplinkos (NRn) ir urbanizuotos rekreacinės aplinkos (NRu) kraštovaizdžio tvarkymo zonos;</text:span></text:p>
      <text:p text:style-name="P250"><text:span text:style-name="T251">5.4.5</text:span><text:span text:style-name="T252">. pramoninės-komunalinės paskirties žemės kraštovaizdžio tvarkymo zonų grupėje nustatomos ekstensyviai technogenizuotos aplinkos pramoninių-komunalinių sklypų (NFn) ir intensyviai technogenizuotos aplinkos pramoninių-komunalinių sklypų (NFu) kraštovaizdžio tvarkymo zonos;</text:span></text:p>
      <text:p text:style-name="P253"><text:span text:style-name="T254">5.4.6</text:span><text:span text:style-name="T255">. eksploatacinės (gavybinės) paskirties žemės kraštovaizdžio tvarkymo zonų grupėje nustatomos subnatūralios (neurbanizuojamos) aplinkos eksploatacinių sklypų (NLn) kraštovaizdžio tvarkymo zonos;</text:span></text:p>
      <text:p text:style-name="P256"><text:span text:style-name="T257">5.4.7</text:span><text:span text:style-name="T258">. komunikacinės-inžinerinės paskirties žemės kraštovaizdžio tvarkymo zonų grupėje nustatomos ekstensyviai technogenizuotos aplinkos komunikacinių-inžinerinių sklypų (NTn) ir intensyviai technogenizuotos aplinkos komunikacinių-inžinerinių sklypų (NTu) kraštovaizdžio tvarkymo zonos;</text:span></text:p>
      <text:p text:style-name="P259"><text:span text:style-name="T260">5.4.8</text:span><text:span text:style-name="T261">.<text:s/></text:span><text:span text:style-name="T262">edukacinės<text:s/></text:span><text:span text:style-name="T263">paskirties žemės kraštovaizdžio tvarkymo zonų grupėje nustatoma</text:span><text:span text:style-name="T264"><text:s/>subnatūralios (neurbanizuotos) aplinkos edukacinė (NDn)<text:s/></text:span><text:span text:style-name="T265">kraštovaizdžio tvarkymo zona;</text:span></text:p>
      <text:p text:style-name="P266"><text:span text:style-name="T267">5.5</text:span><text:span text:style-name="T268">. vandens ūkio paskirties žemės kraštovaizdžio tvarkymo zonos:</text:span></text:p>
      <text:p text:style-name="P269"><text:span text:style-name="T270">5.5.1</text:span><text:span text:style-name="T271">. ekosistemas saugančių vandenų kraštovaizdžio tvarkymo zonų grupėje nustatoma išsaugančio ūkininkavimo (VEk) kraštovaizdžio tvarkymo zona;</text:span></text:p>
      <text:p text:style-name="P272"><text:span text:style-name="T273">5.5.2</text:span><text:span text:style-name="T274">. bendrojo naudojimo (bendrosios apsaugos) vandenų kraštovaizdžio tvarkymo zonų grupėje nustatoma ekstensyvaus apsauginio ūkininkavimo (VAe) ir intensyvaus apsauginio ūkininkavimo (</text:span><text:span text:style-name="T275">VAi)</text:span><text:span text:style-name="T276"><text:s/>kraštovaizdžio tvarkymo zona;</text:span></text:p>
      <text:p text:style-name="P277"><text:span text:style-name="T278">5.5.3</text:span><text:span text:style-name="T279">. rekreacinių vandenų kraštovaizdžio tvarkymo zonų grupėje nustatoma ekstensyvaus rekreacinio pritaikymo kraštovaizdžio tvarkymo zona (VRe).</text:span></text:p>
      <text:p text:style-name="P280"/>
      <text:p text:style-name="P281"><text:span text:style-name="T282">IV</text:span><text:span text:style-name="T283"><text:s/>SKYRIUS</text:span></text:p>
      <text:p text:style-name="P284"><text:span text:style-name="T285">GAMTOS APSAUGOS KRYPTYS IR PRIEMONĖS</text:span></text:p>
      <text:p text:style-name="P286"/>
      <text:p text:style-name="P287"><text:span text:style-name="T288">6</text:span><text:span text:style-name="T289">.</text:span><text:span text:style-name="T290"><text:tab/>Pagrindinės Regioninio parko gamtos apsaugos kryptys:<text:s/></text:span></text:p>
      <text:p text:style-name="P291"><text:span text:style-name="T292">6.1</text:span><text:span text:style-name="T293">. ekosistemų stabilumo ir vertingų<text:s/></text:span><text:span text:style-name="T294">gamtinių kompleksų apsaugos</text:span><text:span text:style-name="T295"><text:s/>užtikrinimas;</text:span></text:p>
      <text:p text:style-name="P296"><text:span text:style-name="T297">6.2</text:span><text:span text:style-name="T298">.<text:s/></text:span><text:span text:style-name="T299">gamtinio karkaso ekologinio potencialo ir kraštovaizdžio atsparumo stiprinimas</text:span><text:span text:style-name="T300">;</text:span></text:p>
      <text:p text:style-name="P301"><text:span text:style-name="T302">6.3</text:span><text:span text:style-name="T303">.</text:span><text:span text:style-name="T304"><text:s/>biologinės įvairovės išsaugojimas ir atkūrimas;</text:span></text:p>
      <text:p text:style-name="P305"><text:span text:style-name="T306">6.4</text:span><text:span text:style-name="T307">.<text:s/></text:span><text:span text:style-name="T308">pažeistų gamtinio kraštovaizdžio kompleksų bei objektų atkūrimas.</text:span></text:p>
      <text:p text:style-name="P309"><text:span text:style-name="T310">7</text:span><text:span text:style-name="T311">.</text:span><text:span text:style-name="T312"><text:tab/>Siekiant užtikrinti Regioninio parko ekosistemos stabilumą ir gerą ekologinę būklę bei stiprinti gamtinio karkaso ekologinį potencialą, numatoma:</text:span></text:p>
      <text:p text:style-name="P313"><text:span text:style-name="T314">7.1</text:span><text:span text:style-name="T315">. mažinti vietinę taršą, skatinant ekologišką, tausojantį žemės ūkį, likviduojant atliekų sankaupas ir užterštas teritorijas, apleistus pastatus, nelegalius sąvartynus;<text:s/></text:span></text:p>
      <text:p text:style-name="P316"><text:span text:style-name="T317">7.2</text:span><text:span text:style-name="T318">. skatinti prijungti individualių namų tinklus prie nuotekų tvarkymo įrenginių; modernizuoti esamus nuotekų valymo įrenginius ir katilines.</text:span></text:p>
      <text:p text:style-name="P319"><text:span text:style-name="T320">8</text:span><text:span text:style-name="T321">.</text:span><text:span text:style-name="T322"><text:tab/>Saugant biologinę įvairovę, Europos Bendrijos svarbos natūralias buveines, augalų ir gyvūnų rūšis ir tradicinį kraštovaizdį numatoma:</text:span></text:p>
      <text:p text:style-name="P323"><text:span text:style-name="T324">8.1</text:span><text:span text:style-name="T325">. išlaikyti vertingus pievų biotopus upių slėniuose, skatinant juos ekstensyviam naudojimui;</text:span></text:p>
      <text:p text:style-name="P326"><text:span text:style-name="T327">8.2</text:span><text:span text:style-name="T328">. išlaikyti vaizdingą užliejamų pievų, mozaikiškai miškais apaugusių Minijos, Alanto upių slėnių kraštovaizdį, siekiant optimalaus lankų su <text:s/>miškais, pievomis ir dirbamais laukais, vandens telkiniais santykio bei sudaryti palankesnes sąlygas biologinei įvairovei;</text:span></text:p>
      <text:p text:style-name="P329"><text:span text:style-name="T330">8.3</text:span><text:span text:style-name="T331">. stiprinti ekosistemų apsaugos funkcijas miškuose, didinant jų biologinę įvairovę, veisiant ir formuojant natūraliam miškui artimos rūšinės sudėties mišrius medynus;</text:span></text:p>
      <text:p text:style-name="P332"><text:span text:style-name="T333">8.4</text:span><text:span text:style-name="T334">. išsaugoti kertinių miško buveinių tinklą, paliekant medynus natūraliam vystymuisi;</text:span></text:p>
      <text:p text:style-name="P335"><text:span text:style-name="T336">8.5</text:span><text:span text:style-name="T337">. naikinti savaime plintančias svetimžemes rūšis,<text:s/></text:span>vykdyti prevencines priemones ir invazinių rūšių populiacijų valdymo veiklas;</text:p>
      <text:p text:style-name="P338"><text:span text:style-name="T339">8.6</text:span><text:span text:style-name="T340">. vykdyti saugomų rūšių apsaugą; rinkti, sisteminti informaciją apie saugomų rūšių augavietes ir radavietes, naudojantis saugomų rūšių informacine sistema (SRIS);</text:span></text:p>
      <text:p text:style-name="P341"><text:span text:style-name="T342">8.7</text:span><text:span text:style-name="T343">. formuoti ekologiškai visavertes apsauginių želdinių juostas prie dirbtinių vandens telkinių ir prie objektų, vizualiai darkančių kraštovaizdį, teršiančių aplinką;</text:span></text:p>
      <text:p text:style-name="P344"><text:span text:style-name="T345">8.8</text:span><text:span text:style-name="T346">. gerinant kraštovaizdžio apžvelgiamumą ir formuojant estetiškai vertingą kraštovaizdį, rekomenduojama šalinti savaiminius želdinius, taikyti kraštovaizdžio formavimo kirtimus išraiškingų reginių prieigose ir Tvarkymo plane pažymėtose vietose;</text:span></text:p>
      <text:p text:style-name="P347"><text:span text:style-name="T348">8.9</text:span><text:span text:style-name="T349">. eksponuoti bei pritaikyti lankymui vertingiausius Regioninio parko gamtinius objektus ir kompleksus;</text:span></text:p>
      <text:p text:style-name="P350"><text:span text:style-name="T351">8.10</text:span><text:span text:style-name="T352">. u</text:span><text:span text:style-name="T353">žtikrinti informacinės ir pažintinės infrastruktūros priežiūrą ir atnaujinimą.</text:span></text:p>
      <text:p text:style-name="P354"><text:span text:style-name="T355">9</text:span><text:span text:style-name="T356">.</text:span><text:span text:style-name="T357"><text:tab/>Siekiant išsaugoti biologiniu požiūriu vertingas pievas:</text:span></text:p>
      <text:p text:style-name="P358"><text:span text:style-name="T359">9.1</text:span><text:span text:style-name="T360">. draudžiama jas transformuoti į kitas naudmenas; skatinamas<text:s/></text:span><text:span text:style-name="T361">tradicinis ekstensyvus pievų naudojimas, neleidžiant užaugti krūmais ar mišku</text:span><text:span text:style-name="T362"><text:s/>išlaikyti miško aikšteles ir laukymes, šalinant sumedėjusią augaliją;</text:span></text:p>
      <text:p text:style-name="P363"><text:span text:style-name="T364">9.2</text:span><text:span text:style-name="T365">. palaikomas tradicinis ekstensyvus pievų naudojimas (neleidžiant užželti mišku ar krūmais), pievas skatinama pradėti šienauti ne anksčiau kaip po paukščių perėjimo periodo pabaigos arba ekstensyviai ganyti.</text:span></text:p>
      <text:p text:style-name="P366"><text:span text:style-name="T367">10</text:span><text:span text:style-name="T368">.</text:span><text:span text:style-name="T369"><text:tab/>Siekiant apsaugoti šlaitus nuo ardymo numatoma:</text:span></text:p>
      <text:p text:style-name="P370"><text:span text:style-name="T371">10.1</text:span><text:span text:style-name="T372">. Minijos ir Alanto upių slėniuose atsisakyti intensyvaus ūkinio naudojimo (arimo), paliekant ištisinę augalijos (daugiamečių žolių ar miško) dangą; nepažeisti augalinės dangos raguvų šlaituose; nenaudoti raguvų paviršiniam vandeniui nuleisti; nekeisti šlaitų profilių, juos nukasant apatinėje dalyje ar užpilant viršutinėje;</text:span></text:p>
      <text:p text:style-name="P373"><text:span text:style-name="T374">10.2</text:span><text:span text:style-name="T375">.</text:span><text:span text:style-name="T376"><text:s/></text:span><text:span text:style-name="T377">eroduojamuose šlaituose, ypač arti gyvenamųjų pastatų ar inžinerinių, susisiekimo tinklų, taikyti šlaitų tvirtinimo priemones.</text:span></text:p>
      <text:p text:style-name="P378"><text:span text:style-name="T379">11</text:span><text:span text:style-name="T380">.</text:span><text:span text:style-name="T381"><text:tab/>Atkuriant pažeistus gamtinio kraštovaizdžio kompleksus bei objektus numatoma:</text:span></text:p>
      <text:p text:style-name="P382"><text:span text:style-name="T383">11.1</text:span><text:span text:style-name="T384">. likviduoti ir rekultivuoti esamus karjerus, sąvartynus, kitas pažeistas teritorijas;</text:span></text:p>
      <text:p text:style-name="P385"><text:span text:style-name="T386">11.2</text:span><text:span text:style-name="T387">. demontuoti ar transformuoti (pritaikyti)<text:s/></text:span><text:span text:style-name="T388">kitai komercinei ar visuomeninei veiklai apleistus buvusių žemės ūkio įmonių gamybinius kompleksus ir jų teritorijas</text:span><text:span text:style-name="T389">.</text:span></text:p>
      <text:p text:style-name="P390"><text:span text:style-name="T391">12</text:span><text:span text:style-name="T392">.</text:span><text:span text:style-name="T393"><text:tab/>Vietovėms, atitinkančioms gamtinių buveinių ir/ar paukščių apsaugai svarbių teritorijų atrankos kriterijus, taikomas Bendrųjų buveinių ar paukščių apsaugai svarbių teritorijų nuostatais,<text:s/></text:span>patvirtintais Lietuvos Respublikos Vyriausybės 2004 m. kovo 15 d. nutarimu Nr. 276 „Dėl Bendrųjų buveinių ar paukščių apsaugai svarbių teritorijų nuostatų patvirtinimo“<text:span text:style-name="T394"><text:s/>nustatytas veiklos reglamentavimas.</text:span></text:p>
      <text:p text:style-name="P395"><text:span text:style-name="T396">13</text:span><text:span text:style-name="T397">.</text:span><text:span text:style-name="T398"><text:tab/>Šauklių kraštovaizdžio draustinio riedulynuose siekiant atkurti ir palaikyti atvirų pievų, 4030 Viržynų, 5130 Kadagynų, 6410 Melvenynų, 6230 Rūšių turtingų briedgaurynų buveinių, retų augalų ir gyvūnų rūšių populiacijų palankią apsaugos būklę, išsaugant ir pagerinant esamas sąlygas, Tvarkymo plane pažymėtose vietose numatoma:</text:span></text:p>
      <text:p text:style-name="P399"><text:span text:style-name="T400">13.1</text:span><text:span text:style-name="T401">.<text:s/></text:span><text:span text:style-name="T402">miško laukymes saugoti nuo apaugimo medžiais ir krūmais, šalinant sumedėjusią augaliją ir išvežant;</text:span></text:p>
      <text:p text:style-name="P403"><text:span text:style-name="T404">13.2</text:span><text:span text:style-name="T405">. v</text:span><text:span text:style-name="T406">ykdyti ekstensyvia ūkinę veiklą, reguliariai šalinant atžalas rankiniu būdu ir/ar ganant muflonus, galvijus ar kitus gyvūnus;</text:span></text:p>
      <text:p text:style-name="P407"><text:span text:style-name="T408">13.3</text:span><text:span text:style-name="T409">. reguliariai (ne rečiau kaip kartą per mėnesį) teritorijas tikrinti, siekiant užkirsti kelią neteisėtam riedulių naudojimui ir kitiems pažeidimams.</text:span></text:p>
      <text:p text:style-name="P410"><text:span text:style-name="T411">14</text:span><text:span text:style-name="T412">.</text:span><text:span text:style-name="T413"><text:tab/>Minijos kraštovaizdžio draustinyje 6450 aliuvinių pievų, 6510 šienaujamų mezofitų pievų, 6430 eutrofinių aukštųjų žolynų, 6210 stepinių pievų, 8070 medžiais apaugusių ganyklų apsaugos tikslais Tvarkymo plane pažymėtose vietose šalinti sumedėjusią augmeniją, atžalas, reguliariai ganyti ir šienauti, šlaituose šienauti rankomis, po darbų likusią biomasę išvežti.</text:span></text:p>
      <text:p text:style-name="P414"><text:span text:style-name="T415">15</text:span><text:span text:style-name="T416">.</text:span><text:span text:style-name="T417"><text:tab/>Siekiant apsaugoti stačius Minijos slėnio šlaitus bei čia sutinkamas 8220 Silikatinių uolienų atodangų buveines siūloma:</text:span></text:p>
      <text:p text:style-name="P418"><text:span text:style-name="T419">15.1</text:span><text:span text:style-name="T420">. taikyti apsaugines priemones nuo ardymo: tverti apsaugines tvoreles, įrengti ženklus, draudžiančius laipioti, priartėti transporto priemonėmis;</text:span></text:p>
      <text:p text:style-name="P421"><text:span text:style-name="T422">15.2</text:span><text:span text:style-name="T423">. t</text:span><text:span text:style-name="T424">ulžių apsaugai užtikrinti taikyti krantų tvarkymo priemones, kad ne mažiau kaip 50 procentų atodangų ir stačių krantų būtų atviri.</text:span></text:p>
      <text:p text:style-name="P425"><text:span text:style-name="T426">16</text:span><text:span text:style-name="T427">.</text:span><text:span text:style-name="T428"><text:tab/>Minijos, Erlos ir Salanto upių slėniuose, siekiant išsaugoti perinčių griežlių ir tulžių skaitlingas populiacijas, Tvarkymo plane pažymėtose paukščių apsaugai svarbiose teritorijose numatoma:</text:span></text:p>
      <text:p text:style-name="P429"><text:span text:style-name="T430">16.1</text:span><text:span text:style-name="T431">. atkurti ir palaikyti atvirą kraštovaizdį krūmais ir medžiais apaugusiuose buvusių natūralių pievų plotuose, organizuojant sumedėjusios augalijos (menkaverčių medžių ir krūmų) sąžalynų iškirtimą salpoje ir pašalinimą iš teritorijos bei naujai ataugusių atžalų pašalinimą;</text:span></text:p>
      <text:p text:style-name="P432"><text:span text:style-name="T433">16.2</text:span><text:span text:style-name="T434">. p</text:span><text:span text:style-name="T435">alaikant griežlėms tinkamas perėti sąlygas, skatinamas ekstensyvus ūkininkavimas, konsultuojami ūkininkai dėl šienavimo ir ganymo terminų;</text:span></text:p>
      <text:p text:style-name="P436"><text:span text:style-name="T437">16.3</text:span><text:span text:style-name="T438">.<text:s/></text:span><text:span text:style-name="T439">reguliuojama lapių, mangutų, kanadinių audinių gausa.</text:span></text:p>
      <text:p text:style-name="P440"><text:span text:style-name="T441">17</text:span><text:span text:style-name="T442">.</text:span><text:span text:style-name="T443"><text:tab/>Siekiant mažinti lankytojų keliamą trikdymą ir neigiamą poveikį Minijos upės ekosistemai, išsaugoti retas augalų, gyvūnų rūšis, ypač tulžius, ovaliąsias geldutes, Europos Bendrijos svarbos buveines, 3260 Upių sraunumų su kurklių bendrijas Regioninio parko teritorijoje Minijos upėje siūloma:</text:span></text:p>
      <text:p text:style-name="P444"><text:span text:style-name="T445">17.1</text:span><text:span text:style-name="T446">.<text:s/></text:span><text:span text:style-name="T447">r</text:span><text:span text:style-name="T448">eguoliuoti vandens turistų srautą;</text:span></text:p>
      <text:p text:style-name="P449"><text:span text:style-name="T450">17.2</text:span><text:span text:style-name="T451">. įrengti poilsiavimui ir žvejybai skirtas vietas.</text:span></text:p>
      <text:p text:style-name="P452"><text:span text:style-name="T453">18</text:span><text:span text:style-name="T454">.</text:span><text:span text:style-name="T455"><text:tab/>saugomos rūšies raktažolės pelenėlės augavietės išsaugojimui Tvarkymo plane pažymėtoje vietoje numatoma taikyti ekstensyvias tvarkymo/priežiūros priemones: pavienių krūmų ir jų atžalų kirtimą, pagal poreikį nedideliuose plotuose – mechaninį dirvos ardymą, neleidžiant susiverti žolinei augmenijai.</text:span></text:p>
      <text:p text:style-name="P456"><text:span text:style-name="T457">19</text:span><text:span text:style-name="T458">.</text:span><text:span text:style-name="T459"><text:tab/>Siekiant sudaryti tinkamas sąlygas žuvų migracijai Salanto upe siūlomas Salantų miesto užtvankos rekonstravimas pagal parengtą specialų techninį projektą.</text:span></text:p>
      <text:p text:style-name="P460"/>
      <text:p text:style-name="P461"><text:span text:style-name="T462">V</text:span><text:span text:style-name="T463"><text:s/>SKYRIUS</text:span></text:p>
      <text:p text:style-name="P464"><text:span text:style-name="T465">KULTŪROS PAVELDO APSAUGOS KRYPTYS IR PRIEMONĖS</text:span></text:p>
      <text:p text:style-name="P466"/>
      <text:p text:style-name="P467"><text:span text:style-name="T468">20</text:span><text:span text:style-name="T469">.</text:span><text:span text:style-name="T470"><text:tab/>Regioninio parko kultūros paveldo apsaugos būdai:</text:span></text:p>
      <text:p text:style-name="P471"><text:span text:style-name="T472">20.1</text:span><text:span text:style-name="T473">. išsaugoti vertingąsias savybes autentiškoje aplinkoje ar pavidale, ypač stengiantis išlaikyti ryšį su gamtine aplinka;</text:span></text:p>
      <text:p text:style-name="P474"><text:span text:style-name="T475">20.2</text:span><text:span text:style-name="T476">. j</text:span><text:span text:style-name="T477">ei nėra galimybių išsaugoti natūroje, organizuoti perkėlimą į muziejus, fiksuoti dokumentuose;</text:span></text:p>
      <text:p text:style-name="P478"><text:span text:style-name="T479">20.3</text:span><text:span text:style-name="T480">. atkurti sunykusias kultūros vertybių dalis, elementus, savybes, atgaivinti istorines tradicijas;</text:span></text:p>
      <text:p text:style-name="P481"><text:span text:style-name="T482">20.4</text:span><text:span text:style-name="T483">. propaguoti kultūros paveldo objektus, siekiant integruoti juos į visuomenės gyvenimą, naudoti ar pritaikyti viešajai paskirčiai, patraukti lankytojus bei sudominti jų savininkus vertybių apsauga.</text:span></text:p>
      <text:p text:style-name="P484"><text:span text:style-name="T485">21</text:span><text:span text:style-name="T486">.</text:span><text:span text:style-name="T487"><text:tab/>Prioritetas teikiamas nekilnojamųjų kultūros paveldo vertybių išsaugojimui vietoje, ypač daug dėmesio skiriant apsaugai nuo vizualinės taršos, ryšio su aplinka išsaugojimui ir gerinimui bei pritaikymui lankyti.</text:span></text:p>
      <text:p text:style-name="P488"><text:span text:style-name="T489">22</text:span><text:span text:style-name="T490">.</text:span><text:span text:style-name="T491"><text:tab/>Regioniniame parke tvarkomieji statybos darbų projektai rengiami Statybų įstatymo nustatyta tvarka, tvarkybos darbų projektai – pagal paveldo tvarkybos reglamentus.</text:span></text:p>
      <text:p text:style-name="P492"><text:span text:style-name="T493">23</text:span><text:span text:style-name="T494">.</text:span><text:span text:style-name="T495"><text:tab/>Regioninio parko kultūrinio kraštovaizdžio apsaugos kryptys yra šios:</text:span></text:p>
      <text:p text:style-name="P496"><text:span text:style-name="T497">23.1</text:span><text:span text:style-name="T498">. atskirų kraštovaizdžio elementų – kultūros objektų, pavienių kryžių, koplytėlių, akmenų ir kitų<text:s/></text:span><text:span text:style-name="T499">objektų, turinčių vertingųjų savybių (pagal taikomųjų tyrimų rezultatus), įtraukimas į<text:s/></text:span>Kultūros vertybių registrą<text:span text:style-name="T500">;</text:span></text:p>
      <text:p text:style-name="P501"><text:span text:style-name="T502">23.2</text:span><text:span text:style-name="T503">. tradicinio kraštovaizdžio išsaugojimas ir atkūrimas, prioritetą teikiant autentiškų elementų bei kraštovaizdžio struktūrų išsaugojimui;</text:span></text:p>
      <text:p text:style-name="P504"><text:span text:style-name="T505">23.3</text:span><text:span text:style-name="T506">. istoriškai susiklosčiusių urbanistinių struktūrų bei jų elementų, turinčių kultūros paveldo reikšmę, išsaugojimas<text:s/></text:span><text:span text:style-name="T507">(iškilus poreikiui atliekami papildomi tyrimai jų kultūrinei išliekamajai vertei nustatyti ir fiksuoti)</text:span><text:span text:style-name="T508">;</text:span></text:p>
      <text:p text:style-name="P509"><text:span text:style-name="T510">23.4</text:span><text:span text:style-name="T511">. etnografinių sodybų ir kaimų, kitų tradicinės architektūros statinių ir elementų išsaugojimas ir atkūrimas;</text:span></text:p>
      <text:p text:style-name="P512"><text:span text:style-name="T513">23.5</text:span><text:span text:style-name="T514">.<text:s/></text:span><text:span text:style-name="T515">neigiamą vizualinį poveikį turinčių žemės ūkio gamybinių pastatų pašalinimas iš kultūros vertybių vizualinės apsaugos zonos.</text:span></text:p>
      <text:p text:style-name="P516"><text:span text:style-name="T517">24</text:span><text:span text:style-name="T518">.</text:span><text:span text:style-name="T519"><text:tab/>Siekiant išsaugoti Regioninio parko nekilnojamąsias kultūros vertybes ir nematerialųjį kultūrinį paveldą rekomenduojama:</text:span></text:p>
      <text:p text:style-name="P520"><text:span text:style-name="T521">24.1</text:span><text:span text:style-name="T522">. tęsti Regioninio parko kultūros paveldo tyrimus ir vykdyti nuolatinį kultūros paveldo būklės stebėjimą (monitoringą);</text:span></text:p>
      <text:p text:style-name="P523"><text:span text:style-name="T524">24.2</text:span><text:span text:style-name="T525">. išlaikyti ir puoselėti tradicinę architektūrą, gyvenviečių erdvinę struktūrą;</text:span></text:p>
      <text:p text:style-name="P526"><text:span text:style-name="T527">24.3</text:span><text:span text:style-name="T528">. puoselėti šio krašto etnokultūros tradicijas, senuosius amatus ir verslus, vietovardžius ir vandenvardžius;</text:span></text:p>
      <text:p text:style-name="P529"><text:span text:style-name="T530">24.4</text:span><text:span text:style-name="T531">. pagal galimybes keisti pagrindinių Regioninio parko archeologinių vertybių (piliakalnių, kapinynų bei pilkapių) ir jų aplinkos pobūdį į atvirą (supievintą);</text:span></text:p>
      <text:p text:style-name="P532"><text:span text:style-name="T533">24.5</text:span><text:span text:style-name="T534">. pritaikyti kultūros paveldo objektus lankymui, sutvarkant aplinką, įrengiant lankymui ir eksponavimui būtiną infrastruktūrą (priėjimus, privažiavimus, automobilių stovėjimo aikšteles, atokvėpio vietas, informacinius stendus);</text:span></text:p>
      <text:p text:style-name="P535"><text:span text:style-name="T536">24.6</text:span><text:span text:style-name="T537">. atidengiant paveldo objektus ar reginius kraštovaizdžio formavimo kirtimais pritaikyti kultūros paveldo objektus lankymui ir/ar apžvalgai; viena iš siūlomų atverti apžvalgos vietų – teritorija</text:span><text:span text:style-name="T538"><text:s/>Salanto slėnyje nuo tilto per Salanto upę Sakuočių kaime link Kūlupėnų geležinkelio tilto</text:span><text:span text:style-name="T539">;</text:span></text:p>
      <text:p text:style-name="P540"><text:span text:style-name="T541">24.6</text:span><text:span text:style-name="T542">. skleisti informaciją apie kultūros vertybes, skatinant turistų ir vietos gyventojų auklėjamąją pažintinę veiklą.</text:span></text:p>
      <text:p text:style-name="P543"><text:span text:style-name="T544">25</text:span><text:span text:style-name="T545">.</text:span><text:span text:style-name="T546"><text:tab/>Nekilnojamojo kultūros paveldo vertybių naudojimo ir pritaikymo srityje laikomasi šių nuostatų:</text:span></text:p>
      <text:p text:style-name="P547"><text:span text:style-name="T548">25.1</text:span><text:span text:style-name="T549">. archeologinių, mitologinių, istorinių ir memorialinių vertybių pritaikymas gali būti tik minimalus, apimantis pritaikymą lankyti;</text:span></text:p>
      <text:p text:style-name="P550"><text:span text:style-name="T551">25.2</text:span><text:span text:style-name="T552">. etnokultūrinio, architektūrinio, inžinerinio, urbanistinio ir istorinio paveldo išsaugojimas gali būti veiksmingas tik derinant konservacinius interesus su pritaikymo poreikiais; skatinama taip pritaikyti ir naudoti šias vertybes, kad būtų užtikrintas jų išsaugojimas ir gyvybingumas.</text:span></text:p>
      <text:p text:style-name="P553"><text:span text:style-name="T554">26</text:span><text:span text:style-name="T555">.</text:span><text:span text:style-name="T556"><text:tab/>Regioniniame parke esančių kultūros paveldo objektų tvarkyba ir veikla juose, įvertinus jų vertingąsias savybes, įrašytas pase, dosjė, kultūros vertybių registre, bei saugomo objekto apsaugos tikslus, nustatoma pagal Nekilnojamojo kultūros paveldo apsaugos įstatymą.</text:span></text:p>
      <text:p text:style-name="P557"><text:span text:style-name="T558">27</text:span><text:span text:style-name="T559">.</text:span><text:span text:style-name="T560"><text:tab/>Nekilnojamojo kultūros paveldo apsaugos ir veiklos plėtojimo paveldosaugos reikalavimai kultūros paveldo vietovių teritorijose nustatomi šių kultūros paveldo vietovių nekilnojamojo kultūros paveldo apsaugos specialiojo teritorijų planavimo dokumentais. Kai jų nėra, paveldosaugos reikalavimus vertingosioms savybėms išsaugoti nustato už kultūros paveldo apsaugą atsakinga institucija. Tvarkymo planas nenustato ir nekeičia nekilnojamųjų kultūros vertybių teritorijų ir apsaugos zonų.</text:span></text:p>
      <text:p text:style-name="P561"/>
      <text:p text:style-name="P562"><text:span text:style-name="T563">VI</text:span><text:span text:style-name="T564"><text:s/>SKYRIUS</text:span></text:p>
      <text:p text:style-name="P565"><text:span text:style-name="T566">REKREACINIO NAUDOJIMO KRYPTYS IR PRIEMONĖS</text:span></text:p>
      <text:p text:style-name="P567"/>
      <text:p text:style-name="P568"><text:span text:style-name="T569">28</text:span><text:span text:style-name="T570">.</text:span><text:span text:style-name="T571"><text:tab/>Regioninio parko rekreacinio naudojimo kryptys:</text:span></text:p>
      <text:p text:style-name="P572"><text:span text:style-name="T573">28.1</text:span><text:span text:style-name="T574">. pirmenybę teikti organizuojant ir plėtojant pažintinį turizmą, reprezentuojantį savitą Regioninio parko kraštovaizdį, aplankant vertingus gamtos ir kultūros paveldo objektus, skatinant poilsį gamtoje;</text:span></text:p>
      <text:p text:style-name="P575"><text:span text:style-name="T576">28.2</text:span><text:span text:style-name="T577">. puoselėti etnokultūrą, tradicinę gyvenseną, vietos gyventojus skatinti imtis rekreacinio verslo, teikiant apgyvendinimo, maitinimo, inventoriaus nuomos paslaugas Regioninio parko lankytojams;<text:s/></text:span></text:p>
      <text:p text:style-name="P578"><text:span text:style-name="T579">28.3</text:span><text:span text:style-name="T580">. rekreaciniai ištekliai turi būti naudojami taip, kad nenukentėtų ir neblogėtų jų kokybė.</text:span></text:p>
      <text:p text:style-name="P581"><text:span text:style-name="T582">29</text:span><text:span text:style-name="T583">.</text:span><text:span text:style-name="T584"><text:tab/>Rekreacinis naudojimas Regioniniame parke vystomas laikantis šių nuostatų:</text:span></text:p>
      <text:p text:style-name="P585"><text:span text:style-name="T586">29.1</text:span><text:span text:style-name="T587">. pagrindiniai vystytini rekreacinio aptarnavimo centrai Regioniniame parke yra Salantai, Kartena ir Mosėdis;</text:span></text:p>
      <text:p text:style-name="P588"><text:span text:style-name="T589">29.2</text:span><text:span text:style-name="T590">. rekreacinė infrastruktūra koncentruojama rekreacinio funkcinio prioriteto zonose, kitose Regioninio parko dalyse vystoma pažintiniam lankymui reikalinga infrastruktūra;</text:span></text:p>
      <text:p text:style-name="P591"><text:span text:style-name="T592">29.3</text:span><text:span text:style-name="T593">. rekreaciniai pastatai, kompleksai ir stovyklavietės gali būti statomi urbanizuojamos rekreacinės aplinkos (NRu) kraštovaizdžio tvarkymo zonose ir Tvarkymo plane numatytose vietose;</text:span></text:p>
      <text:p text:style-name="P594"><text:span text:style-name="T595">29.4</text:span><text:span text:style-name="T596">. Regioninio parko draustiniuose plėtojamas pažintinis turizmas, įrengiant pažintinius ir mokomuosius takus, automobilių ir dviračių turizmo trasas, trumpalaikio poilsio vietas, apžvalgos aikšteles, mažuosius kraštovaizdžio architektūros statinius;</text:span></text:p>
      <text:p text:style-name="P597"><text:span text:style-name="T598">29.5</text:span><text:span text:style-name="T599">. prie pažintinio turizmo trasų, takų, lankomų objektų, esant poreikiui, gali būti įrengiamos ir statomos automobilių stovėjimo, apžvalgos aikštelės, bokštai, privažiavimai ir priėjimai prie lankomų objektų, informaciniai stendai, rodyklės ir mažieji kraštovaizdžio architektūros statiniai ir Tvarkymo plane nenumatytose vietose.</text:span></text:p>
      <text:p text:style-name="P600"><text:span text:style-name="T601">30</text:span><text:span text:style-name="T602">.</text:span><text:span text:style-name="T603"><text:tab/>Siekiant optimizuoti regioninio parko rekreacinį naudojimą ir infrastruktūrą numatoma:</text:span></text:p>
      <text:p text:style-name="P604"><text:span text:style-name="T605">30.1</text:span><text:span text:style-name="T606">. įrengti naujas ir atnaujinti esamas trumpalaikio poilsio vietas Salantuose, Mosėdyje, Kartenoje, Nasrėnuose, plečiant bendro naudojimo maudymosi vietų, poilsio zonų, sporto aikštelių tinklą;</text:span></text:p>
      <text:p text:style-name="P607"><text:span text:style-name="T608">30.2</text:span><text:span text:style-name="T609">. poilsiavimą vystyti plėtojant esamus rekreacinės infrastruktūros objektus bei įrengiant naujus Tvarkymo plane nurodytose vietose: prie Pecelių, Gintarų kaimų, Kartenos miestelio;</text:span></text:p>
      <text:p text:style-name="P610"><text:span text:style-name="T611">30.3</text:span><text:span text:style-name="T612">.<text:s/></text:span><text:span text:style-name="T613">Tvarkymo plane pažymėtose vietose gali būti įrengiami<text:s/></text:span><text:span text:style-name="T614">nauji rekreacinės infrastruktūros objektai</text:span><text:span text:style-name="T615">;</text:span></text:p>
      <text:p text:style-name="P616"><text:span text:style-name="T617">30.4</text:span><text:span text:style-name="T618">. Juodupėnų ir Kūlupėnų rekreacinio funkcinio prioriteto zonose galima esamų statinių transformacija į rekreacinius pastatus;</text:span><text:span text:style-name="T619"><text:s/></text:span></text:p>
      <text:p text:style-name="P620"><text:span text:style-name="T621">30.5</text:span><text:span text:style-name="T622">. įrengti, tvarkyti trumpalaikio poilsio zonas Regioninio parko gyvenamosiose vietovėse;</text:span></text:p>
      <text:p text:style-name="P623"><text:span text:style-name="T624">30.6</text:span><text:span text:style-name="T625">. plėtoti regioninio parko vizualinę informacinę sistemą natūroje, pastatant rodykles, užrašus, informacinius stendus.</text:span></text:p>
      <text:p text:style-name="P626"><text:span text:style-name="T627">31</text:span><text:span text:style-name="T628">.</text:span><text:span text:style-name="T629"><text:tab/>Vystant pažintinį turizmą Regioniniame parke:</text:span></text:p>
      <text:p text:style-name="P630"><text:span text:style-name="T631">31.1</text:span><text:span text:style-name="T632">. formuojama turistinė automobilių, dviračių, pėsčiųjų ir vandens turizmo trasų sistema su reikalinga infrastruktūra;</text:span></text:p>
      <text:p text:style-name="P633"><text:span text:style-name="T634">31.2</text:span><text:span text:style-name="T635">. prioritetas teikiamas ekologinio – pėsčiųjų ir dviračių turizmo vystymui ir propagavimui;</text:span></text:p>
      <text:p text:style-name="P636"><text:span text:style-name="T637">31.3</text:span><text:span text:style-name="T638">.<text:s/></text:span><text:span text:style-name="T639">autoturizmo ir dviračių trasos tapatinamos su vietiniais keliais. Tais atvejais, kai autoturizmo ir dviračių turizmo maršrutai sutampa, o autokeliais vyksta intensyvus transporto eismas, dviračių takus rekomenduojama įrengti atskiroje žemės juostoje šalia šių kelių važiuojamosios dalies arba formuojant atskirus takus;</text:span></text:p>
      <text:p text:style-name="P640"><text:span text:style-name="T641">31.4</text:span><text:span text:style-name="T642">. turizmo maršrutų ir pažintinių takų įrengimui gali būti<text:s/></text:span><text:span text:style-name="T643">pritaikomi<text:s/></text:span><text:span text:style-name="T644">esami miško takai ir lauko keliai.</text:span></text:p>
      <text:p text:style-name="P645"><text:span text:style-name="T646">32</text:span><text:span text:style-name="T647">.</text:span><text:span text:style-name="T648"><text:tab/>Vystant Regioninio parko turizmo maršrutų ir takų sistemą numatoma:</text:span></text:p>
      <text:p text:style-name="P649"><text:span text:style-name="T650">32.1</text:span><text:span text:style-name="T651"><text:s/></text:span><text:span text:style-name="T652">plėtoti pėsčiųjų turizmą – prižiūrėti esamus ir įrengti naujus pėsčiųjų takus Regioninio parko kraštovaizdžiui ir gyvajai gamtai pažinti. Nauji pažintiniai pėsčiųjų takai planuojami Salanto žemupio<text:s/></text:span><text:span text:style-name="T653">hidrografiniame draustinyje tarp Kalnalio apžvalgos bokšto ir<text:s/></text:span><text:soft-page-break/><text:span text:style-name="T654">Imbarės piliakalnio, Alanto kraštovaizdžio draustinyje prie Kartenos piliakalnio; Minijos kraštovaizdžio draustinyje aplink „Vyšnių dvaro“ teritoriją. Renginių organizavimo ir teritorijų priežiūros tikslais pėsčiųjų takais gali vykti tarnybinis transportas;</text:span></text:p>
      <text:p text:style-name="P655"><text:span text:style-name="T656">32.2</text:span><text:span text:style-name="T657">. plėtoti vandens turizmą Minijos upės pažintinėje vandens turizmo trasoje įrengiant ir atnaujinant informacinę sistemą, įlipimo-išlipimo vietas ir joms reikalingą infrastruktūrą;<text:s/></text:span></text:p>
      <text:p text:style-name="P658"><text:span text:style-name="T659">32.3</text:span><text:span text:style-name="T660">. plėtoti dviračių turizmą, gerinant esamų dviračių takų būklę, atnaujinant infrastruktūrą bei įrengiant naujus pėsčiųjų – dviračių takus: palei dešinįjį Minijos krantą nuo Kartenos mstl. iki Minijos g., suformuojant žiedinę Kartenos-Minijos pažintinę pėsčiųjų-dviračių trasos atkarpą; Kartenos mstl. nuo kelio Kretinga-Plungė link Kartenos piliakalnio<text:s/></text:span><text:span text:style-name="T661">palei Palivarko, Plungės g. iki Minijos dešiniojo kranto. Persikėlimui į kitame krante esantį Kartenos piliakalnį per Miniją numatomas pėsčiųjų tiltas;<text:s/></text:span></text:p>
      <text:p text:style-name="P662"><text:span text:style-name="T663">32.4</text:span><text:span text:style-name="T664">. plėtoti autoturizmą, gerinant trasų infrastruktūrą Regioninio parko teritoriją kertančiose atkarpose, įrengiant informacinius ženklus, rodykles.</text:span></text:p>
      <text:p text:style-name="P665"/>
      <text:p text:style-name="P666"><text:span text:style-name="T667">VII</text:span><text:span text:style-name="T668"><text:s/>SKYRIUS</text:span></text:p>
      <text:p text:style-name="P669"><text:span text:style-name="T670">GYVENAMŲJŲ VIETOVIŲ IR INFRASTRUKTŪROS PLĖTROS KRYPTYS</text:span></text:p>
      <text:p text:style-name="P671"/>
      <text:p text:style-name="P672"><text:span text:style-name="T673">33</text:span><text:span text:style-name="T674">.</text:span><text:span text:style-name="T675"><text:tab/>Pagrindinė gyvenamųjų vietovių bei infrastruktūros plėtros Regioniniame parke kryptis – kompaktiškai užstatytų gyvenviečių renovacija ir plėtojimas bei infrastruktūros gerinimas, siekiant geriau patenkinti vietos gyventojų ir lankytojų reikmes, išsaugojant ir atkuriant būdingą šio krašto urbanistinę struktūrą, puoselėjant tradicinę architektūrą.</text:span></text:p>
      <text:p text:style-name="P676"><text:span text:style-name="T677">34</text:span><text:span text:style-name="T678">.</text:span><text:span text:style-name="T679"><text:tab/>Gyvenamųjų vietovių plėtra galima visose gyvenamosios ir visuomeninės paskirties kraštovaizdžio tvarkymo zonose (GŪi, GŪe, GAe, GEr, GEp), laikantis Regioninio parko apsaugos reglamento reikalavimų. Kraštovaizdžio atnaujinamojo tvarkymo zonoje (GEr) galima nauja statyba ir esamų pastatų rekonstrukcija, šiai kraštovaizdžio tvarkymo zonai rekomenduojama parengti detalųjį planą.</text:span></text:p>
      <text:p text:style-name="P680"><text:span text:style-name="T681">35</text:span><text:span text:style-name="T682">.</text:span><text:span text:style-name="T683"><text:tab/>Naujų sodybų kūrimas galimas 35 punkte minėtose kraštovaizdžio tvarkymo zonose, kitos pagrindinės tikslinės paskirties (mažaaukščių gyvenamųjų namų statybai) žemės sklypuose arba Tvarkymo plane pažymėtose galimose naujų sodybų vietose. Sodybos vieta gali būti tikslinama ir keičiama teisės aktais nustatyta tvarka, jei numatyta galimos naujos sodybos vieta yra netinkama dėl inžinerinių tinklų, susiformavusių želdinių ir kt.</text:span></text:p>
      <text:p text:style-name="P684"><text:span text:style-name="T685">36</text:span><text:span text:style-name="T686">.</text:span><text:span text:style-name="T687"><text:tab/>Regioniniame parke esančios ir statomos sodybos, nepatenkančios į gyvenamosios ir visuomeninės paskirties žemės kraštovaizdžio tvarkymo zonas, tvarkomos pagal šiuos reikalavimus:</text:span></text:p>
      <text:p text:style-name="P688"><text:span text:style-name="T689">36.1</text:span><text:span text:style-name="T690">. gemorfologiniame ir kraštovaizdžio draustiniuose taikomas sugriežtinto vizualinio reguliavimo (GAi) kraštovaizdžio tvarkymo zonos reglamentas;</text:span></text:p>
      <text:p text:style-name="P691"><text:span text:style-name="T692">36.2</text:span><text:span text:style-name="T693">. kituose gamtiniuose draustiniuose ir ekologinės apsaugos funkcinio prioriteto zonose taikomas sugriežtinto geoekologinio reguliavimo (GAe) kraštovaizdžio tvarkymo zonos reglamentas;</text:span></text:p>
      <text:p text:style-name="P694"><text:span text:style-name="T695">36.3</text:span><text:span text:style-name="T696">. rekreacinio funkcinio prioriteto zonose taikomas ekstensyvaus (palaikomojo) (GRe) kraštovaizdžio tvarkymo zonos reglamentas.</text:span></text:p>
      <text:p text:style-name="P697"><text:span text:style-name="T698">37</text:span><text:span text:style-name="T699">.</text:span><text:span text:style-name="T700"><text:tab/>Urbanistiniuose draustiniuose, sunykusio istorinio užstatymo vietose, buvusio užstatymo atkūrimas galimas tik atliktų istorinių ir (ar) urbanistinių, ir (ar) archeologinių tyrimų pagrindu.</text:span></text:p>
      <text:p text:style-name="P701"><text:span text:style-name="T702">38</text:span><text:span text:style-name="T703">.</text:span><text:span text:style-name="T704"><text:tab/>Žemės ūkio gamybinių centrų pastatai gali būti statomi numatytose bendrojo apsauginio ūkininkavimo agrarinėse kraštovaizdžio tvarkymo zonose (ŽAb) Tvarkymo plane pažymėtose vietose, atsižvelgiant į regiono architektūros savitumus, tradicines statybines medžiagas, formas, aukštingumą.</text:span></text:p>
      <text:p text:style-name="P705"><text:span text:style-name="T706">39</text:span><text:span text:style-name="T707">.</text:span><text:span text:style-name="T708"><text:tab/>Apleisti žemės ūkio gamybiniai kompleksai, neatitinkantys pasikeitusių gamybos sąlygų ir aplinkosaugos reikalavimų, turi būti demontuojami ar rekonstruojami. Rekomenduojama griauti apleistus, apgriuvusius ir jokiai ūkinei veiklai nepritaikytus žemės<text:s/></text:span><text:soft-page-break/><text:span text:style-name="T709">ūkio gamybos centrus ar pastatus rekonstruoti taip, kad jie atitiktų Regioninio parko steigimo tikslus bei architektūros reikalavimus. Gamybinių centrų tvarkymo klausimai kiekvienu konkrečiu atveju sprendžiami atsižvelgiant į Regioninio parko steigimo tikslus.</text:span></text:p>
      <text:p text:style-name="P710"><text:span text:style-name="T711">40</text:span><text:span text:style-name="T712">.</text:span><text:span text:style-name="T713"><text:tab/>Regioniniame parke skatinama įrengti šiuolaikinį technologijos lygį atitinkančias susisiekimo komunikacijas ir inžinerinius tinklus:</text:span></text:p>
      <text:p text:style-name="P714"><text:span text:style-name="T715">40.1</text:span><text:span text:style-name="T716">. gerinama kelių, gatvių bei aikščių danga;</text:span></text:p>
      <text:p text:style-name="P717"><text:span text:style-name="T718">40.2</text:span><text:span text:style-name="T719">. prioritetas teikiamas infrastruktūrai, kuo mažiau keičiančiai kraštovaizdžio pobūdį ir nedarkančiai aplinkos;</text:span></text:p>
      <text:p text:style-name="P720"><text:span text:style-name="T721">40.3</text:span><text:span text:style-name="T722">. leidžiama remontuoti, rekonstruoti esamus statinius.</text:span></text:p>
      <text:p text:style-name="P723"><text:span text:style-name="T7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0</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0T12:36:00Z</meta:creation-date>
    <dc:date>2019-06-20T12:36:00Z</dc:date>
    <meta:print-date>2019-01-11T09:57:00Z</meta:print-date>
    <meta:template xlink:href="Normal.dotm" xlink:type="simple"/>
    <meta:editing-cycles>2</meta:editing-cycles>
    <meta:editing-duration>PT0S</meta:editing-duration>
    <meta:document-statistic meta:page-count="11" meta:paragraph-count="165" meta:word-count="4273" meta:character-count="33085" meta:row-count="579" meta:non-whitespace-character-count="28977"/>
  </office:meta>
</office:document-meta>
</file>