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7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4.2437in" style:use-optimal-column-width="false"/>
    </style:style>
    <style:style style:name="TableColumn30" style:family="table-column">
      <style:table-column-properties style:column-width="2.0388in" style:use-optimal-column-width="false"/>
    </style:style>
    <style:style style:name="Table27" style:family="table">
      <style:table-properties style:width="6.7513in" fo:margin-left="0in" table:align="left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2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1.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0417in" svg:height="0.7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DĖL TEISINGUMO MINISTRO 2005 M. GEGUŽĖS 13 D. ĮSAKYMO NR. 1R-158 „DĖL PRAŠYMO IŠMOKĖTI UŽMOKESTĮ UŽ SUTEIKTĄ ANTRINĘ TEISINĘ PAGALBĄ FORMOS PATVIRTINIMO“ PAKEITIMO</text:p>
      <text:p text:style-name="P16"/>
      <text:p text:style-name="P17">2014 m. spalio 20 d. Nr. 1R-325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 text:c="2"/>Prašymo išmokėti užmokestį už suteiktą antrinę teisinę pagalbą formą, patvirtintą Lietuvos Respublikos teisingumo ministro 2005 m. gegužės 13 d. įsakymu Nr. 1R-158 „Dėl Prašymo išmokėti užmokestį už suteiktą antrinę teisinę pagalbą formos patvirtinimo“, ir išdėstau prašymo dalį „Patirtos išlaidos, susijusios su antrinės teisinės pagalbos teikimu“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Eil. Nr.<text:s/></text:p>
          </table:table-cell>
          <table:table-cell table:style-name="TableCell34">
            <text:p text:style-name="P35">Patirtos išlaidos, susijusios su antrinės teisinės pagalbos teikimu</text:p>
          </table:table-cell>
          <table:table-cell table:style-name="TableCell36">
            <text:p text:style-name="P37">Suma (sumą nurodyti eurais)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Suma iš viso:<text:s/></text:p>
          </table:table-cell>
          <table:covered-table-cell/>
          <table:table-cell table:style-name="TableCell83">
            <text:p text:style-name="P84"><text:span text:style-name="T85">“</text:span></text:p>
          </table:table-cell>
        </table:table-row>
      </table:table>
      <text:p text:style-name="P86"><text:span text:style-name="T87">2</text:span><text:span text:style-name="T88">.<text:s/></text:span><text:span text:style-name="T89">Nustatau</text:span><text:span text:style-name="T90">, kad šis įsakymas<text:s/></text:span><text:span text:style-name="T91">įsigalioja<text:s/></text:span><text:span text:style-name="T92">2015 m. sausio 1 d</text:span><text:span text:style-name="T93">.<text:s/></text:span></text:p>
      <text:p text:style-name="P94"/>
      <text:p text:style-name="P95"/>
      <text:p text:style-name="P96"/>
      <text:p text:style-name="P97">Teisingumo ministras<text:s/><text:tab/><text:tab/><text:tab/><text:tab/><text:tab/>Juozas Bernatonis<text:s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7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CLUSadmin</dc:creator>
    <meta:creation-date>2014-10-20T10:25:00Z</meta:creation-date>
    <dc:date>2014-10-20T10:25:00Z</dc:date>
    <meta:print-date>2013-08-28T06:1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35" meta:character-count="921" meta:row-count="73" meta:non-whitespace-character-count="810"/>
  </office:meta>
</office:document-meta>
</file>