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keep-together="always" fo:text-align="center" fo:line-height="115%"/>
      <style:text-properties fo:color="#000000" fo:font-size="11pt" style:font-size-asian="11pt" style:font-size-complex="11pt" style:language-asian="ar" style:country-asian="SA" fo:hyphenate="false"/>
    </style:style>
    <style:style style:name="P14"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4" style:parent-style-name="Normal" style:family="paragraph">
      <style:paragraph-properties fo:margin-left="1.6736in" fo:text-indent="-1.6736in">
        <style:tab-stops/>
      </style:paragraph-properties>
      <style:text-properties fo:color="#000000" fo:font-size="11pt" style:font-size-asian="11pt" style:font-size-complex="11pt" style:language-asian="ar" style:country-asian="SA" fo:hyphenate="false"/>
    </style:style>
    <style:style style:name="P2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6" style:parent-style-name="DefaultParagraphFont" style:family="text">
      <style:text-properties fo:color="#000000" fo:letter-spacing="0.0347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style-complex="italic"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font-weight="bold" style:font-weight-asian="bold"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fo:background-color="#FCFDFD"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fo:background-color="#FCFDFD"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widows="0" fo:orphans="0" fo:text-align="justify" fo:line-height="150%" fo:text-indent="0.4923in"/>
      <style:text-properties fo:hyphenate="false"/>
    </style:style>
    <style:style style:name="T113" style:parent-style-name="DefaultParagraphFont" style:family="text">
      <style:text-properties fo:color="#000000" fo:letter-spacing="-0.0027in" style:font-size-complex="12pt" style:language-asian="ar" style:country-asian="SA"/>
    </style:style>
    <style:style style:name="T114" style:parent-style-name="DefaultParagraphFont" style:family="text">
      <style:text-properties fo:color="#000000" fo:letter-spacing="-0.0027in" style:font-size-complex="12pt" style:language-asian="ar" style:country-asian="SA"/>
    </style:style>
    <style:style style:name="T115" style:parent-style-name="DefaultParagraphFont" style:family="text">
      <style:text-properties fo:color="#000000" fo:letter-spacing="-0.0027in"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118" style:parent-style-name="DefaultParagraphFont" style:family="text">
      <style:text-properties fo:color="#000000" style:font-size-complex="12pt" fo:background-color="#FFFFFF" style:language-asian="ar" style:country-asian="SA"/>
    </style:style>
    <style:style style:name="T119" style:parent-style-name="DefaultParagraphFont" style:family="text">
      <style:text-properties fo:color="#000000" style:font-size-complex="12pt" fo:background-color="#FFFFFF" style:language-asian="ar" style:country-asian="SA"/>
    </style:style>
    <style:style style:name="P120" style:parent-style-name="Normal" style:family="paragraph">
      <style:paragraph-properties fo:text-align="center" fo:line-height="150%" fo:text-indent="0.4923in">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fo:background-color="#FFFFFF" style:language-asian="ar" style:country-asian="SA"/>
    </style:style>
    <style:style style:name="T1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3" style:parent-style-name="DefaultParagraphFont" style:family="text">
      <style:text-properties style:font-name-asian="Arial Unicode MS" fo:color="#000000" style:font-size-complex="12pt" fo:background-color="#FFFFFF" style:language-asian="ar" style:country-asian="SA"/>
    </style:style>
    <style:style style:name="P124" style:parent-style-name="Normal" style:family="paragraph">
      <style:paragraph-properties fo:line-height="150%" fo:text-indent="0.4923in"/>
      <style:text-properties fo:hyphenate="false"/>
    </style:style>
    <style:style style:name="T125" style:parent-style-name="DefaultParagraphFont" style:family="text">
      <style:text-properties style:font-name-asian="Arial Unicode MS" fo:color="#000000" style:font-size-complex="12pt" fo:background-color="#FFFFFF" style:language-asian="ar" style:country-asian="SA"/>
    </style:style>
    <style:style style:name="T126" style:parent-style-name="DefaultParagraphFont" style:family="text">
      <style:text-properties style:font-name-asian="Arial Unicode MS" fo:color="#000000" style:font-size-complex="12pt" fo:background-color="#FFFFFF"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fo:color="#000000" fo:letter-spacing="-0.0013in" style:font-size-complex="12pt" style:language-asian="ar" style:country-asian="SA"/>
    </style:style>
    <style:style style:name="T130" style:parent-style-name="DefaultParagraphFont" style:family="text">
      <style:text-properties fo:color="#000000" fo:letter-spacing="-0.0013in"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fo:letter-spacing="-0.0013in" style:font-size-complex="12pt" style:language-asian="ar" style:country-asian="SA"/>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name-asian="Arial Unicode MS" fo:color="#000000" style:font-size-complex="12pt" fo:background-color="#FFFFFF" style:language-asian="ar" style:country-asian="SA"/>
    </style:style>
    <style:style style:name="T135" style:parent-style-name="DefaultParagraphFont" style:family="text">
      <style:text-properties style:font-name-asian="Arial Unicode MS" fo:color="#000000" style:font-size-complex="12pt" fo:background-color="#FFFFFF"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widows="0" fo:orphans="0" fo:text-align="justify" fo:line-height="150%"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line-height="150%" fo:text-indent="0.4923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widows="0" fo:orphans="0"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line-height="150%" fo:text-indent="0.4923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fo:text-indent="0.4923in"/>
      <style:text-properties fo:hyphenate="false"/>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font-weight="bold" style:font-weight-asian="bold" style:font-weight-complex="bold" fo:color="#000000" style:font-size-complex="12pt" style:language-asian="ar" style:country-asian="SA"/>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P200" style:parent-style-name="Normal" style:family="paragraph">
      <style:paragraph-properties fo:widows="0" fo:orphans="0" fo:text-align="justify" fo:line-height="150%" fo:text-indent="0.4923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line-height="150%" fo:text-indent="0.4923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text-position="sub 62.5%"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widows="0" fo:orphans="0" fo:text-align="justify" fo:line-height="150%" fo:text-indent="0.4923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text-position="sub 62.5%"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widows="0" fo:orphans="0"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weight-complex="bold" fo:color="#000000" style:font-size-complex="12pt" style:language-asian="ar" style:country-asian="SA"/>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text-properties fo:hyphenate="false"/>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770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AUGALININKYSTĖS TARNYBOS<text: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1 M. BIRŽELIO 21 D. ĮSAKYMO NR. A1-196 „DĖL<text:s/></text:span><text:span text:style-name="T17">JAVŲ, PAŠARINIŲ AUGALŲ, ALIEJINIŲ IR PLUOŠTINIŲ AUGALŲ<text:s/></text:span><text:span text:style-name="T18">SĖKLINIŲ PASĖLIŲ APROBAVIMO<text:s/></text:span><text:span text:style-name="T19">TAISYKLIŲ PATVIRTINIMO“ PAKEITIMO</text:span></text:p>
      <text:p text:style-name="P20"/>
      <text:p text:style-name="P21">2020 m. kovo 30 d. Nr. A1-139</text:p>
      <text:p text:style-name="P22">Vilnius</text:p>
      <text:p text:style-name="P23"/>
      <text:p text:style-name="P24"/>
      <text:p text:style-name="P25"><text:span text:style-name="T26">Pakeičiu</text:span><text:span text:style-name="T27"><text:s/>Javų, pašarinių augalų, aliejinių ir pluoštinių augalų<text:s/></text:span><text:span text:style-name="T28">sėklinių pasėlių aprobavimo<text:s/></text:span><text:span text:style-name="T29">taisykles, patvirtintas Valstybinės augalininkystės tarnybos prie Žemės ūkio ministerijos direktoriaus 2011 m. birželio 21 d. įsakymu Nr. A1-196 „Dėl Javų, pašarinių augalų, aliejinių ir pluoštinių augalų<text:s/></text:span><text:span text:style-name="T30">sėklinių pasėlių aprobavimo<text:s/></text:span><text:span text:style-name="T31">taisyklių patvirtinimo“:</text:span></text:p>
      <text:p text:style-name="P32"><text:span text:style-name="T33">1</text:span><text:span text:style-name="T34">. Pakeičiu 2 punktą ir jį išdėstau taip:</text:span></text:p>
      <text:p text:style-name="P35"><text:span text:style-name="T36">„</text:span><text:span text:style-name="T37">2</text:span><text:span text:style-name="T38">. Taisyklės parengtos vadovaujantis Privalomųjų rinkai tiekiamos javų sėklos kokybės reikalavimų aprašu, patvirtintu Lietuvos Respublikos žemės ūkio ministro 2000 m. rugsėjo 29 d. įsakymu Nr. 274 „Dėl Privalomųjų rinkai tiekiamos javų sėklos kokybės reikalavimų aprašo patvirtinimo“ (toliau – Privalomųjų rinkai tiekiamos javų sėklos kokybės reikalavimų aprašas),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text:span><text:span text:style-name="T39">Ekonominio bendradarbiavimo ir plėtros organizacijos</text:span><text:span text:style-name="T40"><text:s/></text:span><text:span text:style-name="T41">(toliau<text:s/></text:span><text:span text:style-name="T42">–</text:span><text:span text:style-name="T43"><text:s/>EBPO)</text:span><text:span text:style-name="T44"><text:s/>Žolių ir ankštinių augalų sėklos, Javų sėklos, Kryžmažiedžių ir kitų aliejinių pluoštinių augalų sėklos, tiekiamos tarptautinei prekybai, schemų reikalavimais, peržiūrėtais EBPO Taryboje 2019 m. sausio 29 d. (C(2019) 2),</text:span><text:span text:style-name="T45"><text:s/>(toliau<text:s/></text:span><text:span text:style-name="T46">–<text:s/></text:span><text:span text:style-name="T47">EBPO</text:span><text:span text:style-name="T48"><text:s/>Sėklos schemos)</text:span><text:span text:style-name="T49">, EBPO vegetacinių tyrimų ir sėklinių pasėlių aprobavimo gairėmis, parengtomis 2019 m.“</text:span></text:p>
      <text:p text:style-name="P50"><text:span text:style-name="T51">2</text:span><text:span text:style-name="T52">. Papildau 3.10 papunkčiu ir jį išdėstau taip:</text:span></text:p>
      <text:p text:style-name="P53"><text:span text:style-name="T54">„</text:span><text:span text:style-name="T55">3.10</text:span><text:span text:style-name="T56">.<text:s/></text:span><text:span text:style-name="T57">VATIS</text:span><text:span text:style-name="T58"><text:s/>– Valstybinės augalininkystės tarnybos prie Žemės ūkio ministerijos informacinė sistema.“</text:span></text:p>
      <text:p text:style-name="P59"><text:span text:style-name="T60">3</text:span><text:span text:style-name="T61">. Pakeičiu 4 punktą ir jį išdėstau taip:</text:span></text:p>
      <text:p text:style-name="P62"><text:span text:style-name="T63">„</text:span><text:span text:style-name="T64">4</text:span><text:span text:style-name="T65">. Dauginamosios medžiagos tiekėjas, norintis aprobuoti javų, pašarinių augalų, aliejinių ir pluoštinių augalų sėklinį pasėlį (toliau – sėklinis pasėlis), Tarnybos regioniniam skyriui turi pateikti prašymą aprobuoti sėklinius pasėlius. Prašymą aprobuoti sėklinius pasėlius dauginamosios medžiagos tiekėjas gali pateikti el. paštu, VATIS sistemoje adresu https://vatis.vatzum.lt/</text:span><text:span text:style-name="T66">, paštu<text:s/></text:span><text:span text:style-name="T67">ar<text:s/></text:span><text:span text:style-name="T68">atvykęs į regioninį skyrių.</text:span><text:span text:style-name="T69"><text:s/>Prašymo aprobuoti sėklinius pasėlius formos pavyzdys patvirtintas Valstybinės augalininkystės tarnybos prie Žemės ūkio ministerijos direktoriaus 2010 m. liepos 2 d. įsakymu Nr. A1-9 „Dėl sėklinių pasėlių aprobavimo dokumentų formų pavyzdžių patvirtinimo“.“</text:span></text:p>
      <text:p text:style-name="P70"><text:span text:style-name="T71">4</text:span><text:span text:style-name="T72">. Pakeičiu 6 punktą ir jį išdėstau taip:</text:span></text:p>
      <text:p text:style-name="P73"><text:span text:style-name="T74">„</text:span><text:span text:style-name="T75">6</text:span><text:span text:style-name="T76">. Jei veislė yra saugotina, dauginamosios medžiagos tiekėjas prieš kiekvieno auginimo sezono pradžią Tarnybos regioniniam 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77">, paštu<text:s/></text:span><text:span text:style-name="T78">ar<text:s/></text:span><text:span text:style-name="T79">atvykęs į regioninį skyrių.</text:span><text:span text:style-name="T80"><text:s/>Pranešimo apie saugotiną veislę ir savitąją daržovių veislę forma patvirtinta</text:span><text:span text:style-name="T81"><text:s/>Valstybinės augalininkystės tarnybos prie Žemės ūkio ministerijos direktoriaus 2012 m. vasario 27 d. įsakymu Nr. A1-</text:span><text:span text:style-name="T82">62 „Dėl</text:span><text:span text:style-name="T83"><text:s/>saugotinos veislės ir savitosios daržovių veislės dokumentų formų patvirtinimo“.“</text:span></text:p>
      <text:p text:style-name="P84"><text:span text:style-name="T85">5</text:span><text:span text:style-name="T86">. Pakeičiu 9 punktą ir jį išdėstau taip:</text:span></text:p>
      <text:p text:style-name="P87"><text:span text:style-name="T88">„</text:span><text:span text:style-name="T89">9</text:span><text:span text:style-name="T90">. Aprobuotojas patikrina, ar:</text:span></text:p>
      <text:p text:style-name="P91"><text:span text:style-name="T92">9.1</text:span><text:span text:style-name="T93">. informacija, pateikta pasėtos sėklos</text:span><text:span text:style-name="T94"><text:s/>kokybę įrodančiame dokumente, nurodytame taisyklių 8 punkte, atitinka informaciją, pateiktą VATIS prašyme aprobuoti sėklinius pasėlius.<text:s/></text:span><text:span text:style-name="T95">Jei<text:s/></text:span><text:span text:style-name="T96">kokybę įrodančiame dokumente</text:span><text:span text:style-name="T97"><text:s/>pateikta informacija neatitinka informacijos, pateiktos VATIS prašyme aprobuoti sėklinius pasėlius, dauginamosios medžiagos tiekėjas turi patikslinti informaciją, pateiktą VATIS prašyme aprobuoti sėklinius pasėlius;</text:span></text:p>
      <text:p text:style-name="P98"><text:span text:style-name="T99">9.2</text:span><text:span text:style-name="T100">. licencinė sutartis (jei veislei taikoma teisinė apsauga) užregistruota Tarnybos Licencinių sutarčių registravimo žurnale. Jei licencinė sutartis neužregistruota Licencinių sutarčių registravimo žurnale, aprobuotojas aprobavimo akto pastaboje turi nurodyti, kad šios veislės sėkla bus sertifikuojama, kai licencinė sutartis bus užregistruota Tarnybos Licencinių sutarčių registravimo žurnale.“</text:span></text:p>
      <text:p text:style-name="P101"><text:span text:style-name="T102">6</text:span><text:span text:style-name="T103">. Pakeičiu 13 punktą ir jį išdėstau taip:<text:s/></text:span></text:p>
      <text:p text:style-name="P104"><text:span text:style-name="T105">„</text:span><text:span text:style-name="T106">13</text:span><text:span text:style-name="T107">. Jei augalo veislė yra genetiškai modifikuota, sėkliniai pasėliai aprobuojami vadovaujantis šiomis taisyklėmis ir Genetiškai modifikuotų augalų pasėlių sambūvio su tradicinių ir<text:s/></text:span><text:soft-page-break/><text:span text:style-name="T108">ekologiškų augalų pasėliais taisyklėmis, patvirtintomis Lietuvos Respublikos žemės ūkio ministro ir Lietuvos Respublikos aplinkos ministro 2007 m. lapkričio 16 d. įsakymu Nr. 3D-504/D1-608 „Dėl Genetiškai modifikuotų augalų pasėlių sambūvio su tradicinių ir ekologiškų augalų pasėliais taisyklių patvirtinimo“.“</text:span></text:p>
      <text:p text:style-name="P109"><text:span text:style-name="T110">7</text:span><text:span text:style-name="T111">. Pakeičiu 30 punkto pirmąją pastraipą ir ją išdėstau taip:</text:span></text:p>
      <text:p text:style-name="P112"><text:span text:style-name="T113">„</text:span><text:span text:style-name="T114">30</text:span><text:span text:style-name="T115">.<text:s/></text:span><text:span text:style-name="T116">Hibridų, išaugintų hibridiniuose pasėliuose, veislinis grynis gali būti patikrintas tik vegetaciniais tyrimais (pasėjus išaugintos hibridinės sėklos mėginius). Hibridiniuose pasėliuose veisliniam gryniui išsaugoti reikia laikytis šių sąlygų:“.</text:span></text:p>
      <text:p text:style-name="P117"><text:span text:style-name="T118">8</text:span><text:span text:style-name="T119">. Pakeičiu IV skyriaus ketvirtojo skirsnio pavadinimą ir jį išdėstau taip:</text:span></text:p>
      <text:p text:style-name="P120"><text:span text:style-name="T121">„</text:span><text:span text:style-name="T122">Vegetaciniai tyrimai</text:span><text:span text:style-name="T123">“.</text:span></text:p>
      <text:p text:style-name="P124"><text:span text:style-name="T125">9</text:span><text:span text:style-name="T126">.<text:s/></text:span><text:span text:style-name="T127">Pakeičiu 31 punktą ir jį išdėstau taip:</text:span></text:p>
      <text:p text:style-name="P128"><text:span text:style-name="T129">„</text:span><text:span text:style-name="T130">31</text:span><text:span text:style-name="T131">. Sertifikuotos sėklos siuntos tikrinamos atliekant vegetacinius tyrimus. Prieš aprobuojant sėklinį pasėlį, aprobuotojai gali susipažinti su sėklos siuntos, jei ji buvo tirta vegetaciniais tyrimais, rezultatais. Pagal vegetaciniuose tyrimuose nustatytą netipinių augalų skaičių ir jų požymius aprobuotojui lengviau identifikuoti netipinius augalus sėkliniame pasėlyje</text:span><text:span text:style-name="T132">.“</text:span></text:p>
      <text:p text:style-name="P133"><text:span text:style-name="T134">10</text:span><text:span text:style-name="T135">.<text:s/></text:span><text:span text:style-name="T136">Pakeičiu 32 punktą ir jį išdėstau taip:</text:span></text:p>
      <text:p text:style-name="P137"><text:span text:style-name="T138">„</text:span><text:span text:style-name="T139">32</text:span><text:span text:style-name="T140">. Aprobuotojas sėkliniuose pasėliuose gali rasti ir tokių netipinių augalų, kurie nebuvo pastebėti atliekant vegetacinius tyrimus. Juos būtina užregistruoti ir atsižvelgti priimant sprendimą dėl sėklinio pasėlio atitikties tam tikros kategorijos sėklai išauginti.“</text:span></text:p>
      <text:p text:style-name="P141"><text:span text:style-name="T142">11</text:span><text:span text:style-name="T143">. Pakeičiu 33 punktą ir jį išdėstau taip:</text:span></text:p>
      <text:p text:style-name="P144"><text:span text:style-name="T145">„</text:span><text:span text:style-name="T146">33</text:span><text:span text:style-name="T147">. Aprobuotojas turi gebėti atpažinti augalų požymius, padedančius atskirti veisles, ir turėti išsamių žinių apie aprobuojamas veisles. Aprobuotojų praktiniai mokymai vyksta vegetacinių tyrimų laukeliuose, kur jie gauna patikimų duomenų apie pasėtą sėklos siuntą.“</text:span></text:p>
      <text:p text:style-name="P148"><text:span text:style-name="T149">12</text:span><text:span text:style-name="T150">. Pakeičiu 61 punktą ir jį išdėstau taip:</text:span></text:p>
      <text:p text:style-name="P151"><text:span text:style-name="T152">„</text:span><text:span text:style-name="T153">61</text:span><text:span text:style-name="T154">. Atlikęs aprobavimą aprobuotojas VATIS užpildo sėklinio pasėlio aprobavimo aktą, kurio forma patvirtinta Valstybinės augalininkystės tarnybos prie Žemės ūkio ministerijos direktoriaus 2010 m. liepos 2 d. įsakymu Nr. A1-9 „Dėl sėklinių pasėlių aprobavimo dokumentų formų pavyzdžių patvirtinimo“.“</text:span></text:p>
      <text:p text:style-name="P155"><text:span text:style-name="T156">13</text:span><text:span text:style-name="T157">. Pakeičiu 62 punktą ir jį išdėstau taip:</text:span></text:p>
      <text:p text:style-name="P158"><text:span text:style-name="T159">„</text:span><text:span text:style-name="T160">62</text:span><text:span text:style-name="T161">. Sėklinio pasėlio aprobavimo aktui VATIS automatiškai suteikiamas numeris, kurį sudaro:</text:span></text:p>
      <text:p text:style-name="P162"><text:span text:style-name="T163">62.1</text:span><text:span text:style-name="T164">. Lietuvos Respublikos žymuo – „LT“;</text:span></text:p>
      <text:p text:style-name="P165"><text:span text:style-name="T166">62.2</text:span><text:span text:style-name="T167">. Tarnybos regioninio skyriaus pavadinimo sutrumpinimas: Alytus – A; Kaunas – K; Klaipėda – KL; Marijampolė – M; Panevėžys – P; Šiauliai – Š; Tauragė – T; Telšiai – TL; Utena –<text:s/></text:span><text:soft-page-break/><text:span text:style-name="T168">U; Vilnius – V</text:span><text:span text:style-name="T169">;</text:span></text:p>
      <text:p text:style-name="P170"><text:span text:style-name="T171">62.3</text:span><text:span text:style-name="T172">. pasėlio aprobavimo metų du paskutiniai skaitmenys;</text:span></text:p>
      <text:p text:style-name="P173"><text:span text:style-name="T174">62.4</text:span><text:span text:style-name="T175">. dauginamosios medžiagos tiekėjo pažymėjimo numerio trys paskutiniai eilės numerio skaitmenys;</text:span></text:p>
      <text:p text:style-name="P176"><text:span text:style-name="T177">62.5</text:span><text:span text:style-name="T178">. oficialiojo aprobuotojo numeris ar</text:span><text:span text:style-name="T179"><text:s/>įgaliotojo aprobuotojo žymuo „ĮA“ ir įgaliotojo aprobuotojo numeris</text:span><text:span text:style-name="T180">;</text:span></text:p>
      <text:p text:style-name="P181"><text:span text:style-name="T182">62.6</text:span><text:span text:style-name="T183">.<text:s/></text:span><text:span text:style-name="T184">dokumento (aprobavimo akto) eilės numeris</text:span><text:span text:style-name="T185">.</text:span></text:p>
      <text:p text:style-name="P186"><text:span text:style-name="T187">Sėklinio pasėlio aprobavimo akto numerio užrašymo pavyzdžiai:<text:s/></text:span><text:span text:style-name="T188">LT-A/20/603/34-3; LT-K/20/554/ĮA-1-4.“</text:span></text:p>
      <text:p text:style-name="P189"><text:span text:style-name="T190">14</text:span><text:span text:style-name="T191">. Pakeičiu V skyrių ir jį išdėstau taip:</text:span></text:p>
      <text:p text:style-name="P192"/>
      <text:p text:style-name="P193"><text:span text:style-name="T194">„</text:span><text:span text:style-name="T195">V</text:span><text:span text:style-name="T196">.<text:s/></text:span><text:span text:style-name="T197">SAUGOTINŲ VEISLIŲ SĖKLINIŲ PASĖLIŲ TIKRINIMAS</text:span></text:p>
      <text:p text:style-name="P198"/>
      <text:p text:style-name="P199"/>
      <text:p text:style-name="P200"><text:span text:style-name="T201">63</text:span><text:span text:style-name="T202">. D</text:span><text:span text:style-name="T203">auginamosios medžiagos tiekėjas turi pats apžiūrėti ir<text:s/></text:span><text:span text:style-name="T204">įvertinti saugotinų javų, pašarinių augalų, aliejinių ir pluoštinių augalų veislių sėklinius pasėlius</text:span><text:span text:style-name="T205"><text:s/>(rekomenduojama kontrolinius laukelius pasirinkti ir apžiūrėti pagal šiose taisyklėse atskiroms augalų rūšims ar grupėms nurodytus kontrolinių laukelių dydžio, skaičiaus ir išdėstymo reikalavimus).</text:span><text:span text:style-name="T206"><text:s/></text:span><text:span text:style-name="T207">S</text:span><text:span text:style-name="T208">augotinų javų, pašarinių augalų, aliejinių ir pluoštinių augalų veislių sėkliniai<text:s/></text:span><text:span text:style-name="T209">pasėliai:<text:s/></text:span></text:p>
      <text:p text:style-name="P210"><text:span text:style-name="T211">63.1</text:span><text:span text:style-name="T212">. turi būti auginami iš sėklos,</text:span><text:span text:style-name="T213"><text:s/>kuri išauginta pagal veislės palaikymo metodiką;</text:span></text:p>
      <text:p text:style-name="P214"><text:span text:style-name="T215">63.2</text:span><text:span text:style-name="T216">. turi<text:s/></text:span><text:span text:style-name="T217">atitikti šių taisyklių minimalius reikalavimus, keliamus sertifikuotos (C) ar sertifikuotos kategorijos antros reprodukcijos (C</text:span><text:span text:style-name="T218">2</text:span><text:span text:style-name="T219">) sėkliniam pasėliui, išskyrus veislinio grynio reikalavimus;</text:span></text:p>
      <text:p text:style-name="P220"><text:span text:style-name="T221">63.3</text:span><text:span text:style-name="T222">. turi būti<text:s/></text:span><text:span text:style-name="T223">pakankamo veislinio grynio (atitikti ne mažesnio kaip C ar C</text:span><text:span text:style-name="T224">2</text:span><text:span text:style-name="T225"><text:s/>kategorijai keliamus reikalavimus).</text:span></text:p>
      <text:p text:style-name="P226"><text:span text:style-name="T227">64</text:span><text:span text:style-name="T228">. Aprobuotojas<text:s/></text:span><text:span text:style-name="T229">saugotinų javų, pašarinių augalų, aliejinių ir pluoštinių augalų veislių sėklinių pasėlių</text:span><text:span text:style-name="T230"><text:s/>auginimo vietoje turi patikrinti, ar dauginamosios medžiagos tiekėjas<text:s/></text:span><text:span text:style-name="T231">Pranešime apie saugotiną veislę ir savitąją daržovių veislę<text:s/></text:span><text:span text:style-name="T232">pateikė teisingą informaciją apie saugotinos veislės sėklinį pasėlį (auginimo vieta, veislė, plotas ha) ir VATIS užpildyti Saugotinos veislės ir savitosios daržovių veislės tikrinimo aktą, kurio forma patvirtinta Valstybinės augalininkystės tarnybos prie Žemės ūkio ministerijos direktoriaus 2012 m. vasario 27 d. įsakymu Nr. A1-62<text:s/></text:span><text:span text:style-name="T233">„Dėl</text:span><text:span text:style-name="T234"><text:s/>saugotinos veislės ir savitosios daržovių veislės dokumentų formų patvirtinimo“.</text:span><text:span text:style-name="T235"><text:s/>Saugotinos veislės ir savitosios daržovių veislės tikrinimo akto išvadoje aprobuotojas turi nurodyti, ar<text:s/></text:span><text:span text:style-name="T236">saugotinų javų, pašarinių augalų, aliejinių ir pluoštinių augalų veislių sėklinis pasėlis<text:s/></text:span><text:span text:style-name="T237">atitinka ar neatitinka saugotinai veislei keliamus reikalavimus. Jei<text:s/></text:span><text:span text:style-name="T238">pasėlis nea</text:span><text:span text:style-name="T239">titinka saugotinai veislei keliamų reikalavimų, turi būti atlikti vegetaciniai tyrimai.“</text:span></text:p>
      <text:p text:style-name="P240"><text:span text:style-name="T241">15</text:span><text:span text:style-name="T242">. Pripažįstu netekusiu galios 18 priedą.</text:span></text:p>
      <text:p text:style-name="P243"/>
      <text:p text:style-name="P244"/>
      <text:p text:style-name="P245"/>
      <text:p text:style-name="P246"><text:span text:style-name="T247">Direktorius</text:span><text:span text:style-name="T248"><text:tab/></text:span><text:span text:style-name="T249"><text:tab/></text:span><text:span text:style-name="T250"><text:tab/></text:span><text:span text:style-name="T251"><text:tab/></text:span><text:span text:style-name="T252"><text:tab/><text:s text:c="18"/>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0T10:55:00Z</meta:creation-date>
    <dc:date>2020-04-10T10:55:00Z</dc:date>
    <meta:print-date>2020-03-03T12:26:00Z</meta:print-date>
    <meta:template xlink:href="Normal.dotm" xlink:type="simple"/>
    <meta:editing-cycles>2</meta:editing-cycles>
    <meta:editing-duration>PT0S</meta:editing-duration>
    <meta:document-statistic meta:page-count="5" meta:paragraph-count="70" meta:word-count="1267" meta:character-count="9933" meta:row-count="281" meta:non-whitespace-character-count="8736"/>
  </office:meta>
</office:document-meta>
</file>