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right="-0.034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2.4611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82" style:family="table">
      <style:table-properties style:width="6.7916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P109" style:parent-style-name="Normal" style:family="paragraph">
      <style:text-properties style:font-name-asian="Calibri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text-properties style:font-name-asian="Calibri" fo:font-size="10pt" style:font-size-asian="10pt" style:language-asian="lt" style:country-asian="LT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left="0.25in">
        <style:tab-stops/>
      </style:paragraph-properties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margin-left="0.25in" fo:text-indent="-0.25in">
        <style:tab-stops/>
      </style:paragraph-properties>
    </style:style>
    <style:style style:name="T12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4645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text-properties style:font-name-asian="Calibri" style:font-size-complex="12pt" style:language-asian="lt" style:country-asian="LT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text-properties style:font-name-asian="Calibri" style:font-size-complex="12pt" style:language-asian="lt" style:country-asian="LT"/>
    </style:style>
    <style:style style:name="P332" style:parent-style-name="Normal" style:family="paragraph">
      <style:text-properties style:font-name-asian="Calibri" style:font-size-complex="12pt" style:language-asian="lt" style:country-asian="LT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text-properties style:font-name-asian="Calibri" style:font-size-complex="12pt" style:language-asian="lt" style:country-asian="LT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T422" style:parent-style-name="DefaultParagraphFont" style:family="text">
      <style:text-properties fo:font-weight="bold" style:font-weight-asian="bold" fo:letter-spacing="0.0006in" style:font-size-complex="12pt" fo:language="en" fo:country="US"/>
    </style:style>
    <style:style style:name="P423" style:parent-style-name="Normal" style:family="paragraph">
      <style:paragraph-properties fo:text-align="center" fo:background-color="#FFFFFF"/>
    </style:style>
    <style:style style:name="T424" style:parent-style-name="DefaultParagraphFont" style:family="text">
      <style:text-properties fo:font-weight="bold" style:font-weight-asian="bold" fo:letter-spacing="0.0006in" style:font-size-complex="12pt"/>
    </style:style>
    <style:style style:name="P425" style:parent-style-name="Normal" style:family="paragraph">
      <style:paragraph-properties fo:background-color="#FFFFFF"/>
      <style:text-properties fo:letter-spacing="0.0006in"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ABORATORINĖS DIAGNOSTIKOS PASLAUGŲ PRIEINAMUMO IR KOKYBĖS RODIKLIŲ IR JŲ STEBĖSENOS TVARKOS APRAŠO PATVIRTINIMO</text:p>
      <text:p text:style-name="P15"/>
      <text:p text:style-name="P16">2020 m. <text:s/>lapkričio 10 Nr. V-2572</text:p>
      <text:p text:style-name="P17">Vilnius</text:p>
      <text:p text:style-name="P18"/>
      <text:p text:style-name="P19"><text:span text:style-name="T20">Įgyvendindamas Septynioliktosios Lietuvos Respublikos Vyriausybės programos, kuriai pritarta Lietuvos Respublikos Seimo 2016 m. gruodžio 13 d. nutarimu Nr. XIII-82 „Dėl Lietuvos Respublikos Vyriausybės programos“, 35.5 papunkčio nuostatą:</text:span></text:p>
      <text:p text:style-name="P21"><text:span text:style-name="T22">1</text:span><text:span text:style-name="T23">. T v i r t i n u Laboratorinės diagnostikos<text:s/></text:span><text:span text:style-name="T24">paslaugų prieinamumo ir kokybės rodiklių ir jų stebėsenos tvarkos aprašą (pridedama).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</text:span><text:span text:style-name="T31"><text:s/>šis įsakymas įsigalioja 2021 m. sausio 1 d.</text:span></text:p>
      <text:p text:style-name="P32">2.2.<text:s/><text:span text:style-name="T33">Laboratorinės diagnostikos<text:s/></text:span><text:span text:style-name="T34">paslaugų prieinamumo ir kokybės rodiklių ir jų stebėsenos tvarkos apraše nurodyti d</text:span>uomenų apie pasiektas<text:s/><text:span text:style-name="T35">laboratorinės diagnostikos paslaugų prieinamumo ir kokybės<text:s/></text:span>rodiklių (toliau – rodikliai) reikšmes teikėjai duomenis apie pasiektas rodiklių reikšmes Valstybinei akreditavimo sveikatos priežiūros veiklai tarnybai prie Sveikatos apsaugos ministerijos teikia nuo<text:s/><text:span text:style-name="T36">2022<text:s/></text:span>m.</text:p>
      <text:p text:style-name="P37"/>
      <text:p text:style-name="P38"/>
      <text:p text:style-name="P39"/>
      <text:p text:style-name="P40"><text:span text:style-name="T41">Sveikatos apsaugos ministras</text:span><text:span text:style-name="T42"><text:tab/>Aurelijus Veryga</text:span></text:p>
      <text:soft-page-break/>
      <text:p text:style-name="P43">PATVIRTINTA</text:p>
      <text:p text:style-name="P50">Lietuvos Respublikos</text:p>
      <text:p text:style-name="P51">sveikatos apsaugos ministro</text:p>
      <text:p text:style-name="P52">2020 m. <text:s/>lapkričio 10 <text:s/>d.</text:p>
      <text:p text:style-name="P53">įsakymas Nr. V-2572</text:p>
      <text:p text:style-name="P54"/>
      <text:p text:style-name="P55"/>
      <text:p text:style-name="P56"><text:span text:style-name="T57">LABORATORINĖS DIAGNOSTIKOS PASLAUGŲ PRIEINAMUMO IR KOKYBĖS RODIKLIŲ IR JŲ STEBĖSENO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aboratorinės diagnostikos paslaugų prieinamumo ir kokybės rodiklių ir jų stebėsenos tvarkos aprašas nustato laboratorinės diagnostikos paslaugų prieinamumo ir kokybės rodiklius (toliau – rodiklis), jų siektinas reikšmes ir pasiektų rodiklių reikšmių stebėsenos tvarką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RODIKLIAI</text:span></text:p>
      <text:p text:style-name="P74"/>
      <text:p text:style-name="P75"><text:span text:style-name="T76">2</text:span><text:span text:style-name="T77">.<text:s/></text:span><text:span text:style-name="T78">Rodikliai, jų aprašymas, siektinos reikšmės ir duomenų apie<text:s/></text:span><text:span text:style-name="T79">pasiektas rodiklių reikšmes teikėjai</text:span><text:span text:style-name="T80">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Rodiklio pavadinimas</text:p>
          </table:table-cell>
          <table:table-cell table:style-name="TableCell93">
            <text:p text:style-name="P94">Rodiklio aprašymas</text:p>
          </table:table-cell>
          <table:table-cell table:style-name="TableCell95">
            <text:p text:style-name="P96">Siektina rodiklio reikšmė</text:p>
          </table:table-cell>
          <table:table-cell table:style-name="TableCell97">
            <text:p text:style-name="P98"><text:span text:style-name="T99">Duomenų</text:span><text:s/><text:span text:style-name="T100">apie pasiektas rodiklių reikšmes teikėjas</text:span>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Normal"><text:span text:style-name="T105">Biomedicinos technologų (toliau – BT) etatų skaičius, tenkantis vienam medicinos biologo (toliau – MB) ir (ar) laboratorinės medicinos gydytojo (toliau – LMG) etatui</text:span><text:span text:style-name="T106">.</text:span></text:p>
          </table:table-cell>
          <table:table-cell table:style-name="TableCell107">
            <text:p text:style-name="P108">Skaičiuojamas pagal šią formulę:</text:p>
            <text:p text:style-name="P109"/>
            <text:p text:style-name="P110"/>
            <text:p text:style-name="P111"/>
            <text:p text:style-name="P112">čia:</text:p>
            <text:p text:style-name="P113">E – vertinamas rodiklis;</text:p>
            <text:p text:style-name="Normal"><text:span text:style-name="T114">E</text:span><text:span text:style-name="T115">BT</text:span><text:span text:style-name="T116"><text:s/>– BT etatų skaičius laboratorijoje;</text:span></text:p>
            <text:p text:style-name="Normal"><text:span text:style-name="T117">E</text:span><text:span text:style-name="T118">MB/LMG</text:span><text:span text:style-name="T119"><text:s/>– MB ir (ar) LMG etatų skaičiaus laboratorijoje suma.</text:span></text:p>
            <text:p text:style-name="P120"/>
            <text:p text:style-name="P121"><text:span text:style-name="T122"></text:span><text:span text:style-name="T123"><text:tab/></text:span><text:span text:style-name="T124">Asmens sveikatos priežiūros įstaigos (toliau – ASPĮ), kurios teikia laboratorinės diagnostikos paslaugas (išskyrus universitetų ligonines)</text:span></text:p>
            <text:p text:style-name="P125"/>
            <text:p text:style-name="P126"><text:span text:style-name="T127"></text:span><text:span text:style-name="T128"><text:tab/></text:span><text:span text:style-name="T129">Universitetų ligoninės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–4 BT vienam MB ir (ar) LMG;</text:p>
            <text:p text:style-name="P144"/>
            <text:p text:style-name="P145"/>
            <text:p text:style-name="P146"/>
            <text:p text:style-name="P147">1–2 BT vienam MB ir (ar) LMG.</text:p>
          </table:table-cell>
          <table:table-cell table:style-name="TableCell148">
            <text:p text:style-name="P149"><text:span text:style-name="T150">ASPĮ</text:span>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Normal"><text:span text:style-name="T155">LMG, MB ir BT</text:span><text:span text:style-name="T156">, kurie kalendoriniais metais tobulino kompetenciją, dalis<text:s/></text:span></text:p>
          </table:table-cell>
          <table:table-cell table:style-name="TableCell157">
            <text:p text:style-name="P158">LMG, MB ir BT, kurie per kalendorinius metus tobulino kompetenciją ne mažiau kaip privalomą valandų skaičių, skaičiaus procentinė dalis nuo bendro LMG, MB ir BT skaičiaus, skaičiuojama pagal šią formulę:</text:p>
            <text:p text:style-name="P159"/>
            <text:p text:style-name="P160"><draw:frame draw:style-name="a1" text:anchor-type="as-char" svg:x="0in" svg:y="0in" svg:width="2.28125in" svg:height="0.375in" style:rel-width="scale" style:rel-height="scale"><draw:object xlink:href="Object 2/" xlink:type="simple" xlink:show="embed" xlink:actuate="onLoad"/></draw:frame></text:p>
            <text:p text:style-name="P161"/>
            <text:p text:style-name="P162">čia:</text:p>
            <text:p text:style-name="P163">K – vertinamas rodiklis;</text:p>
            <text:p text:style-name="Normal"><text:span text:style-name="T164">K</text:span><text:span text:style-name="T165">LMG</text:span><text:span text:style-name="T166"><text:s/>– LMG, per kalendorinius metus tobulinusių<text:s/></text:span><text:span text:style-name="T167">kompetenciją</text:span><text:span text:style-name="T168"><text:s/>≥ X val., skaičius;</text:span></text:p>
            <text:p text:style-name="Normal"><text:span text:style-name="T169">K</text:span><text:span text:style-name="T170">MB</text:span><text:span text:style-name="T171"><text:s/>– MB, per kalendorinius metus tobulinusių</text:span><text:span text:style-name="T172"><text:s/>kompetenciją</text:span><text:span text:style-name="T173"><text:s/>≥ Y val., skaičius;</text:span></text:p>
            <text:p text:style-name="Normal"><text:span text:style-name="T174">K</text:span><text:span text:style-name="T175">BT</text:span><text:span text:style-name="T176"><text:s/>– BT, per kalendorinius metus tobulinusių</text:span><text:span text:style-name="T177"><text:s/>kompetenciją</text:span><text:span text:style-name="T178"><text:s/>≥ Z val., skaičius;</text:span></text:p>
            <text:p text:style-name="P179">D – bendras LMG, MB ir BT skaičius.</text:p>
            <text:p text:style-name="Normal"><text:span text:style-name="T180">X vertė – gydytojo profesinės kvalifikacijos privalomojo tobulinimo trukmė per metus, nurodyta Gydytojų profesinės kvalifikacijos tobulinimo reikalavimų apraše, patvirtintame<text:s/></text:span><text:span text:style-name="T181">Lietuvos Respublikos sveikatos apsaugos ministro 2004 m. gegužės 27 d. įsakymu Nr. V-396 „Dėl medicinos praktikos licencijavimo taisyklių patvirtinimo“ (lygi 24).</text:span></text:p>
            <text:p text:style-name="P182">Y ir Z vertės:</text:p>
            <text:p text:style-name="P183">Y = 16; Z = 12.</text:p>
          </table:table-cell>
          <table:table-cell table:style-name="TableCell184">
            <text:p text:style-name="P185">&gt; 60 %</text:p>
          </table:table-cell>
          <table:table-cell table:style-name="TableCell186">
            <text:p text:style-name="P187"><text:span text:style-name="T188">ASPĮ</text:span>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Normal"><text:span text:style-name="T193">Koreguotų laboratorinių tyrimų rezultatų protokolų<text:s/></text:span><text:span text:style-name="T194">(forma 200/a „Siuntimas laboratoriniam tyrimui ir tyrimo rezultatai“, patvirtinta<text:s/></text:span><text:span text:style-name="T195">Lietuvos Respublikos sveikatos apsaugos ministro 2014 m. sausio 17 d. įsakymu Nr. V-120 „Dėl<text:s/></text:span><text:soft-page-break/><text:span text:style-name="T196">privalomų sveikatos statistikos apskaitos ir kitų tipinių formų bei privalomų sveikatos statistikos ataskaitų formų patvirtinimo“</text:span><text:span text:style-name="T197">)<text:s/></text:span><text:span text:style-name="T198">(toliau – protokolas) procentinė dalis.</text:span></text:p>
          </table:table-cell>
          <table:table-cell table:style-name="TableCell199">
            <text:p text:style-name="P200">Koreguotų protokolų procentinė dalis nuo bendro išduotų protokolų skaičiaus per kalendorinius metus, skaičiuojama pagal šią formulę:</text:p>
            <text:p text:style-name="P201"/>
            <text:p text:style-name="P202">čia:</text:p>
            <text:p text:style-name="P203"><draw:frame draw:style-name="a2" text:anchor-type="as-char" svg:x="0in" svg:y="0in" svg:width="1.15625in" svg:height="0.40625in" style:rel-width="scale" style:rel-height="scale"><draw:object xlink:href="Object 3/" xlink:type="simple" xlink:show="embed" xlink:actuate="onLoad"/></draw:frame></text:p>
            <text:p text:style-name="P204"/>
            <text:p text:style-name="P205">P – vertinamas rodiklis;</text:p>
            <text:p text:style-name="Normal"><text:span text:style-name="T206">P</text:span><text:span text:style-name="T207">K</text:span><text:span text:style-name="T208"><text:s/>– koreguotų protokolų skaičius;</text:span></text:p>
            <text:p text:style-name="Normal"><text:span text:style-name="T209">P</text:span><text:span text:style-name="T210">B</text:span><text:span text:style-name="T211"><text:s/>– bendras išduotų protokolų<text:s/></text:span><text:soft-page-break/><text:span text:style-name="T212">skaičius.</text:span></text:p>
          </table:table-cell>
          <table:table-cell table:style-name="TableCell213">
            <text:p text:style-name="P214"><text:span text:style-name="T215">&lt;<text:s/></text:span><text:span text:style-name="T216">5 %</text:span></text:p>
          </table:table-cell>
          <table:table-cell table:style-name="TableCell217">
            <text:p text:style-name="P218"><text:span text:style-name="T219">ASPĮ</text:span></text:p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Normal"><text:span text:style-name="T224">Laikotarpis nuo<text:s/></text:span><text:span text:style-name="T225">ėminio paėmimo<text:s/></text:span><text:span text:style-name="T226">ASPĮ,<text:s/></text:span><text:span text:style-name="T227">teikiančioje reanimacijos ir intensyviosios terapijos paslaugas, iki<text:s/></text:span><text:span text:style-name="T228">laboratorinių<text:s/></text:span><text:span text:style-name="T229">tyrimų atlikimo.</text:span></text:p>
          </table:table-cell>
          <table:table-cell table:style-name="TableCell230">
            <text:p text:style-name="Normal"><text:span text:style-name="T231">Lietuvos Respublikos sveikatos apsaugos ministro 2005 m. spalio 27 d. įsakymu Nr. V-827 „Dėl reanimacijos ir intensyviosios terapijos paslaugų teikimo vaikams ir suaugusiesiems sąlygų ir tvarkos aprašų patvirtinimo“ patvirtintuose reanimacijos ir intensyviosios terapijos paslaugų</text:span><text:span text:style-name="T232"><text:s/>aprašuose (ir vaikų, ir suaugusiųjų)<text:s/></text:span><text:span text:style-name="T233">nurodytų laboratorijoje atliekamų<text:s/></text:span><text:span text:style-name="T234">laboratorinių<text:s/></text:span><text:span text:style-name="T235">tyrimų bendroji laiko mediana.</text:span></text:p>
          </table:table-cell>
          <table:table-cell table:style-name="TableCell236">
            <text:p text:style-name="P237"><text:span text:style-name="T238">≤ 90 min.</text:span></text:p>
          </table:table-cell>
          <table:table-cell table:style-name="TableCell239">
            <text:p text:style-name="P240"><text:span text:style-name="T241">ASPĮ, teikiančios<text:s/></text:span><text:span text:style-name="T242">reanimacijos ir intensyviosios terapijos paslaugas vaikams ir (ar) suaugusiesiems</text:span>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<text:span text:style-name="T247">Laikotarpis nuo<text:s/></text:span><text:span text:style-name="T248">ėminio paėmimo ASPĮ, teikiančioje ambulatorines asmens sveikatos priežiūros paslaugas, iki<text:s/></text:span><text:span text:style-name="T249">laboratorinių<text:s/></text:span><text:span text:style-name="T250">tyrimų rezultato patvirtinimo.</text:span></text:p>
          </table:table-cell>
          <table:table-cell table:style-name="TableCell251">
            <text:p text:style-name="P252">C reaktyviojo baltymo, automatizuoto kraujo tyrimo, automatizuoto šlapimo tyrimo, gliukozės, protrombino laiko, troponino, D-dimerų, paskirtų atlikti skubos tvarka per 120 min., laiko nuo ėminio paėmimo iki tyrimo rezultato patvirtinimo mediana.</text:p>
          </table:table-cell>
          <table:table-cell table:style-name="TableCell253">
            <text:p text:style-name="P254"><text:span text:style-name="T255">≤<text:s/></text:span><text:span text:style-name="T256">120 min.</text:span></text:p>
          </table:table-cell>
          <table:table-cell table:style-name="TableCell257">
            <text:p text:style-name="P258"><text:span text:style-name="T259">ASPĮ,<text:s/></text:span><text:span text:style-name="T260">teikiančios ambulatorines asmens sveikatos priežiūros paslaugas</text:span>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Normal"><text:span text:style-name="T265">Klaidingai identifikuotų ėminių dalis.</text:span></text:p>
          </table:table-cell>
          <table:table-cell table:style-name="TableCell266">
            <text:p text:style-name="Normal"><text:span text:style-name="T267">Klaidingai identifikuotų ėminių<text:s/></text:span><text:span text:style-name="T268">procentinė<text:s/></text:span><text:span text:style-name="T269">dalis nuo visų į laboratoriją pristatytų ėminių skaičiaus.</text:span></text:p>
          </table:table-cell>
          <table:table-cell table:style-name="TableCell270">
            <text:p text:style-name="P271"><text:span text:style-name="T272">&lt; 5</text:span><text:span text:style-name="T273"><text:s/></text:span><text:span text:style-name="T274">%</text:span></text:p>
          </table:table-cell>
          <table:table-cell table:style-name="TableCell275">
            <text:p text:style-name="P276"><text:span text:style-name="T277">ASPĮ</text:span></text:p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Klaidingai įvestų į ASPĮ laboratorijos informacinę sistemą duomenų dalis.</text:p>
          </table:table-cell>
          <table:table-cell table:style-name="TableCell283">
            <text:p text:style-name="Normal"><text:span text:style-name="T284">Užsakymų, kai įvedant informaciją iš popierinės</text:span><text:span text:style-name="T285"><text:s/>laboratorinių<text:s/></text:span><text:span text:style-name="T286">tyrimų užsakymo formos buvo padaryta duomenų įvedimo klaidų, procentinė dalis nuo visų<text:s/></text:span><text:span text:style-name="T287">laboratorinių<text:s/></text:span><text:span text:style-name="T288">tyrimų užsakymų skaičiaus.</text:span></text:p>
          </table:table-cell>
          <table:table-cell table:style-name="TableCell289">
            <text:p text:style-name="P290"><text:span text:style-name="T291">&lt; 5</text:span><text:span text:style-name="T292"><text:s/></text:span><text:span text:style-name="T293">%</text:span></text:p>
          </table:table-cell>
          <table:table-cell table:style-name="TableCell294">
            <text:p text:style-name="P295"><text:span text:style-name="T296">ASPĮ</text:span></text:p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Normal"><text:span text:style-name="T301">Netinkamų ASPĮ vidinių ėminių dalis.</text:span></text:p>
          </table:table-cell>
          <table:table-cell table:style-name="TableCell302">
            <text:p text:style-name="Normal"><text:span text:style-name="T303">Ėminių, kai paimtas ėminys netiko užsakytam<text:s/></text:span><text:span text:style-name="T304">laboratoriniam<text:s/></text:span><text:span text:style-name="T305">tyrimui atlikti, procentinė dalis nuo visų į laboratoriją pristatytų ėminių.</text:span></text:p>
          </table:table-cell>
          <table:table-cell table:style-name="TableCell306">
            <text:p text:style-name="P307"><text:span text:style-name="T308">&lt; 1</text:span><text:span text:style-name="T309"><text:s/></text:span><text:span text:style-name="T310">%</text:span></text:p>
          </table:table-cell>
          <table:table-cell table:style-name="TableCell311">
            <text:p text:style-name="P312"><text:span text:style-name="T313">ASPĮ</text:span>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ASPĮ laboratorijos tyrimų ir (ar) analičių, dėl kurių vykdomas išorinis<text:s/><text:soft-page-break/>kokybės vertinimas (toliau – IKV), skaičiaus dalis.</text:p>
          </table:table-cell>
          <table:table-cell table:style-name="TableCell319">
            <text:p text:style-name="Normal"><text:span text:style-name="T320">ASPĮ laboratorijos laboratorinių tyrimų ir (ar) analičių, kuriems taikomi<text:s/></text:span><text:span text:style-name="T321">Laboratorinės diagnostikos paslaugų teikimo<text:s/></text:span><text:soft-page-break/><text:span text:style-name="T322">reikalavimų aprašo, patvirtinto<text:s/></text:span><text:span text:style-name="T323">Lietuvos Respublikos sveikatos apsaugos ministro 2007 m. gruodžio 5 d. įsakymu Nr. V-998 „Dėl<text:s/></text:span><text:span text:style-name="T324">Laboratorinės diagnostikos paslaugų teikimo reikalavimų aprašo patvirtinimo</text:span><text:span text:style-name="T325">“<text:s/></text:span><text:span text:style-name="T326">, VII skyriuje nurodyti IKV metodai, dalis nuo bendro<text:s/></text:span><text:span text:style-name="T327">ASPĮ laboratorijos laboratorinių tyrimų ir (ar) analičių skaičiaus,<text:s/></text:span><text:span text:style-name="T328">skaičiuojama pagal šią formulę:</text:span></text:p>
            <text:p text:style-name="P329"/>
            <text:p text:style-name="P330"><draw:frame draw:style-name="a3" text:anchor-type="as-char" svg:x="0in" svg:y="0in" svg:width="1.17708in" svg:height="0.40625in" style:rel-width="scale" style:rel-height="scale"><draw:object xlink:href="Object 4/" xlink:type="simple" xlink:show="embed" xlink:actuate="onLoad"/></draw:frame></text:p>
            <text:p text:style-name="P331"/>
            <text:p text:style-name="P332">čia:</text:p>
            <text:p text:style-name="P333">I – vertinamas rodiklis;</text:p>
            <text:p text:style-name="Normal"><text:span text:style-name="T334">I</text:span><text:span text:style-name="T335">IKV</text:span><text:span text:style-name="T336"><text:s/>–<text:s/></text:span><text:span text:style-name="T337">laboratorinių<text:s/></text:span><text:span text:style-name="T338">tyrimų<text:s/></text:span><text:span text:style-name="T339">ir (ar)<text:s/></text:span><text:span text:style-name="T340">analičių, kurias apima IKV, skaičius;</text:span></text:p>
            <text:p text:style-name="Normal"><text:span text:style-name="T341">I</text:span><text:span text:style-name="T342">B</text:span><text:span text:style-name="T343"><text:s/>– bendras<text:s/></text:span><text:span text:style-name="T344">laboratorinių<text:s/></text:span><text:span text:style-name="T345">tyrimų<text:s/></text:span><text:span text:style-name="T346">ir (ar)<text:s/></text:span><text:span text:style-name="T347">analičių skaičius.</text:span></text:p>
          </table:table-cell>
          <table:table-cell table:style-name="TableCell348">
            <text:p text:style-name="P349"><text:span text:style-name="T350">&gt; 80</text:span><text:span text:style-name="T351"><text:s/></text:span><text:span text:style-name="T352">%</text:span></text:p>
          </table:table-cell>
          <table:table-cell table:style-name="TableCell353">
            <text:p text:style-name="P354"><text:span text:style-name="T355">ASPĮ</text:span></text:p>
          </table:table-cell>
        </table:table-row>
        <text:soft-page-break/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IKV programų, kuriose ASPĮ laboratorija dalyvavo per einamuosius metus, rezultatų, kurie neatitinka IKV programų organizatorių nustatytų rezultatyvumo kriterijų (kai nustatoma neatitiktis) (toliau – IKV rezultatų nesėkmė), dalis.</text:p>
          </table:table-cell>
          <table:table-cell table:style-name="TableCell361">
            <text:p text:style-name="Normal"><text:span text:style-name="T362">IKV rezultatų nesėkmių dalis nuo bendro IKV programų, kuriose ASPĮ laboratorija dalyvavo per einamuosius metus, rezultatų skaičiaus<text:s/></text:span><text:span text:style-name="T363">skaičiuojama pagal šią formulę</text:span><text:span text:style-name="T364">:</text:span></text:p>
            <text:p text:style-name="P365"/>
            <text:p text:style-name="P366"><draw:frame draw:style-name="a4" text:anchor-type="as-char" svg:x="0in" svg:y="0in" svg:width="1.53125in" svg:height="0.55208in" style:rel-width="scale" style:rel-height="scale"><draw:object xlink:href="Object 5/" xlink:type="simple" xlink:show="embed" xlink:actuate="onLoad"/></draw:frame></text:p>
            <text:p text:style-name="P367"/>
            <text:p text:style-name="P368">čia:</text:p>
            <text:p text:style-name="P369">N – vertinamas rodiklis;</text:p>
            <text:p text:style-name="Normal"><text:span text:style-name="T370">a</text:span><text:span text:style-name="T371"><text:s/>– analitė;</text:span></text:p>
            <text:p text:style-name="Normal"><text:span text:style-name="T372">n</text:span><text:span text:style-name="T373">a</text:span><text:span text:style-name="T374"><text:s/>– analitės IKV rezultatų nesėkmių skaičius per kalendorinius metus;</text:span></text:p>
            <text:p text:style-name="Normal"><text:span text:style-name="T375">r</text:span><text:span text:style-name="T376">a</text:span><text:span text:style-name="T377"><text:s/>– analitės bendras IKV rezultatų skaičius per kalendorinius metus;</text:span></text:p>
            <text:p text:style-name="Normal"><text:span text:style-name="T378">I</text:span><text:span text:style-name="T379">IKV</text:span><text:span text:style-name="T380"><text:s/>– analičių, kurias apima IKV, skaičius.</text:span></text:p>
          </table:table-cell>
          <table:table-cell table:style-name="TableCell381">
            <text:p text:style-name="P382"><text:span text:style-name="T383">&lt; 10 % 2021</text:span><text:span text:style-name="T384">–</text:span><text:span text:style-name="T385">2022 m.;</text:span></text:p>
            <text:p text:style-name="P386"/>
            <text:p text:style-name="P387"><text:span text:style-name="T388">&lt; 7 % nuo 2023</text:span><text:span text:style-name="T389">–</text:span><text:span text:style-name="T390">2024 m.;</text:span></text:p>
            <text:p text:style-name="P391"/>
            <text:p text:style-name="P392">&lt; 5 % nuo 2025 m.</text:p>
          </table:table-cell>
          <table:table-cell table:style-name="TableCell393">
            <text:p text:style-name="P394"><text:span text:style-name="T395">ASPĮ</text:span></text:p>
          </table:table-cell>
        </table:table-row>
      </table:table>
      <text:p text:style-name="P396"/>
      <text:p text:style-name="P397"/>
      <text:p text:style-name="P398"><text:span text:style-name="T399">III</text:span><text:span text:style-name="T400"><text:s/>SKYRIUS</text:span></text:p>
      <text:p text:style-name="P401"><text:span text:style-name="T402">RODIKLIŲ STEBĖSENOS TVARKA</text:span></text:p>
      <text:p text:style-name="P403"/>
      <text:p text:style-name="P404"><text:span text:style-name="T405">3</text:span><text:span text:style-name="T406">. Duomenų teikėjai praėjusių kalendorinių metų pasiektas rodiklių reikšmes iki einamųjų metų vasario 28 d. pateikia Valstybinei akreditavimo sveikatos priežiūros veiklai tarnybai prie Sveikatos apsaugos ministerijos (toliau – VASPVT).</text:span></text:p>
      <text:p text:style-name="P407"><text:span text:style-name="T408">4</text:span><text:span text:style-name="T409">. VASPVT ne vėliau kaip iki einamųjų metų balandžio 30 d. parengia duomenų teikėjų pateiktų praėjusių kalendorinių metų pasiektų rodiklių reikšmių suvestinę ir ją teikia<text:s/></text:span><text:span text:style-name="T410">Lietuvos Respublikos s</text:span><text:span text:style-name="T411">veikatos apsaugos ministro</text:span><text:s/>sudarytam Laboratorinės medicinos paslaugų prieinamumo ir kokybės rodiklių vertinimo komitetui (toliau – Komitetas)<text:span text:style-name="T412">.</text:span></text:p>
      <text:p text:style-name="P413"><text:span text:style-name="T414">5</text:span><text:span text:style-name="T415">. K</text:span>omitetas<text:span text:style-name="T416"><text:s/>pasiūlymus dėl laboratorijų veiklos gerinimo</text:span><text:s/>teikia<text:s/><text:span text:style-name="T417">s</text:span><text:span text:style-name="T418">veikatos apsaugos ministrui.</text:span></text:p>
      <text:p text:style-name="P419"/>
      <text:p text:style-name="P420"><text:span text:style-name="T421">IV</text:span><text:span text:style-name="T422"><text:s/>SKYRIUS</text:span></text:p>
      <text:p text:style-name="P423"><text:span text:style-name="T424">BAIGIAMOSIOS NUOSTATOS</text:span></text:p>
      <text:p text:style-name="P425"/>
      <text:p text:style-name="P426"><text:span text:style-name="T427">6</text:span><text:span text:style-name="T428">.<text:s/></text:span><text:span text:style-name="T429">Pasiekti ASPĮ laboratorinės diagnostikos paslaugų rodikliai ir jų vertinimo rezultatai skelbiami Sveikatos apsaugos ministerijos ir VASPVT interneto<text:s/></text:span><text:span text:style-name="T430">svetainėse.</text:span></text:p>
      <text:p text:style-name="P431"><text:span text:style-name="T4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5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20-11-10T14:56:00Z</meta:creation-date>
    <dc:date>2020-11-10T14:56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6" meta:paragraph-count="105" meta:word-count="1006" meta:character-count="8442" meta:row-count="290" meta:non-whitespace-character-count="7541"/>
  </office:meta>
</office:document-meta>
</file>

<file path=Object 2/content.xml><?xml version="1.0" encoding="utf-8"?>
<mml:math xmlns:mml="http://www.w3.org/1998/Math/MathML" xmlns:m="http://schemas.openxmlformats.org/officeDocument/2006/math">
  <mml:mi>K</mml:mi>
  <mml:mo>=</mml:mo>
  <mml:mfrac>
    <mml:mrow>
      <mml:msub>
        <mml:mrow>
          <mml:mi>K</mml:mi>
        </mml:mrow>
        <mml:mrow>
          <mml:mi>L</mml:mi>
          <mml:mi>M</mml:mi>
          <mml:mi>G</mml:mi>
        </mml:mrow>
      </mml:msub>
      <mml:mo>+</mml:mo>
      <mml:msub>
        <mml:mrow>
          <mml:mi>K</mml:mi>
        </mml:mrow>
        <mml:mrow>
          <mml:mi>M</mml:mi>
          <mml:mi>B</mml:mi>
        </mml:mrow>
      </mml:msub>
      <mml:mo>+</mml:mo>
      <mml:msub>
        <mml:mrow>
          <mml:mi>K</mml:mi>
        </mml:mrow>
        <mml:mrow>
          <mml:mi>B</mml:mi>
          <mml:mi>T</mml:mi>
        </mml:mrow>
      </mml:msub>
    </mml:mrow>
    <mml:mrow>
      <mml:mi>D</mml:mi>
    </mml:mrow>
  </mml:mfrac>
  <mml:mo>×</mml:mo>
  <mml:mn>100</mml:mn>
  <mml:mi>%</mml:mi>
</mml:math>
</file>

<file path=Object 3/content.xml><?xml version="1.0" encoding="utf-8"?>
<mml:math xmlns:mml="http://www.w3.org/1998/Math/MathML" xmlns:m="http://schemas.openxmlformats.org/officeDocument/2006/math">
  <mml:mi>P</mml:mi>
  <mml:mo>=</mml:mo>
  <mml:mfrac>
    <mml:mrow>
      <mml:msub>
        <mml:mrow>
          <mml:mi>P</mml:mi>
        </mml:mrow>
        <mml:mrow>
          <mml:mi>K</mml:mi>
        </mml:mrow>
      </mml:msub>
    </mml:mrow>
    <mml:mrow>
      <mml:msub>
        <mml:mrow>
          <mml:mi>P</mml:mi>
        </mml:mrow>
        <mml:mrow>
          <mml:mi>B</mml:mi>
        </mml:mrow>
      </mml:msub>
    </mml:mrow>
  </mml:mfrac>
  <mml:mo>×</mml:mo>
  <mml:mn>100</mml:mn>
  <mml:mi> </mml:mi>
  <mml:mi>%</mml:mi>
</mml:math>
</file>

<file path=Object 4/content.xml><?xml version="1.0" encoding="utf-8"?>
<mml:math xmlns:mml="http://www.w3.org/1998/Math/MathML" xmlns:m="http://schemas.openxmlformats.org/officeDocument/2006/math">
  <mml:mi>I</mml:mi>
  <mml:mo>=</mml:mo>
  <mml:mfrac>
    <mml:mrow>
      <mml:msub>
        <mml:mrow>
          <mml:mi>I</mml:mi>
        </mml:mrow>
        <mml:mrow>
          <mml:mi>I</mml:mi>
          <mml:mi>K</mml:mi>
          <mml:mi>V</mml:mi>
        </mml:mrow>
      </mml:msub>
    </mml:mrow>
    <mml:mrow>
      <mml:msub>
        <mml:mrow>
          <mml:mi>I</mml:mi>
        </mml:mrow>
        <mml:mrow>
          <mml:mi>B</mml:mi>
        </mml:mrow>
      </mml:msub>
    </mml:mrow>
  </mml:mfrac>
  <mml:mo>×</mml:mo>
  <mml:mn>100</mml:mn>
  <mml:mi>%</mml:mi>
</mml:math>
</file>

<file path=Object 5/content.xml><?xml version="1.0" encoding="utf-8"?>
<mml:math xmlns:mml="http://www.w3.org/1998/Math/MathML" xmlns:m="http://schemas.openxmlformats.org/officeDocument/2006/math">
  <mml:mi>N</mml:mi>
  <mml:mo>=</mml:mo>
  <mml:mfrac>
    <mml:mrow>
      <mml:mfenced separators="|">
        <mml:mrow>
          <mml:mrow>
            <mml:munder>
              <mml:mo stretchy="false">∑</mml:mo>
              <mml:mrow>
                <mml:mi>a</mml:mi>
              </mml:mrow>
            </mml:munder>
            <mml:mrow>
              <mml:mfrac>
                <mml:mrow>
                  <mml:msub>
                    <mml:mrow>
                      <mml:mi>n</mml:mi>
                    </mml:mrow>
                    <mml:mrow>
                      <mml:mi>a</mml:mi>
                    </mml:mrow>
                  </mml:msub>
                </mml:mrow>
                <mml:mrow>
                  <mml:msub>
                    <mml:mrow>
                      <mml:mi>r</mml:mi>
                    </mml:mrow>
                    <mml:mrow>
                      <mml:mi>a</mml:mi>
                    </mml:mrow>
                  </mml:msub>
                </mml:mrow>
              </mml:mfrac>
            </mml:mrow>
          </mml:mrow>
        </mml:mrow>
      </mml:mfenced>
    </mml:mrow>
    <mml:mrow>
      <mml:msub>
        <mml:mrow>
          <mml:mi>I</mml:mi>
        </mml:mrow>
        <mml:mrow>
          <mml:mi>I</mml:mi>
          <mml:mi>K</mml:mi>
          <mml:mi>V</mml:mi>
        </mml:mrow>
      </mml:msub>
    </mml:mrow>
  </mml:mfrac>
  <mml:mo>×</mml:mo>
  <mml:mn>100</mml:mn>
  <mml:mi>%</mml:mi>
</mml:math>
</file>