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ROVINIŲ VEŽIMO PRIVAČIOMIS KROVININĖMIS KELIŲ TRANSPORTO PRIEMONĖMIS STATISTINIO TYRIMO ANKETOS TKR-02 (SAVAITINĖS) STATISTINIO FORMULIARO PATVIRTINIMO</text:p>
      <text:p text:style-name="P10"/>
      <text:p text:style-name="P11">2021 m. gruodžio 20 d. Nr. DĮ-349</text:p>
      <text:p text:style-name="P12">Vilnius</text:p>
      <text:p text:style-name="P13"/>
      <text:p text:style-name="P1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5">ir įgyvendindama<text:s/></text:span>2004 m. balandžio 6 d. Komisijos reglamentą (EB) Nr. 642/2004 dėl duomenų, surinktų pagal Tarybos reglamentą (EB) Nr. 1172/98 dėl krovinių vežimo keliais statistinių ataskaitų, tikslumui taikomų reikalavimų, 2012 m. sausio 18 d. Europos Parlamento ir Tarybos reglamentą (ES) Nr. 70/2012 dėl krovinių vežimo keliais statistinių ataskaitų:</text:p>
      <text:p text:style-name="P16">1.<text:tab/><text:span text:style-name="T17">Tvirtinu</text:span><text:s/>Krovinių vežimo privačiomis krovininėmis kelių transporto priemonėmis statistinio tyrimo anketos TKR-02 (savaitinės) statistinį formuliarą (pridedama).</text:p>
      <text:p text:style-name="P18">2.<text:tab/><text:span text:style-name="T19">Pripažįstu</text:span><text:s/>netekusiu galios Lietuvos statistikos departamento generalinio direktoriaus 2020 m. gruodžio 9 d. įsakymą Nr. DĮ-344 „Dėl Krovinių vežimo krovininėmis kelių transporto priemonėmis statistinės ataskaitos TKR-01 (savaitinės), Krovinių vežimo privačiomis krovininėmis kelių transporto priemonėmis statistinio tyrimo anketos TKR-02 (savaitinės) statistinių formuliarų patvirtinimo“.</text:p>
      <text:p text:style-name="P20"><text:span text:style-name="T21">3</text:span><text:span text:style-name="T22">.</text:span><text:span text:style-name="T23"><text:tab/></text:span><text:span text:style-name="T24">Nustata</text:span><text:span text:style-name="T25">u, kad šis įsakymas įsigalioja 2022 m. sausio<text:s/></text:span><text:span text:style-name="T26">3</text:span><text:span text:style-name="T27"><text:s/>d.</text:span></text:p>
      <text:p text:style-name="Normal"/>
      <text:p text:style-name="Normal"/>
      <text:p text:style-name="Normal"/>
      <text:p text:style-name="P28">Generalinė direktorė<text:s/><text:tab/><text:tab/><text:tab/><text:tab/><text:tab/><text:tab/><text:tab/><text:tab/><text:s text:c="7"/>Jūratė Petrauskienė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1-08T09:41:00Z</meta:creation-date>
    <dc:date>2022-11-08T09:41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6" meta:word-count="245" meta:character-count="1902" meta:row-count="37" meta:non-whitespace-character-count="1673"/>
  </office:meta>
</office:document-meta>
</file>