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paragraph-properties fo:text-align="center"/>
      <style:text-properties style:font-name="Times New Roman Bold"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fo:color="#000000" style:language-asian="en" style:country-asian="GB"/>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34" style:parent-style-name="Normal" style:family="paragraph">
      <style:paragraph-properties fo:margin-left="3.5437in">
        <style:tab-stops/>
      </style:paragraph-properties>
      <style:text-properties style:font-weight-complex="bold" style:font-size-complex="12pt" style:language-asian="en" style:country-asian="GB"/>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language-asian="en" style:country-asian="GB"/>
    </style:style>
    <style:style style:name="T37" style:parent-style-name="DefaultParagraphFont" style:family="text">
      <style:text-properties fo:language="en" fo:country="US"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margin-left="3.5437in">
        <style:tab-stops/>
      </style:paragraph-properties>
      <style:text-properties style:font-weight-complex="bold" style:font-size-complex="12pt" style:language-asian="en" style:country-asian="GB"/>
    </style:style>
    <style:style style:name="P40" style:parent-style-name="Normal" style:family="paragraph">
      <style:paragraph-properties fo:text-align="justify"/>
      <style:text-properties fo:color="#000000" style:font-size-complex="12pt" style:language-asian="en" style:country-asian="GB"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color="#000000" style:language-asian="en" style:country-asian="GB"/>
    </style:style>
    <style:style style:name="T43" style:parent-style-name="DefaultParagraphFont" style:family="text">
      <style:text-properties style:font-name="Times New Roman Bold" fo:font-weight="bold" style:font-weight-asian="bold" style:font-weight-complex="bold" fo:text-transform="uppercase"/>
    </style:style>
    <style:style style:name="T44" style:parent-style-name="DefaultParagraphFont" style:family="text">
      <style:text-properties fo:font-weight="bold" style:font-weight-asian="bold" style:font-weight-complex="bold" fo:color="#000000" style:language-asian="en" style:country-asian="GB"/>
    </style:style>
    <style:style style:name="P45" style:parent-style-name="Normal" style:family="paragraph">
      <style:paragraph-properties fo:text-align="justify"/>
      <style:text-properties fo:color="#000000" style:font-size-complex="12pt" style:language-asian="en" style:country-asian="GB"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fo:color="#000000" style:font-size-complex="12pt" style:language-asian="en" style:country-asian="GB"/>
    </style:style>
    <style:style style:name="T48" style:parent-style-name="DefaultParagraphFont" style:family="text">
      <style:text-properties fo:font-weight="bold" style:font-weight-asian="bold" fo:color="#000000" style:font-size-complex="12pt" style:language-asian="en" style:country-asian="GB"/>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fo:color="#000000" style:font-size-complex="12pt" style:language-asian="en" style:country-asian="GB"/>
    </style:style>
    <style:style style:name="P51" style:parent-style-name="Normal" style:family="paragraph">
      <style:paragraph-properties fo:text-align="justify"/>
      <style:text-properties fo:color="#000000" style:font-size-complex="12pt" style:language-asian="en" style:country-asian="GB" fo:hyphenate="false"/>
    </style:style>
    <style:style style:name="P52" style:parent-style-name="Normal" style:family="paragraph">
      <style:paragraph-properties fo:text-align="justify" fo:text-indent="0.2958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fo:text-indent="0.2958in"/>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fo:language="de" fo:country="DE"/>
    </style:style>
    <style:style style:name="T67" style:parent-style-name="DefaultParagraphFont" style:family="text">
      <style:text-properties fo:font-style="italic" style:font-style-asian="italic" style:font-style-complex="italic" fo:language="de" fo:country="DE"/>
    </style:style>
    <style:style style:name="T68" style:parent-style-name="DefaultParagraphFont" style:family="text">
      <style:text-properties fo:language="de" fo:country="D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language="de" fo:country="DE"/>
    </style:style>
    <style:style style:name="T71" style:parent-style-name="DefaultParagraphFont" style:family="text">
      <style:text-properties fo:font-style="italic" style:font-style-asian="italic" fo:language="de" fo:country="DE"/>
    </style:style>
    <style:style style:name="T72" style:parent-style-name="DefaultParagraphFont" style:family="text">
      <style:text-properties fo:language="de" fo:country="DE"/>
    </style:style>
    <style:style style:name="P73" style:parent-style-name="Normal" style:family="paragraph">
      <style:paragraph-properties fo:text-align="justify" fo:text-indent="0.2958in"/>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color="#000000" style:language-asian="en" style:country-asian="GB"/>
    </style:style>
    <style:style style:name="P78" style:parent-style-name="Normal" style:family="paragraph">
      <style:paragraph-properties fo:text-align="justify" fo:text-indent="0.25in">
        <style:tab-stops>
          <style:tab-stop style:type="left" style:position="0.5909in"/>
        </style:tab-stops>
      </style:paragraph-properties>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fo:font-weight="bold" style:font-weight-asian="bold" style:font-weight-complex="bold" fo:color="#000000" style:language-asian="en" style:country-asian="GB"/>
    </style:style>
    <style:style style:name="T83" style:parent-style-name="DefaultParagraphFont" style:family="text">
      <style:text-properties fo:color="#000000" style:language-asian="en" style:country-asian="GB"/>
    </style:style>
    <style:style style:name="P84" style:parent-style-name="Normal" style:family="paragraph">
      <style:paragraph-properties fo:text-align="justify" fo:text-indent="0.25in">
        <style:tab-stops>
          <style:tab-stop style:type="left" style:position="0.5909in"/>
        </style:tab-stops>
      </style:paragraph-properties>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fo:font-weight="bold" style:font-weight-asian="bold" style:font-weight-complex="bold"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fo:font-weight="bold" style:font-weight-asian="bold" style:font-weight-complex="bold" fo:color="#000000" style:language-asian="en" style:country-asian="GB"/>
    </style:style>
    <style:style style:name="T95" style:parent-style-name="DefaultParagraphFont" style:family="text">
      <style:text-properties fo:color="#000000" style:language-asian="en" style:country-asian="GB"/>
    </style:style>
    <style:style style:name="P96" style:parent-style-name="Normal" style:family="paragraph">
      <style:paragraph-properties fo:text-align="justify" fo:text-indent="0.25in">
        <style:tab-stops>
          <style:tab-stop style:type="left" style:position="0.5909in"/>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fo:font-weight="bold" style:font-weight-asian="bold" style:font-weight-complex="bold" fo:color="#000000" style:language-asian="en" style:country-asian="GB"/>
    </style:style>
    <style:style style:name="T101" style:parent-style-name="DefaultParagraphFont" style:family="text">
      <style:text-properties fo:color="#000000" style:language-asian="en" style:country-asian="GB"/>
    </style:style>
    <style:style style:name="P102" style:parent-style-name="Normal" style:family="paragraph">
      <style:paragraph-properties fo:text-align="justify" fo:text-indent="0.25in">
        <style:tab-stops>
          <style:tab-stop style:type="left" style:position="0.5909in"/>
        </style:tab-stops>
      </style:paragraph-properties>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font-weight="bold" style:font-weight-asian="bold" style:font-weight-complex="bold" fo:color="#000000" style:language-asian="en" style:country-asian="GB"/>
    </style:style>
    <style:style style:name="T107" style:parent-style-name="DefaultParagraphFont" style:family="text">
      <style:text-properties fo:color="#000000" style:language-asian="en" style:country-asian="GB"/>
    </style:style>
    <style:style style:name="P108" style:parent-style-name="Normal" style:family="paragraph">
      <style:paragraph-properties fo:text-align="justify" fo:text-indent="0.2958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text-indent="0.2958i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2958in"/>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style:font-size-complex="12pt"/>
    </style:style>
    <style:style style:name="T124" style:parent-style-name="DefaultParagraphFont" style:family="text">
      <style:text-properties fo:color="#000000" style:language-asian="en" style:country-asian="GB"/>
    </style:style>
    <style:style style:name="P125" style:parent-style-name="Normal" style:family="paragraph">
      <style:paragraph-properties fo:text-align="justify" fo:text-indent="0.2958in"/>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font-style="italic" style:font-style-asian="italic" style:font-style-complex="italic" fo:color="#000000"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font-style="italic" style:font-style-asian="italic" style:font-style-complex="italic" fo:color="#000000"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en" style:country-asian="GB"/>
    </style:style>
    <style:style style:name="P136" style:parent-style-name="Normal" style:family="paragraph">
      <style:paragraph-properties fo:text-align="justify" fo:text-indent="0.2958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fo:color="#000000" style:language-asian="en" style:country-asian="GB"/>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font-name-asian="Calibri" style:font-size-complex="12pt" style:language-asian="en" style:country-asian="GB"/>
    </style:style>
    <style:style style:name="P146" style:parent-style-name="Normal" style:family="paragraph">
      <style:paragraph-properties fo:text-align="justify"/>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fo:text-transform="uppercase" fo:color="#000000" style:font-size-complex="12pt" style:language-asian="en" style:country-asian="GB"/>
    </style:style>
    <style:style style:name="T149" style:parent-style-name="DefaultParagraphFont" style:family="text">
      <style:text-properties fo:font-weight="bold" style:font-weight-asian="bold" fo:text-transform="uppercase" fo:color="#000000" style:font-size-complex="12pt" style:language-asian="en" style:country-asian="GB"/>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fo:text-transform="uppercase" fo:color="#000000" style:font-size-complex="12pt" style:language-asian="en" style:country-asian="GB"/>
    </style:style>
    <style:style style:name="P152" style:parent-style-name="Normal" style:family="paragraph">
      <style:paragraph-properties fo:text-align="justify" fo:text-indent="0.1972in"/>
      <style:text-properties fo:color="#000000" style:font-size-complex="12pt" style:language-asian="en" style:country-asian="GB" fo:hyphenate="false"/>
    </style:style>
    <style:style style:name="P15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en" style:country-asian="GB"/>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en" style:country-asian="GB"/>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en" style:country-asian="GB"/>
    </style:style>
    <style:style style:name="T178" style:parent-style-name="DefaultParagraphFont" style:family="text">
      <style:text-properties fo:color="#000000"/>
    </style:style>
    <style:style style:name="P17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letter-spacing="-0.0013in" style:font-size-complex="12pt" fo:language="de" fo:country="DE"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fo:language="de" fo:country="DE" style:language-asian="lt" style:country-asian="LT"/>
    </style:style>
    <style:style style:name="T194" style:parent-style-name="DefaultParagraphFont" style:family="text">
      <style:text-properties fo:color="#000000" fo:letter-spacing="-0.0013in" style:font-size-complex="12pt" fo:language="de" fo:country="DE" style:language-asian="lt" style:country-asian="LT"/>
    </style:style>
    <style:style style:name="T195" style:parent-style-name="DefaultParagraphFont" style:family="text">
      <style:text-properties style:language-asian="en" style:country-asian="GB"/>
    </style:style>
    <style:style style:name="P19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P197" style:parent-style-name="Normal" style:family="paragraph">
      <style:paragraph-properties fo:text-align="justify" fo:text-indent="0.2958in">
        <style:tab-stops>
          <style:tab-stop style:type="left" style:position="0.5909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en" style:country-asian="GB"/>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fo:font-weight="bold" style:font-weight-asian="bold"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language-asian="en" style:country-asian="GB"/>
    </style:style>
    <style:style style:name="P20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210"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211" style:parent-style-name="DefaultParagraphFont" style:family="text">
      <style:text-properties style:language-asian="en" style:country-asian="GB"/>
    </style:style>
    <style:style style:name="T212" style:parent-style-name="DefaultParagraphFont" style:family="text">
      <style:text-properties fo:color="#000000"/>
    </style:style>
    <style:style style:name="P213"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en" style:country-asian="GB"/>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2958in">
        <style:tab-stops>
          <style:tab-stop style:type="left" style:position="0.5909in"/>
        </style:tab-stops>
      </style:paragraph-properties>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language-asian="en" style:country-asian="GB"/>
    </style:style>
    <style:style style:name="T229" style:parent-style-name="DefaultParagraphFont" style:family="text">
      <style:text-properties fo:color="#000000"/>
    </style:style>
    <style:style style:name="T230" style:parent-style-name="DefaultParagraphFont" style:family="text">
      <style:text-properties fo:color="#000000" fo:language="lt"/>
    </style:style>
    <style:style style:name="P231" style:parent-style-name="Normal" style:family="paragraph">
      <style:paragraph-properties fo:text-align="justify" fo:text-indent="0.2958in">
        <style:tab-stops>
          <style:tab-stop style:type="left" style:position="0.590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en" style:country-asian="GB"/>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language-asian="en" style:country-asian="GB"/>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fo:language="en" fo:country="US"/>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text-indent="0.2958in">
        <style:tab-stops>
          <style:tab-stop style:type="left" style:position="0.5909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2958in">
        <style:tab-stops>
          <style:tab-stop style:type="left" style:position="0.590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margin-left="0.2958in">
        <style:tab-stops>
          <style:tab-stop style:type="left" style:position="0.2951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margin-left="0.2958in">
        <style:tab-stops>
          <style:tab-stop style:type="left" style:position="0.2951in"/>
          <style:tab-stop style:type="left" style:position="0.393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margin-left="0.2958in">
        <style:tab-stops>
          <style:tab-stop style:type="left" style:position="0.2951in"/>
          <style:tab-stop style:type="left" style:position="0.393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margin-left="0.4972in" fo:text-indent="-0.2013in">
        <style:tab-stops>
          <style:tab-stop style:type="left" style:position="0.0937in"/>
          <style:tab-stop style:type="left" style:position="0.1923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indent="0.2958in">
        <style:tab-stops>
          <style:tab-stop style:type="left" style:position="0.689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indent="0.2958in">
        <style:tab-stops>
          <style:tab-stop style:type="left" style:position="0.68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indent="0.2958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indent="0.2958in">
        <style:tab-stops>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indent="0.2958in">
        <style:tab-stops>
          <style:tab-stop style:type="left" style:position="0.689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indent="0.2958in">
        <style:tab-stops>
          <style:tab-stop style:type="left" style:position="0.6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indent="0.2958in">
        <style:tab-stops>
          <style:tab-stop style:type="left" style:position="0.6895in"/>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indent="0.2958in">
        <style:tab-stops>
          <style:tab-stop style:type="left" style:position="0.6895in"/>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indent="0.2958in">
        <style:tab-stops>
          <style:tab-stop style:type="left" style:position="0.6895in"/>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2958in">
        <style:tab-stops>
          <style:tab-stop style:type="left" style:position="0.6895in"/>
          <style:tab-stop style:type="left" style:position="0.787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indent="0.2958in">
        <style:tab-stops>
          <style:tab-stop style:type="left" style:position="0.6895in"/>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indent="0.2958in">
        <style:tab-stops>
          <style:tab-stop style:type="left" style:position="0.6895in"/>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indent="0.2958in">
        <style:tab-stops>
          <style:tab-stop style:type="left" style:position="0.6895in"/>
          <style:tab-stop style:type="left" style:position="0.7875in"/>
        </style:tab-stops>
      </style:paragraph-properties>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indent="0.2958in">
        <style:tab-stops>
          <style:tab-stop style:type="left" style:position="0.6895in"/>
          <style:tab-stop style:type="left" style:position="0.7875in"/>
        </style:tab-stops>
      </style:paragraph-properties>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fo:language="en" fo:country="US" style:language-asian="lt" style:country-asian="LT"/>
    </style:style>
    <style:style style:name="P367" style:parent-style-name="Normal" style:family="paragraph">
      <style:paragraph-properties fo:text-indent="0.2958in">
        <style:tab-stops>
          <style:tab-stop style:type="left" style:position="0.6895in"/>
          <style:tab-stop style:type="left" style:position="0.7875in"/>
        </style:tab-stops>
      </style:paragraph-properties>
    </style:style>
    <style:style style:name="T368" style:parent-style-name="DefaultParagraphFont" style:family="text">
      <style:text-properties fo:language="en" fo:country="US" style:language-asian="lt" style:country-asian="LT"/>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fo:language="en" fo:country="US" style:language-asian="lt" style:country-asian="LT"/>
    </style:style>
    <style:style style:name="P371" style:parent-style-name="Normal" style:family="paragraph">
      <style:paragraph-properties fo:text-indent="0.2958in">
        <style:tab-stops>
          <style:tab-stop style:type="left" style:position="0.6895in"/>
          <style:tab-stop style:type="left" style:position="0.7875in"/>
        </style:tab-stops>
      </style:paragraph-properties>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fo:language="en" fo:country="US" style:language-asian="lt" style:country-asian="LT"/>
    </style:style>
    <style:style style:name="T374" style:parent-style-name="DefaultParagraphFont" style:family="text">
      <style:text-properties fo:language="en" fo:country="US" style:language-asian="lt" style:country-asian="LT"/>
    </style:style>
    <style:style style:name="P375" style:parent-style-name="Normal" style:family="paragraph">
      <style:paragraph-properties fo:text-indent="0.2958in">
        <style:tab-stops>
          <style:tab-stop style:type="left" style:position="0.6895in"/>
          <style:tab-stop style:type="left" style:position="0.7875in"/>
        </style:tab-stops>
      </style:paragraph-properties>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P379" style:parent-style-name="Normal" style:family="paragraph">
      <style:paragraph-properties fo:text-indent="0.2958in">
        <style:tab-stops>
          <style:tab-stop style:type="left" style:position="0.6895in"/>
          <style:tab-stop style:type="left" style:position="0.7875in"/>
        </style:tab-stops>
      </style:paragraph-properties>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fo:language="en" fo:country="US" style:language-asian="lt" style:country-asian="LT"/>
    </style:style>
    <style:style style:name="P383" style:parent-style-name="Normal" style:family="paragraph">
      <style:paragraph-properties fo:text-indent="0.2958in">
        <style:tab-stops>
          <style:tab-stop style:type="left" style:position="0.6895in"/>
          <style:tab-stop style:type="left" style:position="0.7875in"/>
        </style:tab-stops>
      </style:paragraph-properties>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fo:language="en" fo:country="US" style:language-asian="lt" style:country-asian="LT"/>
    </style:style>
    <style:style style:name="P387" style:parent-style-name="Normal" style:family="paragraph">
      <style:paragraph-properties fo:text-indent="0.2958in">
        <style:tab-stops>
          <style:tab-stop style:type="left" style:position="0.6895in"/>
          <style:tab-stop style:type="left" style:position="0.7875in"/>
        </style:tab-stops>
      </style:paragraph-properties>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fo:language="en" fo:country="US" style:language-asian="lt" style:country-asian="LT"/>
    </style:style>
    <style:style style:name="T390" style:parent-style-name="DefaultParagraphFont" style:family="text">
      <style:text-properties fo:language="en" fo:country="US" style:language-asian="lt" style:country-asian="LT"/>
    </style:style>
    <style:style style:name="P391" style:parent-style-name="Normal" style:family="paragraph">
      <style:paragraph-properties fo:text-indent="0.2958in">
        <style:tab-stops>
          <style:tab-stop style:type="left" style:position="0.6895in"/>
          <style:tab-stop style:type="left" style:position="0.7875in"/>
        </style:tab-stops>
      </style:paragraph-properties>
    </style:style>
    <style:style style:name="T392" style:parent-style-name="DefaultParagraphFont" style:family="text">
      <style:text-properties fo:language="en" fo:country="US" style:language-asian="lt" style:country-asian="LT"/>
    </style:style>
    <style:style style:name="T393" style:parent-style-name="DefaultParagraphFont" style:family="text">
      <style:text-properties fo:language="en" fo:country="US" style:language-asian="lt" style:country-asian="LT"/>
    </style:style>
    <style:style style:name="T394" style:parent-style-name="DefaultParagraphFont" style:family="text">
      <style:text-properties fo:language="en" fo:country="US" style:language-asian="lt" style:country-asian="LT"/>
    </style:style>
    <style:style style:name="P395" style:parent-style-name="Normal" style:family="paragraph">
      <style:paragraph-properties fo:text-indent="0.2958in">
        <style:tab-stops>
          <style:tab-stop style:type="left" style:position="0.6895in"/>
          <style:tab-stop style:type="left" style:position="0.7875in"/>
        </style:tab-stops>
      </style:paragraph-properties>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fo:language="en" fo:country="US" style:language-asian="lt" style:country-asian="LT"/>
    </style:style>
    <style:style style:name="P399" style:parent-style-name="Normal" style:family="paragraph">
      <style:paragraph-properties fo:text-indent="0.2958in">
        <style:tab-stops>
          <style:tab-stop style:type="left" style:position="0.6895in"/>
          <style:tab-stop style:type="left" style:position="0.7875in"/>
        </style:tab-stops>
      </style:paragraph-properties>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P403" style:parent-style-name="Normal" style:family="paragraph">
      <style:paragraph-properties fo:text-indent="0.2958in">
        <style:tab-stops>
          <style:tab-stop style:type="left" style:position="0.6895in"/>
          <style:tab-stop style:type="left" style:position="0.7875in"/>
        </style:tab-stops>
      </style:paragraph-properties>
    </style:style>
    <style:style style:name="T404" style:parent-style-name="DefaultParagraphFont" style:family="text">
      <style:text-properties fo:language="en" fo:country="US" style:language-asian="lt" style:country-asian="LT"/>
    </style:style>
    <style:style style:name="T405" style:parent-style-name="DefaultParagraphFont" style:family="text">
      <style:text-properties fo:language="en" fo:country="US" style:language-asian="lt" style:country-asian="LT"/>
    </style:style>
    <style:style style:name="T406" style:parent-style-name="DefaultParagraphFont" style:family="text">
      <style:text-properties fo:language="en" fo:country="US" style:language-asian="lt" style:country-asian="LT"/>
    </style:style>
    <style:style style:name="P407" style:parent-style-name="Normal" style:family="paragraph">
      <style:paragraph-properties fo:text-indent="0.2958in">
        <style:tab-stops>
          <style:tab-stop style:type="left" style:position="0.6895in"/>
          <style:tab-stop style:type="left" style:position="0.7875in"/>
        </style:tab-stops>
      </style:paragraph-properties>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fo:language="en" fo:country="US" style:language-asian="lt" style:country-asian="LT"/>
    </style:style>
    <style:style style:name="P411" style:parent-style-name="Normal" style:family="paragraph">
      <style:paragraph-properties fo:text-indent="0.2958in">
        <style:tab-stops>
          <style:tab-stop style:type="left" style:position="0.6895in"/>
          <style:tab-stop style:type="left" style:position="0.7875in"/>
        </style:tab-stops>
      </style:paragraph-properties>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fo:language="en" fo:country="US" style:language-asian="lt" style:country-asian="LT"/>
    </style:style>
    <style:style style:name="T414" style:parent-style-name="DefaultParagraphFont" style:family="text">
      <style:text-properties fo:language="en" fo:country="US" style:language-asian="lt" style:country-asian="LT"/>
    </style:style>
    <style:style style:name="P415" style:parent-style-name="Normal" style:family="paragraph">
      <style:paragraph-properties fo:text-indent="0.2958in">
        <style:tab-stops>
          <style:tab-stop style:type="left" style:position="0.6895in"/>
          <style:tab-stop style:type="left" style:position="0.7875in"/>
        </style:tab-stops>
      </style:paragraph-properties>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P419" style:parent-style-name="Normal" style:family="paragraph">
      <style:paragraph-properties fo:text-align="justify" fo:text-indent="0.2958in">
        <style:tab-stops>
          <style:tab-stop style:type="left" style:position="0.5909in"/>
        </style:tab-stops>
      </style:paragraph-properties>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fo:color="#000000" fo:background-color="#FFFFFF"/>
    </style:style>
    <style:style style:name="T424" style:parent-style-name="DefaultParagraphFont" style:family="text">
      <style:text-properties style:language-asian="en" style:country-asian="GB"/>
    </style:style>
    <style:style style:name="P425" style:parent-style-name="Normal" style:family="paragraph">
      <style:paragraph-properties fo:text-align="justify" fo:text-indent="0.2958in">
        <style:tab-stops>
          <style:tab-stop style:type="left" style:position="0.5909in"/>
        </style:tab-stops>
      </style:paragraph-properties>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fo:color="#000000"/>
    </style:style>
    <style:style style:name="P432" style:parent-style-name="Normal" style:family="paragraph">
      <style:paragraph-properties fo:text-align="justify" fo:text-indent="0.2958in">
        <style:tab-stops>
          <style:tab-stop style:type="left" style:position="0.5909in"/>
        </style:tab-stops>
      </style:paragraph-properties>
    </style:style>
    <style:style style:name="T433" style:parent-style-name="DefaultParagraphFont" style:family="text">
      <style:text-properties fo:color="#000000" style:language-asian="en" style:country-asian="GB"/>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style:language-asian="en" style:country-asian="GB"/>
    </style:style>
    <style:style style:name="P437" style:parent-style-name="Normal" style:family="paragraph">
      <style:paragraph-properties fo:text-align="justify" fo:text-indent="0.2958in">
        <style:tab-stops>
          <style:tab-stop style:type="left" style:position="0.5909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fo:color="#000000"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fo:color="#000000"/>
    </style:style>
    <style:style style:name="T448" style:parent-style-name="DefaultParagraphFont" style:family="text">
      <style:text-properties style:language-asian="en" style:country-asian="GB"/>
    </style:style>
    <style:style style:name="P449" style:parent-style-name="Normal" style:family="paragraph">
      <style:paragraph-properties fo:text-align="justify" fo:text-indent="0.2958in">
        <style:tab-stops>
          <style:tab-stop style:type="left" style:position="0.5909in"/>
        </style:tab-stops>
      </style:paragraph-properties>
    </style:style>
    <style:style style:name="T450" style:parent-style-name="DefaultParagraphFont" style:family="text">
      <style:text-properties fo:color="#000000" style:language-asian="en" style:country-asian="GB"/>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fo:color="#000000" style:language-asian="en" style:country-asian="GB"/>
    </style:style>
    <style:style style:name="P454" style:parent-style-name="Normal" style:family="paragraph">
      <style:paragraph-properties fo:text-align="justify" fo:text-indent="0.2958in">
        <style:tab-stops>
          <style:tab-stop style:type="left" style:position="0.5909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0.0458in">
        <style:tab-stops>
          <style:tab-stop style:type="left" style:position="0.5451in"/>
        </style:tab-stops>
      </style:paragraph-properties>
    </style:style>
    <style:style style:name="P466" style:parent-style-name="Normal" style:family="paragraph">
      <style:paragraph-properties fo:text-align="center">
        <style:tab-stops>
          <style:tab-stop style:type="left" style:position="0.875in"/>
        </style:tab-stops>
      </style:paragraph-properties>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P469" style:parent-style-name="Normal" style:family="paragraph">
      <style:paragraph-properties fo:text-align="center">
        <style:tab-stops>
          <style:tab-stop style:type="left" style:position="0.875in"/>
        </style:tab-stops>
      </style:paragraph-properties>
    </style:style>
    <style:style style:name="T470" style:parent-style-name="DefaultParagraphFont" style:family="text">
      <style:text-properties fo:font-weight="bold" style:font-weight-asian="bold" style:font-size-complex="12pt" style:language-asian="en" style:country-asian="GB"/>
    </style:style>
    <style:style style:name="P47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en" style:country-asian="GB"/>
    </style:style>
    <style:style style:name="P472" style:parent-style-name="Normal" style:family="paragraph">
      <style:paragraph-properties fo:text-align="justify" fo:text-indent="0.2958in">
        <style:tab-stops>
          <style:tab-stop style:type="left" style:position="0.5909in"/>
        </style:tab-stops>
      </style:paragraph-properties>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958in">
        <style:tab-stops>
          <style:tab-stop style:type="left" style:position="0.5909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2958in">
        <style:tab-stops>
          <style:tab-stop style:type="left" style:position="0.5909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language-asian="en" style:country-asian="GB"/>
    </style:style>
    <style:style style:name="T488" style:parent-style-name="DefaultParagraphFont" style:family="text">
      <style:text-properties fo:color="#000000" style:language-asian="en" style:country-asian="GB"/>
    </style:style>
    <style:style style:name="P489" style:parent-style-name="Normal" style:family="paragraph">
      <style:paragraph-properties fo:text-align="justify" fo:text-indent="0.2958in">
        <style:tab-stops>
          <style:tab-stop style:type="left" style:position="0.5909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2958in">
        <style:tab-stops>
          <style:tab-stop style:type="left" style:position="0.5909in"/>
        </style:tab-stops>
      </style:paragraph-properties>
    </style:style>
    <style:style style:name="T494" style:parent-style-name="DefaultParagraphFont" style:family="text">
      <style:text-properties fo:color="#000000" fo:language="en" fo:country="US" style:language-asian="lt" style:country-asian="LT"/>
    </style:style>
    <style:style style:name="T495" style:parent-style-name="DefaultParagraphFont" style:family="text">
      <style:text-properties fo:color="#000000" fo:language="en" fo:country="US" style:language-asian="lt" style:country-asian="LT"/>
    </style:style>
    <style:style style:name="T496" style:parent-style-name="DefaultParagraphFont" style:family="text">
      <style:text-properties fo:color="#000000" fo:language="en" fo:country="U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fo:language="en" fo:country="US" style:language-asian="lt" style:country-asian="LT"/>
    </style:style>
    <style:style style:name="P499" style:parent-style-name="Normal" style:family="paragraph">
      <style:paragraph-properties fo:text-align="justify" fo:text-indent="0.2958in">
        <style:tab-stops>
          <style:tab-stop style:type="left" style:position="0.5909in"/>
        </style:tab-stops>
      </style:paragraph-properties>
    </style:style>
    <style:style style:name="T500" style:parent-style-name="DefaultParagraphFont" style:family="text">
      <style:text-properties fo:color="#000000" fo:language="en" fo:country="US" style:language-asian="lt" style:country-asian="LT"/>
    </style:style>
    <style:style style:name="T501" style:parent-style-name="DefaultParagraphFont" style:family="text">
      <style:text-properties fo:color="#000000" fo:language="en" fo:country="US" style:language-asian="lt" style:country-asian="LT"/>
    </style:style>
    <style:style style:name="T502" style:parent-style-name="DefaultParagraphFont" style:family="text">
      <style:text-properties fo:color="#000000" fo:language="en" fo:country="U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fo:language="en" fo:country="US" style:language-asian="lt" style:country-asian="LT"/>
    </style:style>
    <style:style style:name="P505" style:parent-style-name="Normal" style:family="paragraph">
      <style:paragraph-properties fo:text-align="justify" fo:text-indent="0.2958in">
        <style:tab-stops>
          <style:tab-stop style:type="left" style:position="0.5909in"/>
        </style:tab-stops>
      </style:paragraph-properties>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P509" style:parent-style-name="Normal" style:family="paragraph">
      <style:paragraph-properties fo:text-align="justify" fo:text-indent="0.2958in">
        <style:tab-stops>
          <style:tab-stop style:type="left" style:position="0.5909in"/>
        </style:tab-stops>
      </style:paragraph-properties>
    </style:style>
    <style:style style:name="T510" style:parent-style-name="DefaultParagraphFont" style:family="text">
      <style:text-properties fo:color="#000000" style:language-asian="en" style:country-asian="GB"/>
    </style:style>
    <style:style style:name="T511" style:parent-style-name="DefaultParagraphFont" style:family="text">
      <style:text-properties fo:color="#000000" style:language-asian="en" style:country-asian="GB"/>
    </style:style>
    <style:style style:name="T512" style:parent-style-name="DefaultParagraphFont" style:family="text">
      <style:text-properties fo:color="#000000"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fo:color="#000000" style:language-asian="en" style:country-asian="GB"/>
    </style:style>
    <style:style style:name="P515" style:parent-style-name="Normal" style:family="paragraph">
      <style:paragraph-properties fo:text-align="justify" fo:text-indent="0.2958in">
        <style:tab-stops>
          <style:tab-stop style:type="left" style:position="0.5909in"/>
        </style:tab-stops>
      </style:paragraph-properties>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color="#000000"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fo:color="#000000" style:language-asian="en" style:country-asian="GB"/>
    </style:style>
    <style:style style:name="P525" style:parent-style-name="Normal" style:family="paragraph">
      <style:paragraph-properties fo:text-align="justify" fo:text-indent="0.2958in">
        <style:tab-stops>
          <style:tab-stop style:type="left" style:position="0.5909in"/>
        </style:tab-stops>
      </style:paragraph-properties>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fo:color="#000000"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fo:language="en" fo:country="US" style:language-asian="en" style:country-asian="GB"/>
    </style:style>
    <style:style style:name="T532" style:parent-style-name="DefaultParagraphFont" style:family="text">
      <style:text-properties style:language-asian="en" style:country-asian="GB"/>
    </style:style>
    <style:style style:name="P533" style:parent-style-name="Normal" style:family="paragraph">
      <style:paragraph-properties fo:text-align="justify" fo:text-indent="0.2958in">
        <style:tab-stops>
          <style:tab-stop style:type="left" style:position="0.5909in"/>
        </style:tab-stops>
      </style:paragraph-properties>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fo:language="en" fo:country="US"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fo:language="en" fo:country="US"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2958in">
        <style:tab-stops>
          <style:tab-stop style:type="left" style:position="0.5909in"/>
        </style:tab-stops>
      </style:paragraph-properties>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fo:language="en" fo:country="US"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fo:language="en" fo:country="US"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2958in">
        <style:tab-stops>
          <style:tab-stop style:type="left" style:position="0.5909in"/>
        </style:tab-stops>
      </style:paragraph-properties>
    </style:style>
    <style:style style:name="T562" style:parent-style-name="DefaultParagraphFont" style:family="text">
      <style:text-properties fo:color="#000000" style:language-asian="en" style:country-asian="GB"/>
    </style:style>
    <style:style style:name="T563" style:parent-style-name="DefaultParagraphFont" style:family="text">
      <style:text-properties fo:color="#000000" style:language-asian="en" style:country-asian="GB"/>
    </style:style>
    <style:style style:name="T564" style:parent-style-name="DefaultParagraphFont" style:family="text">
      <style:text-properties fo:color="#000000" style:language-asian="en" style:country-asian="GB"/>
    </style:style>
    <style:style style:name="P565" style:parent-style-name="Normal" style:family="paragraph">
      <style:paragraph-properties fo:text-align="justify"/>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fo:text-transform="uppercase" fo:color="#000000" style:font-size-complex="12pt" style:language-asian="en" style:country-asian="GB"/>
    </style:style>
    <style:style style:name="T568" style:parent-style-name="DefaultParagraphFont" style:family="text">
      <style:text-properties fo:font-weight="bold" style:font-weight-asian="bold" fo:text-transform="uppercase" fo:color="#000000" style:font-size-complex="12pt" style:language-asian="en" style:country-asian="GB"/>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fo:text-transform="uppercase" fo:color="#000000" style:font-size-complex="12pt" style:language-asian="en" style:country-asian="GB"/>
    </style:style>
    <style:style style:name="P571" style:parent-style-name="Normal" style:family="paragraph">
      <style:paragraph-properties fo:text-align="justify" fo:text-indent="0.2166in"/>
      <style:text-properties fo:color="#000000" style:font-size-complex="12pt" style:language-asian="en" style:country-asian="GB" fo:hyphenate="false"/>
    </style:style>
    <style:style style:name="P572" style:parent-style-name="Normal" style:family="paragraph">
      <style:paragraph-properties fo:text-align="justify" fo:text-indent="0.2958in">
        <style:tab-stops>
          <style:tab-stop style:type="left" style:position="0.5909in"/>
        </style:tab-stops>
      </style:paragraph-properties>
    </style:style>
    <style:style style:name="T573" style:parent-style-name="DefaultParagraphFont" style:family="text">
      <style:text-properties fo:color="#000000" style:language-asian="en" style:country-asian="GB"/>
    </style:style>
    <style:style style:name="T574" style:parent-style-name="DefaultParagraphFont" style:family="text">
      <style:text-properties fo:color="#000000" style:language-asian="en" style:country-asian="GB"/>
    </style:style>
    <style:style style:name="T575" style:parent-style-name="DefaultParagraphFont" style:family="text">
      <style:text-properties fo:color="#000000" style:language-asian="en" style:country-asian="GB"/>
    </style:style>
    <style:style style:name="T576" style:parent-style-name="DefaultParagraphFont" style:family="text">
      <style:text-properties style:language-asian="en" style:country-asian="GB"/>
    </style:style>
    <style:style style:name="T577" style:parent-style-name="DefaultParagraphFont" style:family="text">
      <style:text-properties fo:color="#0563C1" style:text-underline-type="single" style:text-underline-style="solid" style:text-underline-width="auto" style:text-underline-mode="continuous"/>
    </style:style>
    <style:style style:name="P5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5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P587" style:parent-style-name="Normal" style:family="paragraph">
      <style:paragraph-properties fo:text-align="justify" fo:text-indent="0.2958in">
        <style:tab-stops>
          <style:tab-stop style:type="left" style:position="0.5909in"/>
        </style:tab-stops>
      </style:paragraph-properties>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P591" style:parent-style-name="Normal" style:family="paragraph">
      <style:paragraph-properties fo:text-align="justify" fo:text-indent="0.2958in">
        <style:tab-stops>
          <style:tab-stop style:type="left" style:position="0.5909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2958in">
        <style:tab-stops>
          <style:tab-stop style:type="left" style:position="0.590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2958in">
        <style:tab-stops>
          <style:tab-stop style:type="left" style:position="0.59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2958in">
        <style:tab-stops>
          <style:tab-stop style:type="left" style:position="0.5909in"/>
        </style:tab-stops>
      </style:paragraph-properties>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en" style:country-asian="GB"/>
    </style:style>
    <style:style style:name="P612" style:parent-style-name="Normal" style:master-page-name="MPF2" style:family="paragraph">
      <style:paragraph-properties fo:break-before="page" fo:text-align="justify" fo:margin-left="4in" style:page-number="1">
        <style:tab-stops/>
      </style:paragraph-properties>
      <style:text-properties fo:color="#000000" style:language-asian="en" style:country-asian="GB"/>
    </style:style>
    <style:style style:name="P618" style:parent-style-name="Normal" style:family="paragraph">
      <style:paragraph-properties fo:text-align="justify" fo:margin-left="4in">
        <style:tab-stops/>
      </style:paragraph-properties>
      <style:text-properties fo:color="#000000" style:language-asian="en" style:country-asian="GB"/>
    </style:style>
    <style:style style:name="P619" style:parent-style-name="Normal" style:family="paragraph">
      <style:paragraph-properties fo:text-align="justify" fo:margin-left="4in">
        <style:tab-stops/>
      </style:paragraph-properties>
      <style:text-properties fo:color="#000000" style:language-asian="en" style:country-asian="GB"/>
    </style:style>
    <style:style style:name="P620" style:parent-style-name="Normal" style:family="paragraph">
      <style:paragraph-properties fo:text-align="justify" fo:margin-left="4in">
        <style:tab-stops/>
      </style:paragraph-properties>
      <style:text-properties fo:color="#000000" style:language-asian="en" style:country-asian="GB"/>
    </style:style>
    <style:style style:name="P621" style:parent-style-name="Normal" style:family="paragraph">
      <style:paragraph-properties fo:text-align="justify" fo:margin-left="4in">
        <style:tab-stops/>
      </style:paragraph-properties>
      <style:text-properties fo:color="#000000" style:language-asian="en" style:country-asian="GB"/>
    </style:style>
    <style:style style:name="P622" style:parent-style-name="Normal" style:family="paragraph">
      <style:paragraph-properties fo:text-align="justify" fo:margin-left="4in">
        <style:tab-stops/>
      </style:paragraph-properties>
    </style:style>
    <style:style style:name="T623" style:parent-style-name="DefaultParagraphFont" style:family="text">
      <style:text-properties style:language-asian="en" style:country-asian="GB"/>
    </style:style>
    <style:style style:name="T624" style:parent-style-name="DefaultParagraphFont" style:family="text">
      <style:text-properties fo:color="#000000" style:language-asian="en" style:country-asian="GB"/>
    </style:style>
    <style:style style:name="P625" style:parent-style-name="Normal" style:family="paragraph">
      <style:paragraph-properties fo:margin-left="3.5437in" fo:text-indent="0.5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center"/>
      <style:text-properties fo:text-transform="uppercase" style:font-size-complex="12pt" style:language-asian="en" style:country-asian="GB"/>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en" style:country-asian="GB"/>
    </style:style>
    <style:style style:name="T631" style:parent-style-name="DefaultParagraphFont" style:family="text">
      <style:text-properties fo:font-weight="bold" style:font-weight-asian="bold" style:font-weight-complex="bold" fo:color="#000000"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P633" style:parent-style-name="Normal" style:family="paragraph">
      <style:paragraph-properties fo:text-align="center"/>
      <style:text-properties fo:font-weight="bold" style:font-weight-asian="bold" style:font-size-complex="12pt" style:language-asian="en" style:country-asian="GB"/>
    </style:style>
    <style:style style:name="P634" style:parent-style-name="Normal" style:family="paragraph">
      <style:paragraph-properties fo:text-align="center"/>
    </style:style>
    <style:style style:name="T635" style:parent-style-name="DefaultParagraphFont" style:family="text">
      <style:text-properties style:font-weight-complex="bold" fo:font-style="italic" style:font-style-asian="italic" style:font-size-complex="12pt" style:language-asian="en" style:country-asian="GB"/>
    </style:style>
    <style:style style:name="P636" style:parent-style-name="Normal" style:family="paragraph">
      <style:text-properties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P639" style:parent-style-name="Normal" style:family="paragraph">
      <style:text-properties style:font-size-complex="12pt" style:language-asian="en" style:country-asian="GB"/>
    </style:style>
    <style:style style:name="TableColumn641" style:family="table-column">
      <style:table-column-properties style:column-width="0.4493in" style:use-optimal-column-width="false"/>
    </style:style>
    <style:style style:name="TableColumn642" style:family="table-column">
      <style:table-column-properties style:column-width="2.3069in" style:use-optimal-column-width="false"/>
    </style:style>
    <style:style style:name="TableColumn643" style:family="table-column">
      <style:table-column-properties style:column-width="3.7965in" style:use-optimal-column-width="false"/>
    </style:style>
    <style:style style:name="Table640" style:family="table">
      <style:table-properties style:width="6.5527in" fo:margin-left="0.0395in" table:align="lef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text-properties fo:font-weight="bold" style:font-weight-asian="bold" style:font-size-complex="12pt" style:language-asian="en" style:country-asian="GB"/>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text-properties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text-properties fo:font-weight="bold" style:font-weight-asian="bold" style:font-size-complex="12pt" style:language-asian="en" style:country-asian="GB"/>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text-properties style:font-size-complex="12pt" style:language-asian="en" style:country-asian="GB"/>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text-properties fo:font-weight="bold" style:font-weight-asian="bold" style:font-size-complex="12pt" style:language-asian="en" style:country-asian="GB"/>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text-properties style:font-size-complex="12pt" style:language-asian="en" style:country-asian="GB"/>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text-properties fo:font-weight="bold" style:font-weight-asian="bold" style:font-size-complex="12pt" style:language-asian="en" style:country-asian="GB"/>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text-properties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text-properties fo:font-weight="bold" style:font-weight-asian="bold" style:font-size-complex="12pt" style:language-asian="en" style:country-asian="GB"/>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text-properties style:font-size-complex="12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vertical-align="middle" fo:padding-top="0in" fo:padding-left="0.0395in" fo:padding-bottom="0in" fo:padding-right="0.0395in"/>
    </style:style>
    <style:style style:name="P683" style:parent-style-name="Normal" style:family="paragraph">
      <style:text-properties fo:font-weight="bold" style:font-weight-asian="bold" style:font-size-complex="12pt" style:language-asian="en" style:country-asian="GB"/>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text-properties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text-properties fo:font-weight="bold" style:font-weight-asian="bold" style:font-size-complex="12pt" style:language-asian="en" style:country-asian="GB"/>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text-properties style:font-size-complex="12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text-properties fo:font-weight="bold" style:font-weight-asian="bold" style:font-size-complex="12pt" style:language-asian="en" style:country-asian="GB"/>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text-propertie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text-properties fo:font-weight="bold" style:font-weight-asian="bold" style:font-size-complex="12pt" style:language-asian="en" style:country-asian="GB"/>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text-properties style:font-size-complex="12pt" style:language-asian="en" style:country-asian="GB"/>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language-asian="en" style:country-asian="GB"/>
    </style:style>
    <style:style style:name="T709" style:parent-style-name="DefaultParagraphFont" style:family="text">
      <style:text-properties fo:font-weight="bold" style:font-weight-asian="bold" style:font-weight-complex="bold" style:language-asian="en" style:country-asian="GB"/>
    </style:style>
    <style:style style:name="P710" style:parent-style-name="Normal" style:family="paragraph">
      <style:text-properties style:font-size-complex="12pt" style:language-asian="en" style:country-asian="GB"/>
    </style:style>
    <style:style style:name="TableColumn712" style:family="table-column">
      <style:table-column-properties style:column-width="0.4493in" style:use-optimal-column-width="false"/>
    </style:style>
    <style:style style:name="TableColumn713" style:family="table-column">
      <style:table-column-properties style:column-width="1.7722in" style:use-optimal-column-width="false"/>
    </style:style>
    <style:style style:name="TableColumn714" style:family="table-column">
      <style:table-column-properties style:column-width="4.3312in" style:use-optimal-column-width="false"/>
    </style:style>
    <style:style style:name="Table711" style:family="table">
      <style:table-properties style:width="6.5527in" fo:margin-left="0.0395in" table:align="lef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22" style:parent-style-name="DefaultParagraphFont" style:family="text">
      <style:text-properties style:font-name="MS Gothic" style:font-name-asian="MS Gothic"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25" style:parent-style-name="DefaultParagraphFont" style:family="text">
      <style:text-properties style:font-name="MS Gothic" style:font-name-asian="MS Gothic"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28" style:parent-style-name="DefaultParagraphFont" style:family="text">
      <style:text-properties style:font-name="MS Gothic" style:font-name-asian="MS Gothic"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31" style:parent-style-name="DefaultParagraphFont" style:family="text">
      <style:text-properties style:font-name="MS Gothic" style:font-name-asian="MS Gothic"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indent="0.043in">
        <style:tab-stops>
          <style:tab-stop style:type="left" style:position="0in"/>
        </style:tab-stops>
      </style:paragraph-properties>
    </style:style>
    <style:style style:name="T734" style:parent-style-name="DefaultParagraphFont" style:family="text">
      <style:text-properties style:font-name="MS Gothic" style:font-name-asian="MS Gothic"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37" style:parent-style-name="DefaultParagraphFont" style:family="text">
      <style:text-properties style:font-name="MS Gothic" style:font-name-asian="MS Gothic"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indent="0.043in">
        <style:tab-stops>
          <style:tab-stop style:type="left" style:position="0in"/>
        </style:tab-stops>
      </style:paragraph-properties>
    </style:style>
    <style:style style:name="T740" style:parent-style-name="DefaultParagraphFont" style:family="text">
      <style:text-properties style:font-name="MS Gothic" style:font-name-asian="MS Gothic"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743" style:parent-style-name="DefaultParagraphFont" style:family="text">
      <style:text-properties style:font-name="MS Gothic" style:font-name-asian="MS Gothic"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746" style:parent-style-name="DefaultParagraphFont" style:family="text">
      <style:text-properties style:font-name="MS Gothic" style:font-name-asian="MS Gothic" style:language-asian="en" style:country-asian="GB"/>
    </style:style>
    <style:style style:name="T747" style:parent-style-name="DefaultParagraphFont" style:family="text">
      <style:text-properties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text-properties style:font-size-complex="12pt" fo:language="en" fo:country="US" style:language-asian="en" style:country-asian="GB"/>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weight-complex="bold" style:language-asian="en" style:country-asian="GB"/>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58" style:parent-style-name="DefaultParagraphFont" style:family="text">
      <style:text-properties style:font-name="MS Gothic" style:font-name-asian="MS Gothic"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61" style:parent-style-name="DefaultParagraphFont" style:family="text">
      <style:text-properties style:font-name="MS Gothic" style:font-name-asian="MS Gothic"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043in">
        <style:tab-stops>
          <style:tab-stop style:type="left" style:position="0in"/>
          <style:tab-stop style:type="left" style:position="0.2145in"/>
          <style:tab-stop style:type="left" style:position="0.3125in"/>
        </style:tab-stops>
      </style:paragraph-properties>
    </style:style>
    <style:style style:name="T764" style:parent-style-name="DefaultParagraphFont" style:family="text">
      <style:text-properties style:font-name="MS Gothic" style:font-name-asian="MS Gothic"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67" style:parent-style-name="DefaultParagraphFont" style:family="text">
      <style:text-properties style:font-name="MS Gothic" style:font-name-asian="MS Gothic" style:font-size-complex="12pt" style:language-asian="en" style:country-asian="GB"/>
    </style:style>
    <style:style style:name="P76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69" style:parent-style-name="DefaultParagraphFont" style:family="text">
      <style:text-properties style:font-name="MS Gothic" style:font-name-asian="MS Gothic"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72" style:parent-style-name="DefaultParagraphFont" style:family="text">
      <style:text-properties style:font-name="MS Gothic" style:font-name-asian="MS Gothic"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75" style:parent-style-name="DefaultParagraphFont" style:family="text">
      <style:text-properties style:font-name="MS Gothic" style:font-name-asian="MS Gothic"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78" style:parent-style-name="DefaultParagraphFont" style:family="text">
      <style:text-properties style:font-name="MS Gothic" style:font-name-asian="MS Gothic"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text-properties fo:font-weight="bold" style:font-weight-asian="bold" style:font-weight-complex="bold" style:font-size-complex="12pt" style:language-asian="en" style:country-asian="GB"/>
    </style:style>
    <style:style style:name="P78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82" style:parent-style-name="DefaultParagraphFont" style:family="text">
      <style:text-properties style:font-name="MS Gothic" style:font-name-asian="MS Gothic"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85" style:parent-style-name="DefaultParagraphFont" style:family="text">
      <style:text-properties style:font-name="MS Gothic" style:font-name-asian="MS Gothic"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88" style:parent-style-name="DefaultParagraphFont" style:family="text">
      <style:text-properties style:font-name="MS Gothic" style:font-name-asian="MS Gothic"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91" style:parent-style-name="DefaultParagraphFont" style:family="text">
      <style:text-properties style:font-name="MS Gothic" style:font-name-asian="MS Gothic"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94" style:parent-style-name="DefaultParagraphFont" style:family="text">
      <style:text-properties style:font-name="MS Gothic" style:font-name-asian="MS Gothic"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97" style:parent-style-name="DefaultParagraphFont" style:family="text">
      <style:text-properties style:font-name="MS Gothic" style:font-name-asian="MS Gothic"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0" style:parent-style-name="DefaultParagraphFont" style:family="text">
      <style:text-properties style:font-name="MS Gothic" style:font-name-asian="MS Gothic"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3" style:parent-style-name="DefaultParagraphFont" style:family="text">
      <style:text-properties style:font-name="MS Gothic" style:font-name-asian="MS Gothic"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6" style:parent-style-name="DefaultParagraphFont" style:family="text">
      <style:text-properties style:font-name="MS Gothic" style:font-name-asian="MS Gothic"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9" style:parent-style-name="DefaultParagraphFont" style:family="text">
      <style:text-properties style:font-name="MS Gothic" style:font-name-asian="MS Gothic"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12" style:parent-style-name="DefaultParagraphFont" style:family="text">
      <style:text-properties style:font-name="MS Gothic" style:font-name-asian="MS Gothic"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17" style:parent-style-name="DefaultParagraphFont" style:family="text">
      <style:text-properties style:font-name="MS Gothic" style:font-name-asian="MS Gothic"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20" style:parent-style-name="DefaultParagraphFont" style:family="text">
      <style:text-properties style:font-name="MS Gothic" style:font-name-asian="MS Gothic"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23" style:parent-style-name="DefaultParagraphFont" style:family="text">
      <style:text-properties style:font-name="MS Gothic" style:font-name-asian="MS Gothic"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26" style:parent-style-name="DefaultParagraphFont" style:family="text">
      <style:text-properties style:font-name="MS Gothic" style:font-name-asian="MS Gothic"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29" style:parent-style-name="DefaultParagraphFont" style:family="text">
      <style:text-properties style:font-name="MS Gothic" style:font-name-asian="MS Gothic"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32" style:parent-style-name="DefaultParagraphFont" style:family="text">
      <style:text-properties style:font-name="MS Gothic" style:font-name-asian="MS Gothic"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35" style:parent-style-name="DefaultParagraphFont" style:family="text">
      <style:text-properties style:font-name="MS Gothic" style:font-name-asian="MS Gothic"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38" style:parent-style-name="DefaultParagraphFont" style:family="text">
      <style:text-properties style:font-name="MS Gothic" style:font-name-asian="MS Gothic"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41" style:parent-style-name="DefaultParagraphFont" style:family="text">
      <style:text-properties style:font-name="MS Gothic" style:font-name-asian="MS Gothic"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44" style:parent-style-name="DefaultParagraphFont" style:family="text">
      <style:text-properties style:font-name="MS Gothic" style:font-name-asian="MS Gothic"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47" style:parent-style-name="DefaultParagraphFont" style:family="text">
      <style:text-properties style:font-name="MS Gothic" style:font-name-asian="MS Gothic"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52" style:parent-style-name="DefaultParagraphFont" style:family="text">
      <style:text-properties style:font-name="MS Gothic" style:font-name-asian="MS Gothic"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55" style:parent-style-name="DefaultParagraphFont" style:family="text">
      <style:text-properties style:font-name="MS Gothic" style:font-name-asian="MS Gothic"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58" style:parent-style-name="DefaultParagraphFont" style:family="text">
      <style:text-properties style:font-name="MS Gothic" style:font-name-asian="MS Gothic"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61" style:parent-style-name="DefaultParagraphFont" style:family="text">
      <style:text-properties style:font-name="MS Gothic" style:font-name-asian="MS Gothic"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64" style:parent-style-name="DefaultParagraphFont" style:family="text">
      <style:text-properties style:font-name="MS Gothic" style:font-name-asian="MS Gothic"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67" style:parent-style-name="DefaultParagraphFont" style:family="text">
      <style:text-properties style:font-name="MS Gothic" style:font-name-asian="MS Gothic"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70" style:parent-style-name="DefaultParagraphFont" style:family="text">
      <style:text-properties style:font-name="MS Gothic" style:font-name-asian="MS Gothic"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73" style:parent-style-name="DefaultParagraphFont" style:family="text">
      <style:text-properties style:font-name="MS Gothic" style:font-name-asian="MS Gothic" style:font-size-complex="12pt" style:language-asian="en" style:country-asian="GB"/>
    </style:style>
    <style:style style:name="T874" style:parent-style-name="DefaultParagraphFont" style:family="text">
      <style:text-properties style:font-size-complex="12pt" style:language-asian="en" style:country-asian="GB"/>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text-properties style:font-size-complex="12pt" style:language-asian="en" style:country-asian="GB"/>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text-properties fo:font-weight="bold" style:font-weight-asian="bold" style:font-size-complex="12pt" style:language-asian="en" style:country-asian="GB"/>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text-properties style:font-size-complex="12pt" style:language-asian="en" style:country-asian="GB"/>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language-asian="en" style:country-asian="GB"/>
    </style:style>
    <style:style style:name="T884" style:parent-style-name="DefaultParagraphFont" style:family="text">
      <style:text-properties fo:font-weight="bold" style:font-weight-asian="bold" style:font-weight-complex="bold" style:language-asian="en" style:country-asian="GB"/>
    </style:style>
    <style:style style:name="P885" style:parent-style-name="Normal" style:family="paragraph">
      <style:paragraph-properties fo:text-align="justify"/>
      <style:text-properties fo:font-weight="bold" style:font-weight-asian="bold" style:font-size-complex="12pt" style:language-asian="en" style:country-asian="GB"/>
    </style:style>
    <style:style style:name="TableColumn887" style:family="table-column">
      <style:table-column-properties style:column-width="0.4888in"/>
    </style:style>
    <style:style style:name="TableColumn888" style:family="table-column">
      <style:table-column-properties style:column-width="2.2638in"/>
    </style:style>
    <style:style style:name="TableColumn889" style:family="table-column">
      <style:table-column-properties style:column-width="3.784in"/>
    </style:style>
    <style:style style:name="Table886" style:family="table">
      <style:table-properties style:width="6.5368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language-asian="en" style:country-asian="GB"/>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font-size-complex="12pt" fo:language="en" fo:country="US" style:language-asian="en" style:country-asian="GB"/>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style:font-size-complex="12pt" style:language-asian="en" style:country-asian="GB"/>
    </style:style>
    <style:style style:name="T902" style:parent-style-name="DefaultParagraphFont" style:family="text">
      <style:text-properties style:font-weight-complex="bold" fo:font-style="italic" style:font-style-asian="italic" style:font-style-complex="italic"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tyle="italic" style:font-style-asian="italic" style:font-style-complex="italic" style:font-size-complex="12pt" style:language-asian="en" style:country-asian="GB"/>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font-size-complex="12pt" style:language-asian="en" style:country-asian="GB"/>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language-asian="en" style:country-asian="GB"/>
    </style:style>
    <style:style style:name="T911" style:parent-style-name="DefaultParagraphFont" style:family="text">
      <style:text-properties fo:font-style="italic" style:font-style-asian="italic" style:font-style-complex="italic" style:language-asian="en" style:country-asian="GB"/>
    </style:style>
    <style:style style:name="T912" style:parent-style-name="DefaultParagraphFont" style:family="text">
      <style:text-properties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tyle="italic" style:font-style-asian="italic" style:font-style-complex="italic" style:font-size-complex="12pt" style:language-asian="en" style:country-asian="GB"/>
    </style:style>
    <style:style style:name="T915" style:parent-style-name="DefaultParagraphFont" style:family="text">
      <style:text-properties fo:font-weight="bold" style:font-weight-asian="bold" style:font-size-complex="12pt" fo:language="en" fo:country="US" style:language-asian="en" style:country-asian="GB"/>
    </style:style>
    <style:style style:name="T916" style:parent-style-name="DefaultParagraphFont" style:family="text">
      <style:text-properties fo:font-weight="bold" style:font-weight-asian="bold" style:font-size-complex="12pt" fo:language="en" fo:country="US"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P918" style:parent-style-name="Normal" style:family="paragraph">
      <style:text-properties style:font-size-complex="12pt" style:language-asian="en" style:country-asian="GB"/>
    </style:style>
    <style:style style:name="TableColumn920" style:family="table-column">
      <style:table-column-properties style:column-width="0.4958in" style:use-optimal-column-width="false"/>
    </style:style>
    <style:style style:name="TableColumn921" style:family="table-column">
      <style:table-column-properties style:column-width="1.3777in" style:use-optimal-column-width="false"/>
    </style:style>
    <style:style style:name="TableColumn922" style:family="table-column">
      <style:table-column-properties style:column-width="1.375in" style:use-optimal-column-width="false"/>
    </style:style>
    <style:style style:name="TableColumn923" style:family="table-column">
      <style:table-column-properties style:column-width="1.3784in" style:use-optimal-column-width="false"/>
    </style:style>
    <style:style style:name="TableColumn924" style:family="table-column">
      <style:table-column-properties style:column-width="1.9687in" style:use-optimal-column-width="false"/>
    </style:style>
    <style:style style:name="Table919" style:family="table">
      <style:table-properties style:width="6.5958in" fo:margin-left="-0.0034in" table:align="left"/>
    </style:style>
    <style:style style:name="TableRow925" style:family="table-row">
      <style:table-row-properties style:min-row-height="0.3993in" style:use-optimal-row-height="false"/>
    </style:style>
    <style:style style:name="TableCell926" style:family="table-cell">
      <style:table-cell-properties fo:border="0.0104in solid #000000" style:vertical-align="middle" fo:padding-top="0in" fo:padding-left="0in" fo:padding-bottom="0in" fo:padding-right="0in"/>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104in solid #000000" style:vertical-align="middle" fo:padding-top="0in" fo:padding-left="0in" fo:padding-bottom="0in" fo:padding-right="0in"/>
    </style:style>
    <style:style style:name="P931" style:parent-style-name="Normal" style:family="paragraph">
      <style:paragraph-properties fo:text-align="center" style:vertical-align="baseline"/>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solid #000000" style:vertical-align="middle" fo:padding-top="0in" fo:padding-left="0in" fo:padding-bottom="0in" fo:padding-right="0in"/>
    </style:style>
    <style:style style:name="P935"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ableCell938" style:family="table-cell">
      <style:table-cell-properties fo:border="0.0104in solid #000000" style:vertical-align="middle" fo:padding-top="0in" fo:padding-left="0in" fo:padding-bottom="0in" fo:padding-right="0in"/>
    </style:style>
    <style:style style:name="P939"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940"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style:font-size-complex="12pt" fo:language="en" fo:country="US" style:language-asian="lt" style:country-asian="LT"/>
    </style:style>
    <style:style style:name="TableCell943" style:family="table-cell">
      <style:table-cell-properties fo:border="0.0104in solid #000000" style:vertical-align="middle" fo:padding-top="0in" fo:padding-left="0in" fo:padding-bottom="0in" fo:padding-right="0in"/>
    </style:style>
    <style:style style:name="P944"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945"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TableRow946" style:family="table-row">
      <style:table-row-properties style:min-row-height="0.4736in" style:use-optimal-row-height="false"/>
    </style:style>
    <style:style style:name="TableCell947" style:family="table-cell">
      <style:table-cell-properties fo:border="0.0104in solid #000000" style:vertical-align="middle" fo:padding-top="0in" fo:padding-left="0in" fo:padding-bottom="0in" fo:padding-right="0in"/>
    </style:style>
    <style:style style:name="P948" style:parent-style-name="Normal" style:family="paragraph">
      <style:paragraph-properties fo:text-align="center" style:vertical-align="baseline"/>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104in solid #000000" style:vertical-align="middle" fo:padding-top="0in" fo:padding-left="0in" fo:padding-bottom="0in" fo:padding-right="0in"/>
    </style:style>
    <style:style style:name="P952" style:parent-style-name="Normal" style:family="paragraph">
      <style:paragraph-properties style:vertical-align="baseline"/>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104in solid #000000" style:vertical-align="middle" fo:padding-top="0in" fo:padding-left="0in" fo:padding-bottom="0in" fo:padding-right="0in"/>
    </style:style>
    <style:style style:name="P9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960" style:family="table-row">
      <style:table-row-properties style:min-row-height="0.4736in" style:use-optimal-row-height="false"/>
    </style:style>
    <style:style style:name="TableCell961" style:family="table-cell">
      <style:table-cell-properties fo:border="0.0104in solid #000000" style:vertical-align="middle" fo:padding-top="0in" fo:padding-left="0in" fo:padding-bottom="0in" fo:padding-right="0in"/>
    </style:style>
    <style:style style:name="P962" style:parent-style-name="Normal" style:family="paragraph">
      <style:paragraph-properties fo:text-align="center" style:vertical-align="baseline"/>
      <style:text-properties style:font-size-complex="12pt" style:language-asian="lt" style:country-asian="LT"/>
    </style:style>
    <style:style style:name="TableCell963" style:family="table-cell">
      <style:table-cell-properties fo:border="0.0104in solid #000000" style:vertical-align="middle" fo:padding-top="0in" fo:padding-left="0in" fo:padding-bottom="0in" fo:padding-right="0in"/>
    </style:style>
    <style:style style:name="P964" style:parent-style-name="Normal" style:family="paragraph">
      <style:paragraph-properties style:vertical-align="baselin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paragraph-properties fo:text-align="center" style:vertical-align="baseline"/>
      <style:text-properties style:font-size-complex="12pt" style:language-asian="lt" style:country-asian="LT"/>
    </style:style>
    <style:style style:name="TableCell970" style:family="table-cell">
      <style:table-cell-properties fo:border="0.0104in solid #000000" style:vertical-align="middle" fo:padding-top="0in" fo:padding-left="0in" fo:padding-bottom="0in" fo:padding-right="0in"/>
    </style:style>
    <style:style style:name="P971" style:parent-style-name="Normal" style:family="paragraph">
      <style:paragraph-properties fo:text-align="center" style:vertical-align="baseline"/>
      <style:text-properties style:font-size-complex="12pt"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vertical-align="baseline"/>
      <style:text-properties style:font-size-complex="12pt" style:language-asian="lt" style:country-asian="LT"/>
    </style:style>
    <style:style style:name="TableRow974" style:family="table-row">
      <style:table-row-properties style:min-row-height="0.4736in" style:use-optimal-row-height="false"/>
    </style:style>
    <style:style style:name="TableCell975" style:family="table-cell">
      <style:table-cell-properties fo:border="0.0104in solid #000000" style:vertical-align="middle" fo:padding-top="0in" fo:padding-left="0in" fo:padding-bottom="0in" fo:padding-right="0in"/>
    </style:style>
    <style:style style:name="P976" style:parent-style-name="Normal" style:family="paragraph">
      <style:paragraph-properties fo:text-align="center" style:vertical-align="baseline"/>
      <style:text-properties style:font-size-complex="12pt" style:language-asian="lt" style:country-asian="LT"/>
    </style:style>
    <style:style style:name="TableCell977" style:family="table-cell">
      <style:table-cell-properties fo:border="0.0104in solid #000000" style:vertical-align="middle" fo:padding-top="0in" fo:padding-left="0in" fo:padding-bottom="0in" fo:padding-right="0in"/>
    </style:style>
    <style:style style:name="P978" style:parent-style-name="Normal" style:family="paragraph">
      <style:paragraph-properties style:vertical-align="baseline"/>
      <style:text-properties style:font-size-complex="12pt" style:language-asian="lt" style:country-asian="LT"/>
    </style:style>
    <style:style style:name="TableCell979" style:family="table-cell">
      <style:table-cell-properties fo:border="0.0104in solid #000000" style:vertical-align="middle" fo:padding-top="0in" fo:padding-left="0in" fo:padding-bottom="0in" fo:padding-right="0in"/>
    </style:style>
    <style:style style:name="P980" style:parent-style-name="Normal" style:family="paragraph">
      <style:paragraph-properties fo:text-align="center" style:vertical-align="baseline"/>
      <style:text-properties style:font-size-complex="12pt" style:language-asian="lt" style:country-asian="LT"/>
    </style:style>
    <style:style style:name="TableCell981" style:family="table-cell">
      <style:table-cell-properties fo:border="0.0104in solid #000000" style:vertical-align="middle" fo:padding-top="0in" fo:padding-left="0in" fo:padding-bottom="0in" fo:padding-right="0in"/>
    </style:style>
    <style:style style:name="P982" style:parent-style-name="Normal" style:family="paragraph">
      <style:paragraph-properties fo:text-align="center" style:vertical-align="baseline"/>
      <style:text-properties style:font-size-complex="12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vertical-align="baseline"/>
      <style:text-properties style:font-size-complex="12pt" style:language-asian="lt" style:country-asian="LT"/>
    </style:style>
    <style:style style:name="T985" style:parent-style-name="DefaultParagraphFont" style:family="text">
      <style:text-properties fo:font-weight="bold" style:font-weight-asian="bold" style:font-weight-complex="bold" style:language-asian="en" style:country-asian="GB"/>
    </style:style>
    <style:style style:name="T986" style:parent-style-name="DefaultParagraphFont" style:family="text">
      <style:text-properties fo:font-weight="bold" style:font-weight-asian="bold" style:font-weight-complex="bold" style:language-asian="en" style:country-asian="GB"/>
    </style:style>
    <style:style style:name="P987" style:parent-style-name="Normal" style:family="paragraph">
      <style:text-properties fo:font-weight="bold" style:font-weight-asian="bold" style:font-size-complex="12pt" style:language-asian="en" style:country-asian="GB"/>
    </style:style>
    <style:style style:name="TableColumn989" style:family="table-column">
      <style:table-column-properties style:column-width="0.4902in" style:use-optimal-column-width="false"/>
    </style:style>
    <style:style style:name="TableColumn990" style:family="table-column">
      <style:table-column-properties style:column-width="3.3138in" style:use-optimal-column-width="false"/>
    </style:style>
    <style:style style:name="TableColumn991" style:family="table-column">
      <style:table-column-properties style:column-width="1.3958in" style:use-optimal-column-width="false"/>
    </style:style>
    <style:style style:name="TableColumn992" style:family="table-column">
      <style:table-column-properties style:column-width="1.3958in" style:use-optimal-column-width="false"/>
    </style:style>
    <style:style style:name="Table988" style:family="table">
      <style:table-properties style:width="6.5958in" fo:margin-left="-0.0034in" table:align="left"/>
    </style:style>
    <style:style style:name="TableRow993" style:family="table-row">
      <style:table-row-properties style:min-row-height="0.3993in" style:use-optimal-row-height="false"/>
    </style:style>
    <style:style style:name="TableCell994" style:family="table-cell">
      <style:table-cell-properties fo:border="0.0104in solid #000000" style:vertical-align="middle" fo:padding-top="0in" fo:padding-left="0in" fo:padding-bottom="0in" fo:padding-right="0in"/>
    </style:style>
    <style:style style:name="P995" style:parent-style-name="Normal" style:family="paragraph">
      <style:paragraph-properties fo:text-align="center" style:vertical-align="baselin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104in solid #000000" style:vertical-align="middle" fo:padding-top="0in" fo:padding-left="0in" fo:padding-bottom="0in" fo:padding-right="0in"/>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104in solid #000000" style:vertical-align="middle" fo:padding-top="0in" fo:padding-left="0in" fo:padding-bottom="0in" fo:padding-right="0in"/>
    </style:style>
    <style:style style:name="P1003" style:parent-style-name="Normal" style:family="paragraph">
      <style:paragraph-properties fo:text-align="center" style:vertical-align="baseline"/>
    </style:style>
    <style:style style:name="T1004" style:parent-style-name="DefaultParagraphFont" style:family="text">
      <style:text-properties fo:font-weight="bold" style:font-weight-asian="bold" fo:language="en" fo:country="US" style:language-asian="lt" style:country-asian="LT"/>
    </style:style>
    <style:style style:name="T1005" style:parent-style-name="DefaultParagraphFont" style:family="text">
      <style:text-properties fo:font-weight="bold" style:font-weight-asian="bold" style:font-weight-complex="bold" fo:language="en" fo:country="US" style:language-asian="lt" style:country-asian="LT"/>
    </style:style>
    <style:style style:name="TableRow1006" style:family="table-row">
      <style:table-row-properties style:min-row-height="0.1951in" style:use-optimal-row-height="false"/>
    </style:style>
    <style:style style:name="TableCell1007" style:family="table-cell">
      <style:table-cell-properties fo:border="0.0104in solid #000000" style:vertical-align="middle" fo:padding-top="0in" fo:padding-left="0in" fo:padding-bottom="0in" fo:padding-right="0in"/>
    </style:style>
    <style:style style:name="P1008" style:parent-style-name="Normal" style:family="paragraph">
      <style:paragraph-properties fo:text-align="center" style:vertical-align="baseline"/>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104in solid #000000" style:vertical-align="middle" fo:padding-top="0in" fo:padding-left="0in" fo:padding-bottom="0in" fo:padding-right="0in"/>
    </style:style>
    <style:style style:name="P1012" style:parent-style-name="Normal" style:family="paragraph">
      <style:paragraph-properties style:vertical-align="baselin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en" style:country-asian="GB"/>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104in solid #000000" style:vertical-align="middle" fo:padding-top="0in" fo:padding-left="0in" fo:padding-bottom="0in" fo:padding-right="0in"/>
    </style:style>
    <style:style style:name="P1017" style:parent-style-name="Normal" style:family="paragraph">
      <style:paragraph-properties fo:text-align="center" style:vertical-align="baseline"/>
      <style:text-properties style:language-asian="lt" style:country-asian="LT"/>
    </style:style>
    <style:style style:name="TableCell1018" style:family="table-cell">
      <style:table-cell-properties fo:border="0.0104in solid #000000" style:vertical-align="middle" fo:padding-top="0in" fo:padding-left="0in" fo:padding-bottom="0in" fo:padding-right="0in"/>
    </style:style>
    <style:style style:name="P1019" style:parent-style-name="Normal" style:family="paragraph">
      <style:paragraph-properties fo:text-align="center" style:vertical-align="baseline"/>
      <style:text-properties style:language-asian="lt" style:country-asian="LT"/>
    </style:style>
    <style:style style:name="TableRow1020" style:family="table-row">
      <style:table-row-properties style:min-row-height="0.1951in" style:use-optimal-row-height="false"/>
    </style:style>
    <style:style style:name="P1021" style:parent-style-name="Normal" style:family="paragraph">
      <style:paragraph-properties fo:text-align="center" style:vertical-align="baseline"/>
      <style:text-properties style:font-size-complex="12pt" fo:language="en" fo:country="US" style:language-asian="lt" style:country-asian="LT"/>
    </style:style>
    <style:style style:name="P1022" style:parent-style-name="Normal" style:family="paragraph">
      <style:paragraph-properties style:vertical-align="baseline"/>
      <style:text-properties style:font-size-complex="12pt" style:language-asian="lt" style:country-asian="LT"/>
    </style:style>
    <style:style style:name="TableCell1023" style:family="table-cell">
      <style:table-cell-properties fo:border="0.0104in solid #000000" style:vertical-align="middle" fo:padding-top="0in" fo:padding-left="0in" fo:padding-bottom="0in" fo:padding-right="0in"/>
    </style:style>
    <style:style style:name="P1024" style:parent-style-name="Normal" style:family="paragraph">
      <style:paragraph-properties fo:text-align="center" style:vertical-align="baseline"/>
      <style:text-properties style:language-asian="lt" style:country-asian="LT"/>
    </style:style>
    <style:style style:name="TableCell1025" style:family="table-cell">
      <style:table-cell-properties fo:border="0.0104in solid #000000" style:vertical-align="middle" fo:padding-top="0in" fo:padding-left="0in" fo:padding-bottom="0in" fo:padding-right="0in"/>
    </style:style>
    <style:style style:name="P1026" style:parent-style-name="Normal" style:family="paragraph">
      <style:paragraph-properties fo:text-align="center" style:vertical-align="baseline"/>
      <style:text-properties style:language-asian="lt" style:country-asian="LT"/>
    </style:style>
    <style:style style:name="TableRow1027" style:family="table-row">
      <style:table-row-properties style:min-row-height="0.1951in" style:use-optimal-row-height="false"/>
    </style:style>
    <style:style style:name="P1028" style:parent-style-name="Normal" style:family="paragraph">
      <style:paragraph-properties fo:text-align="center" style:vertical-align="baseline"/>
      <style:text-properties style:font-size-complex="12pt" fo:language="en" fo:country="US" style:language-asian="lt" style:country-asian="LT"/>
    </style:style>
    <style:style style:name="P1029" style:parent-style-name="Normal" style:family="paragraph">
      <style:paragraph-properties style:vertical-align="baseline"/>
      <style:text-properties style:font-size-complex="12pt" style:language-asian="lt" style:country-asian="LT"/>
    </style:style>
    <style:style style:name="TableCell1030" style:family="table-cell">
      <style:table-cell-properties fo:border="0.0104in solid #000000" style:vertical-align="middle" fo:padding-top="0in" fo:padding-left="0in" fo:padding-bottom="0in" fo:padding-right="0in"/>
    </style:style>
    <style:style style:name="P1031" style:parent-style-name="Normal" style:family="paragraph">
      <style:paragraph-properties fo:text-align="center" style:vertical-align="baseline"/>
      <style:text-properties style:language-asian="lt" style:country-asian="LT"/>
    </style:style>
    <style:style style:name="TableCell1032" style:family="table-cell">
      <style:table-cell-properties fo:border="0.0104in solid #000000" style:vertical-align="middle" fo:padding-top="0in" fo:padding-left="0in" fo:padding-bottom="0in" fo:padding-right="0in"/>
    </style:style>
    <style:style style:name="P1033" style:parent-style-name="Normal" style:family="paragraph">
      <style:paragraph-properties fo:text-align="center" style:vertical-align="baseline"/>
      <style:text-properties style:language-asian="lt" style:country-asian="LT"/>
    </style:style>
    <style:style style:name="TableRow1034" style:family="table-row">
      <style:table-row-properties style:min-row-height="0.1951in" style:use-optimal-row-height="false"/>
    </style:style>
    <style:style style:name="TableCell1035" style:family="table-cell">
      <style:table-cell-properties fo:border="0.0104in solid #000000" style:vertical-align="middle" fo:padding-top="0in" fo:padding-left="0in" fo:padding-bottom="0in" fo:padding-right="0in"/>
    </style:style>
    <style:style style:name="P1036" style:parent-style-name="Normal" style:family="paragraph">
      <style:paragraph-properties fo:text-align="center" style:vertical-align="baseline"/>
      <style:text-properties style:font-size-complex="12pt" style:language-asian="lt" style:country-asian="LT"/>
    </style:style>
    <style:style style:name="TableCell1037" style:family="table-cell">
      <style:table-cell-properties fo:border="0.0104in solid #000000" style:vertical-align="middle" fo:padding-top="0in" fo:padding-left="0in" fo:padding-bottom="0in" fo:padding-right="0in"/>
    </style:style>
    <style:style style:name="P1038" style:parent-style-name="Normal" style:family="paragraph">
      <style:paragraph-properties style:vertical-align="baselin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en" style:country-asian="GB"/>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104in solid #000000" style:vertical-align="middle" fo:padding-top="0in" fo:padding-left="0in" fo:padding-bottom="0in" fo:padding-right="0in"/>
    </style:style>
    <style:style style:name="P1043" style:parent-style-name="Normal" style:family="paragraph">
      <style:paragraph-properties fo:text-align="center" style:vertical-align="baseline"/>
      <style:text-properties style:language-asian="lt" style:country-asian="LT"/>
    </style:style>
    <style:style style:name="TableCell1044" style:family="table-cell">
      <style:table-cell-properties fo:border="0.0104in solid #000000" style:vertical-align="middle" fo:padding-top="0in" fo:padding-left="0in" fo:padding-bottom="0in" fo:padding-right="0in"/>
    </style:style>
    <style:style style:name="P1045" style:parent-style-name="Normal" style:family="paragraph">
      <style:paragraph-properties fo:text-align="center" style:vertical-align="baseline"/>
      <style:text-properties style:language-asian="lt" style:country-asian="LT"/>
    </style:style>
    <style:style style:name="TableRow1046" style:family="table-row">
      <style:table-row-properties style:min-row-height="0.1951in" style:use-optimal-row-height="false"/>
    </style:style>
    <style:style style:name="P1047" style:parent-style-name="Normal" style:family="paragraph">
      <style:paragraph-properties fo:text-align="center" style:vertical-align="baseline"/>
      <style:text-properties style:font-size-complex="12pt" style:language-asian="lt" style:country-asian="LT"/>
    </style:style>
    <style:style style:name="P1048" style:parent-style-name="Normal" style:family="paragraph">
      <style:paragraph-properties style:vertical-align="baseline"/>
      <style:text-properties style:font-size-complex="12pt" style:language-asian="lt" style:country-asian="LT"/>
    </style:style>
    <style:style style:name="TableCell1049" style:family="table-cell">
      <style:table-cell-properties fo:border="0.0104in solid #000000" style:vertical-align="middle" fo:padding-top="0in" fo:padding-left="0in" fo:padding-bottom="0in" fo:padding-right="0in"/>
    </style:style>
    <style:style style:name="P1050" style:parent-style-name="Normal" style:family="paragraph">
      <style:paragraph-properties fo:text-align="center" style:vertical-align="baseline"/>
      <style:text-properties style:language-asian="lt" style:country-asian="LT"/>
    </style:style>
    <style:style style:name="TableCell1051" style:family="table-cell">
      <style:table-cell-properties fo:border="0.0104in solid #000000" style:vertical-align="middle" fo:padding-top="0in" fo:padding-left="0in" fo:padding-bottom="0in" fo:padding-right="0in"/>
    </style:style>
    <style:style style:name="P1052" style:parent-style-name="Normal" style:family="paragraph">
      <style:paragraph-properties fo:text-align="center" style:vertical-align="baseline"/>
      <style:text-properties style:language-asian="lt" style:country-asian="LT"/>
    </style:style>
    <style:style style:name="TableRow1053" style:family="table-row">
      <style:table-row-properties style:min-row-height="0.1951in" style:use-optimal-row-height="false"/>
    </style:style>
    <style:style style:name="P1054" style:parent-style-name="Normal" style:family="paragraph">
      <style:paragraph-properties fo:text-align="center" style:vertical-align="baseline"/>
      <style:text-properties style:font-size-complex="12pt" style:language-asian="lt" style:country-asian="LT"/>
    </style:style>
    <style:style style:name="P1055" style:parent-style-name="Normal" style:family="paragraph">
      <style:paragraph-properties style:vertical-align="baseline"/>
      <style:text-properties style:font-size-complex="12pt" style:language-asian="lt" style:country-asian="L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style:vertical-align="baseline"/>
      <style:text-properties style:language-asian="lt" style:country-asian="LT"/>
    </style:style>
    <style:style style:name="TableCell1058" style:family="table-cell">
      <style:table-cell-properties fo:border="0.0104in solid #000000" style:vertical-align="middle" fo:padding-top="0in" fo:padding-left="0in" fo:padding-bottom="0in" fo:padding-right="0in"/>
    </style:style>
    <style:style style:name="P1059" style:parent-style-name="Normal" style:family="paragraph">
      <style:paragraph-properties fo:text-align="center" style:vertical-align="baseline"/>
      <style:text-properties style:language-asian="lt" style:country-asian="LT"/>
    </style:style>
    <style:style style:name="T1060" style:parent-style-name="DefaultParagraphFont" style:family="text">
      <style:text-properties fo:font-weight="bold" style:font-weight-asian="bold" style:font-size-complex="12pt" fo:language="en" fo:country="US" style:language-asian="en" style:country-asian="GB"/>
    </style:style>
    <style:style style:name="T1061" style:parent-style-name="DefaultParagraphFont" style:family="text">
      <style:text-properties fo:font-weight="bold" style:font-weight-asian="bold" style:font-size-complex="12pt" fo:language="en" fo:country="US"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P1063" style:parent-style-name="Normal" style:family="paragraph">
      <style:text-properties style:font-size-complex="12pt" style:language-asian="en" style:country-asian="GB"/>
    </style:style>
    <style:style style:name="TableColumn1065" style:family="table-column">
      <style:table-column-properties style:column-width="0.4923in" style:use-optimal-column-width="false"/>
    </style:style>
    <style:style style:name="TableColumn1066" style:family="table-column">
      <style:table-column-properties style:column-width="5.5125in" style:use-optimal-column-width="false"/>
    </style:style>
    <style:style style:name="TableColumn1067" style:family="table-column">
      <style:table-column-properties style:column-width="0.5479in" style:use-optimal-column-width="false"/>
    </style:style>
    <style:style style:name="Table1064" style:family="table">
      <style:table-properties style:width="6.5527in" fo:margin-left="0.0395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text-align="center"/>
      <style:text-properties style:font-size-complex="12pt" style:language-asian="en" style:country-asian="GB"/>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style>
    <style:style style:name="T1076" style:parent-style-name="DefaultParagraphFont" style:family="text">
      <style:text-properties style:font-name="MS Gothic" style:font-name-asian="MS Gothic" style:font-size-complex="12pt" style:language-asian="en" style:country-asian="GB"/>
    </style:style>
    <style:style style:name="TableRow1077" style:family="table-row">
      <style:table-row-properties style:min-row-height="0.2291in" style:use-optimal-row-height="false"/>
    </style:style>
    <style:style style:name="TableCell1078" style:family="table-cell">
      <style:table-cell-properties fo:border-top="0.0069in solid #000000" fo:border-left="0.0069in solid #000000" fo:border-bottom="0.0034in solid #000000" fo:border-right="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size-complex="12pt" style:language-asian="en" style:country-asian="GB"/>
    </style:style>
    <style:style style:name="TableCell1080"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10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font-style="italic" style:font-style-asian="italic" style:font-style-complex="italic" fo:color="#000000" style:language-asian="lt" style:country-asian="LT"/>
    </style:style>
    <style:style style:name="T1084" style:parent-style-name="DefaultParagraphFont" style:family="text">
      <style:text-properties fo:color="#000000" style:language-asian="lt" style:country-asian="LT"/>
    </style:style>
    <style:style style:name="TableCell1085" style:family="table-cell">
      <style:table-cell-properties fo:border-top="0.0069in solid #000000" fo:border-left="0.0069in solid #000000" fo:border-bottom="0.0034in solid #000000" fo:border-right="0.0069in solid #000000" style:vertical-align="middle" fo:padding-top="0in" fo:padding-left="0.0395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style:font-name="MS Gothic" style:font-name-asian="MS Gothic" style:font-size-complex="12pt" style:language-asian="en" style:country-asian="GB"/>
    </style:style>
    <style:style style:name="TableRow1088" style:family="table-row">
      <style:table-row-properties style:min-row-height="0.5687in" style:use-optimal-row-height="false"/>
    </style:style>
    <style:style style:name="TableCell1089" style:family="table-cell">
      <style:table-cell-properties fo:border-top="0.0034in solid #000000" fo:border-left="0.0069in solid #000000" fo:border-bottom="0.0069in solid #000000" fo:border-right="0.0069in solid #000000" style:vertical-align="middle" fo:padding-top="0in" fo:padding-left="0.0395in" fo:padding-bottom="0in" fo:padding-right="0.0395in"/>
    </style:style>
    <style:style style:name="P1090" style:parent-style-name="Normal" style:family="paragraph">
      <style:paragraph-properties fo:text-align="center"/>
      <style:text-properties style:font-size-complex="12pt" style:language-asian="en" style:country-asian="GB"/>
    </style:style>
    <style:style style:name="TableCell1091"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en" style:country-asian="GB"/>
    </style:style>
    <style:style style:name="TableCell1094" style:family="table-cell">
      <style:table-cell-properties fo:border-top="0.0034in solid #000000" fo:border-left="0.0069in solid #000000" fo:border-bottom="0.0069in solid #000000" fo:border-right="0.0069in solid #000000" style:vertical-align="middle" fo:padding-top="0in" fo:padding-left="0.0395in" fo:padding-bottom="0in" fo:padding-right="0.039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style:font-size-complex="12pt" style:language-asian="en" style:country-asian="GB"/>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style:font-size-complex="12pt" style:language-asian="en" style:country-asian="GB"/>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fo:color="#000000" fo:letter-spacing="-0.0013in" style:font-size-complex="12pt" fo:language="de" fo:country="DE"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fo:language="de" fo:country="DE"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style>
    <style:style style:name="T1108" style:parent-style-name="DefaultParagraphFont" style:family="text">
      <style:text-properties style:font-name="MS Gothic" style:font-name-asian="MS Gothic" style:font-size-complex="12pt" style:language-asian="en" style:country-asian="GB"/>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style:font-size-complex="12pt" style:language-asian="en" style:country-asian="GB"/>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en" style:country-asian="GB"/>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style:font-size-complex="12pt" style:language-asian="en" style:country-asian="GB"/>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en" style:country-asian="GB"/>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justify"/>
      <style:text-properties style:font-size-complex="12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align="center"/>
    </style:style>
    <style:style style:name="T1125" style:parent-style-name="DefaultParagraphFont" style:family="text">
      <style:text-properties style:font-name="MS Gothic" style:font-name-asian="MS Gothic" style:font-size-complex="12pt" style:language-asian="en" style:country-asian="GB"/>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text-align="center"/>
      <style:text-properties style:font-size-complex="12pt" style:language-asian="en" style:country-asian="GB"/>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text-align="center"/>
    </style:style>
    <style:style style:name="T1137" style:parent-style-name="DefaultParagraphFont" style:family="text">
      <style:text-properties style:font-name="MS Gothic" style:font-name-asian="MS Gothic" style:font-size-complex="12pt" style:language-asian="en" style:country-asian="GB"/>
    </style:style>
    <style:style style:name="P1138" style:parent-style-name="Normal" style:family="paragraph">
      <style:text-properties style:font-size-complex="12pt" style:language-asian="en" style:country-asian="GB"/>
    </style:style>
    <style:style style:name="P1139" style:parent-style-name="Normal" style:family="paragraph">
      <style:text-properties fo:font-style="italic" style:font-style-asian="italic" style:font-size-complex="12pt" style:language-asian="en" style:country-asian="GB"/>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en" style:country-asian="GB"/>
    </style:style>
    <style:style style:name="P1142" style:parent-style-name="Normal" style:master-page-name="MPF3" style:family="paragraph">
      <style:paragraph-properties fo:break-before="page" fo:text-align="justify" fo:margin-left="4in" style:page-number="1">
        <style:tab-stops/>
      </style:paragraph-properties>
      <style:text-properties fo:color="#000000" style:language-asian="en" style:country-asian="GB"/>
    </style:style>
    <style:style style:name="P1148" style:parent-style-name="Normal" style:family="paragraph">
      <style:paragraph-properties fo:text-align="justify" fo:margin-left="4in">
        <style:tab-stops/>
      </style:paragraph-properties>
      <style:text-properties fo:color="#000000" style:language-asian="en" style:country-asian="GB"/>
    </style:style>
    <style:style style:name="P1149" style:parent-style-name="Normal" style:family="paragraph">
      <style:paragraph-properties fo:text-align="justify" fo:margin-left="4in">
        <style:tab-stops/>
      </style:paragraph-properties>
      <style:text-properties fo:color="#000000" style:language-asian="en" style:country-asian="GB"/>
    </style:style>
    <style:style style:name="P1150" style:parent-style-name="Normal" style:family="paragraph">
      <style:paragraph-properties fo:text-align="justify" fo:margin-left="4in">
        <style:tab-stops/>
      </style:paragraph-properties>
      <style:text-properties fo:color="#000000" style:language-asian="en" style:country-asian="GB"/>
    </style:style>
    <style:style style:name="P1151" style:parent-style-name="Normal" style:family="paragraph">
      <style:paragraph-properties fo:text-align="justify" fo:margin-left="4in">
        <style:tab-stops/>
      </style:paragraph-properties>
      <style:text-properties fo:color="#000000" style:language-asian="en" style:country-asian="GB"/>
    </style:style>
    <style:style style:name="P1152" style:parent-style-name="Normal" style:family="paragraph">
      <style:paragraph-properties fo:text-align="justify" fo:margin-left="4in">
        <style:tab-stops/>
      </style:paragraph-properties>
    </style:style>
    <style:style style:name="T1153" style:parent-style-name="DefaultParagraphFont" style:family="text">
      <style:text-properties style:language-asian="en" style:country-asian="GB"/>
    </style:style>
    <style:style style:name="T1154" style:parent-style-name="DefaultParagraphFont" style:family="text">
      <style:text-properties fo:color="#000000" style:language-asian="en" style:country-asian="GB"/>
    </style:style>
    <style:style style:name="P1155" style:parent-style-name="Normal" style:family="paragraph">
      <style:paragraph-properties fo:margin-left="3.5437in" fo:text-indent="0.5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text-align="justify"/>
      <style:text-properties fo:color="#000000" style:font-size-complex="12pt" style:language-asian="en" style:country-asian="GB" fo:hyphenate="false"/>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en" style:country-asian="GB"/>
    </style:style>
    <style:style style:name="P1161" style:parent-style-name="Normal" style:family="paragraph">
      <style:text-properties style:font-size-complex="12pt" style:language-asian="en" style:country-asian="GB"/>
    </style:style>
    <style:style style:name="P1162" style:parent-style-name="Normal" style:family="paragraph">
      <style:paragraph-properties fo:text-align="center"/>
    </style:style>
    <style:style style:name="T1163" style:parent-style-name="DefaultParagraphFont" style:family="text">
      <style:text-properties style:font-weight-complex="bold" fo:font-style="italic" style:font-style-asian="italic" style:font-size-complex="12pt" style:language-asian="en" style:country-asian="GB"/>
    </style:style>
    <style:style style:name="P1164" style:parent-style-name="Normal" style:family="paragraph">
      <style:text-properties style:font-size-complex="12pt" style:language-asian="en" style:country-asian="GB"/>
    </style:style>
    <style:style style:name="TableColumn1166" style:family="table-column">
      <style:table-column-properties style:column-width="2.675in"/>
    </style:style>
    <style:style style:name="TableColumn1167" style:family="table-column">
      <style:table-column-properties style:column-width="4.0979in"/>
    </style:style>
    <style:style style:name="Table1165" style:family="table">
      <style:table-properties style:width="6.7729in" style:rel-width="100%" fo:margin-left="0in" table:align="left"/>
    </style:style>
    <style:style style:name="TableRow1168" style:family="table-row">
      <style:table-row-properties/>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paragraph-properties fo:text-indent="0.0416in"/>
      <style:text-properties style:font-size-complex="12pt" style:language-asian="en" style:country-asian="GB"/>
    </style:style>
    <style:style style:name="TableRow1173" style:family="table-row">
      <style:table-row-properties/>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indent="0.0416in"/>
      <style:text-properties style:font-size-complex="12pt" style:language-asian="en" style:country-asian="GB"/>
    </style:style>
    <style:style style:name="P1178" style:parent-style-name="Normal" style:family="paragraph">
      <style:paragraph-properties fo:text-align="justify">
        <style:tab-stops>
          <style:tab-stop style:type="left" style:position="0.1972in"/>
        </style:tab-stops>
      </style:paragraph-properties>
    </style:style>
    <style:style style:name="T1179" style:parent-style-name="DefaultParagraphFont" style:family="text">
      <style:text-properties fo:font-style="italic" style:font-style-asian="italic" style:font-style-complex="italic" style:font-size-complex="12pt" style:language-asian="en" style:country-asian="GB"/>
    </style:style>
    <style:style style:name="T1180" style:parent-style-name="DefaultParagraphFont" style:family="text">
      <style:text-properties fo:font-style="italic" style:font-style-asian="italic" style:font-style-complex="italic"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fo:font-style="italic" style:font-style-asian="italic" style:font-style-complex="italic" style:font-size-complex="12pt" style:language-asian="en" style:country-asian="GB"/>
    </style:style>
    <style:style style:name="T1183" style:parent-style-name="DefaultParagraphFont" style:family="text">
      <style:text-properties fo:font-style="italic" style:font-style-asian="italic" style:font-style-complex="italic" fo:color="#000000"/>
    </style:style>
    <style:style style:name="P1184" style:parent-style-name="Normal" style:family="paragraph">
      <style:text-properties style:font-size-complex="12pt" style:language-asian="en" style:country-asian="GB"/>
    </style:style>
    <style:style style:name="TableColumn1186" style:family="table-column">
      <style:table-column-properties style:column-width="0.4958in"/>
    </style:style>
    <style:style style:name="TableColumn1187" style:family="table-column">
      <style:table-column-properties style:column-width="4.8534in"/>
    </style:style>
    <style:style style:name="TableColumn1188" style:family="table-column">
      <style:table-column-properties style:column-width="0.6937in"/>
    </style:style>
    <style:style style:name="TableColumn1189" style:family="table-column">
      <style:table-column-properties style:column-width="0.7298in"/>
    </style:style>
    <style:style style:name="Table1185" style:family="table">
      <style:table-properties style:width="6.7729in" style:rel-width="100%" fo:margin-left="0in" table:align="left"/>
    </style:style>
    <style:style style:name="TableRow1190" style:family="table-row">
      <style:table-row-properties/>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fo:font-weight="bold" style:font-weight-asian="bold" style:font-size-complex="12pt" style:language-asian="en" style:country-asian="GB"/>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text-properties fo:font-weight="bold" style:font-weight-asian="bold" style:font-size-complex="12pt" style:language-asian="en" style:country-asian="GB"/>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text-align="center"/>
      <style:text-properties fo:font-weight="bold" style:font-weight-asian="bold" style:font-size-complex="12pt" style:language-asian="en" style:country-asian="GB"/>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text-align="center"/>
      <style:text-properties fo:font-weight="bold" style:font-weight-asian="bold" style:font-size-complex="12pt" style:language-asian="en" style:country-asian="GB"/>
    </style:style>
    <style:style style:name="TableRow1199" style:family="table-row">
      <style:table-row-properties/>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style:font-size-complex="12pt" style:language-asian="en" style:country-asian="GB"/>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name="MS Gothic" style:font-name-asian="MS Gothic" style:font-size-complex="12pt" style:language-asian="en" style:country-asian="GB"/>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style:font-size-complex="12pt" style:language-asian="en" style:country-asian="GB"/>
    </style:style>
    <style:style style:name="TableRow1213" style:family="table-row">
      <style:table-row-properties/>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justify"/>
      <style:text-properties style:font-size-complex="12pt" style:language-asian="en" style:country-asian="GB"/>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style:font-size-complex="12pt" style:language-asian="en" style:country-asian="GB"/>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fo:text-align="center"/>
    </style:style>
    <style:style style:name="T1223" style:parent-style-name="DefaultParagraphFont" style:family="text">
      <style:text-properties style:font-name="MS Gothic" style:font-name-asian="MS Gothic" style:font-size-complex="12pt" style:language-asian="en" style:country-asian="GB"/>
    </style:style>
    <style:style style:name="TableRow1224" style:family="table-row">
      <style:table-row-properties/>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27" style:family="table-cell">
      <style:table-cell-properties fo:border="0.0069in solid #000000" style:vertical-align="middle" fo:padding-top="0in" fo:padding-left="0.0395in" fo:padding-bottom="0in" fo:padding-right="0.0395in"/>
    </style:style>
    <style:style style:name="P1228" style:parent-style-name="Normal" style:family="paragraph">
      <style:paragraph-properties fo:text-align="justify"/>
      <style:text-properties style:font-size-complex="12pt" style:language-asian="en" style:country-asian="GB"/>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text-align="center"/>
    </style:style>
    <style:style style:name="T1231" style:parent-style-name="DefaultParagraphFont" style:family="text">
      <style:text-properties style:font-name="MS Gothic" style:font-name-asian="MS Gothic" style:font-size-complex="12pt" style:language-asian="en" style:country-asian="GB"/>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style:font-size-complex="12pt" style:language-asian="en" style:country-asian="GB"/>
    </style:style>
    <style:style style:name="TableRow1235" style:family="table-row">
      <style:table-row-properties/>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text-align="justify"/>
      <style:text-properties style:font-size-complex="12pt" style:language-asian="en" style:country-asian="GB"/>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style>
    <style:style style:name="T1242" style:parent-style-name="DefaultParagraphFont" style:family="text">
      <style:text-properties style:font-name="MS Gothic" style:font-name-asian="MS Gothic" style:font-size-complex="12pt" style:language-asian="en" style:country-asian="GB"/>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style>
    <style:style style:name="T1245" style:parent-style-name="DefaultParagraphFont" style:family="text">
      <style:text-properties style:font-name="MS Gothic" style:font-name-asian="MS Gothic" style:font-size-complex="12pt" style:language-asian="en" style:country-asian="GB"/>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P1250" style:parent-style-name="Normal" style:family="paragraph">
      <style:text-properties style:font-size-complex="12pt" style:language-asian="en" style:country-asian="GB"/>
    </style:style>
    <style:style style:name="TableColumn1252" style:family="table-column">
      <style:table-column-properties style:column-width="2.0347in"/>
    </style:style>
    <style:style style:name="TableColumn1253" style:family="table-column">
      <style:table-column-properties style:column-width="2.5763in"/>
    </style:style>
    <style:style style:name="TableColumn1254" style:family="table-column">
      <style:table-column-properties style:column-width="0.7923in"/>
    </style:style>
    <style:style style:name="TableColumn1255" style:family="table-column">
      <style:table-column-properties style:column-width="1.3694in"/>
    </style:style>
    <style:style style:name="Table1251" style:family="table">
      <style:table-properties style:width="6.7729in" style:rel-width="100%" fo:margin-left="0in" table:align="left"/>
    </style:style>
    <style:style style:name="TableRow1256" style:family="table-row">
      <style:table-row-properties/>
    </style:style>
    <style:style style:name="TableCell1257" style:family="table-cell">
      <style:table-cell-properties fo:border="0.0138in solid #000000" style:vertical-align="middle" fo:padding-top="0in" fo:padding-left="0.0395in" fo:padding-bottom="0in" fo:padding-right="0.039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min-row-height="0.575in"/>
    </style:style>
    <style:style style:name="TableCell12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en" style:country-asian="GB"/>
    </style:style>
    <style:style style:name="TableCell1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76" style:parent-style-name="Normal" style:family="paragraph">
      <style:paragraph-properties fo:text-align="justify" fo:line-height="107%" fo:margin-right="0.0625in">
        <style:tab-stops>
          <style:tab-stop style:type="left" style:position="0.5909in"/>
        </style:tab-stops>
      </style:paragraph-properties>
      <style:text-properties style:font-weight-complex="bold" style:font-size-complex="12pt" style:language-asian="en" style:country-asian="GB"/>
    </style:style>
    <style:style style:name="P1277" style:parent-style-name="Normal" style:family="paragraph">
      <style:paragraph-properties fo:text-align="justify" fo:line-height="107%" fo:margin-right="0.0625in">
        <style:tab-stops>
          <style:tab-stop style:type="left" style:position="0.5909in"/>
        </style:tab-stops>
      </style:paragraph-properties>
      <style:text-properties style:font-size-complex="12pt" style:language-asian="lt" style:country-asian="LT"/>
    </style:style>
    <style:style style:name="P1278" style:parent-style-name="Normal" style:family="paragraph">
      <style:paragraph-properties fo:text-align="justify" fo:line-height="107%" fo:margin-right="0.0625in">
        <style:tab-stops>
          <style:tab-stop style:type="left" style:position="0.5909in"/>
        </style:tab-stops>
      </style:paragraph-properties>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none" fo:border-right="0.0138in solid #000000" style:vertical-align="middle" fo:padding-top="0in" fo:padding-left="0.0395in" fo:padding-bottom="0in" fo:padding-right="0.0395in"/>
    </style:style>
    <style:style style:name="P1282" style:parent-style-name="Normal" style:family="paragraph">
      <style:paragraph-properties fo:text-align="center" fo:text-indent="0.043in"/>
      <style:text-properties style:font-size-complex="12pt" style:language-asian="lt" style:country-asian="LT"/>
    </style:style>
    <style:style style:name="TableRow1283" style:family="table-row">
      <style:table-row-properties/>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fo:line-height="107%">
        <style:tab-stops>
          <style:tab-stop style:type="left" style:position="0.5909in"/>
        </style:tab-stops>
      </style:paragraph-properties>
      <style:text-properties style:font-weight-complex="bold" style:font-size-complex="12pt" style:language-asian="en" style:country-asian="GB"/>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291" style:parent-style-name="Normal" style:family="paragraph">
      <style:paragraph-properties fo:text-align="center" fo:line-height="107%">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en" style:country-asian="GB"/>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96" style:parent-style-name="Normal" style:family="paragraph">
      <style:paragraph-properties fo:text-align="justify" fo:line-height="107%">
        <style:tab-stops>
          <style:tab-stop style:type="left" style:position="0.5909in"/>
        </style:tab-stops>
      </style:paragraph-properties>
      <style:text-properties style:language-asian="en" style:country-asian="GB"/>
    </style:style>
    <style:style style:name="P1297" style:parent-style-name="Normal" style:family="paragraph">
      <style:paragraph-properties fo:text-align="justify" fo:line-height="107%">
        <style:tab-stops>
          <style:tab-stop style:type="left" style:position="0.5909in"/>
        </style:tab-stops>
      </style:paragraph-properties>
    </style:style>
    <style:style style:name="T1298" style:parent-style-name="DefaultParagraphFont" style:family="text">
      <style:text-properties style:language-asian="en" style:country-asian="GB"/>
    </style:style>
    <style:style style:name="T1299" style:parent-style-name="DefaultParagraphFont" style:family="text">
      <style:text-properties style:language-asian="en" style:country-asian="GB"/>
    </style:style>
    <style:style style:name="P1300" style:parent-style-name="Normal" style:family="paragraph">
      <style:paragraph-properties fo:text-align="justify" style:vertical-align="middle"/>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02" style:parent-style-name="Normal" style:family="paragraph">
      <style:paragraph-properties fo:text-align="center" fo:text-indent="0.043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04" style:parent-style-name="Normal" style:family="paragraph">
      <style:paragraph-properties fo:text-align="center" fo:text-indent="0.043in"/>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en" style:country-asian="GB"/>
    </style:style>
    <style:style style:name="TableCell1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11" style:parent-style-name="Normal" style:family="paragraph">
      <style:paragraph-properties fo:text-align="justify" style:vertical-align="middle"/>
      <style:text-properties style:language-asian="en" style:country-asian="GB"/>
    </style:style>
    <style:style style:name="P1312" style:parent-style-name="Normal" style:family="paragraph">
      <style:paragraph-properties fo:text-align="justify" style:vertical-align="middle"/>
      <style:text-properties style:font-size-complex="12pt" style:language-asian="lt" style:country-asian="LT"/>
    </style:style>
    <style:style style:name="P1313" style:parent-style-name="Normal" style:family="paragraph">
      <style:paragraph-properties fo:text-align="justify" style:vertical-align="middle"/>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15" style:parent-style-name="Normal" style:family="paragraph">
      <style:paragraph-properties fo:text-align="center" fo:text-indent="0.04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17" style:parent-style-name="Normal" style:family="paragraph">
      <style:paragraph-properties fo:text-align="center" fo:text-indent="0.043in"/>
      <style:text-properties style:font-size-complex="12pt" style:language-asian="lt" style:country-asian="LT"/>
    </style:style>
    <style:style style:name="P1318" style:parent-style-name="Normal" style:family="paragraph">
      <style:paragraph-properties fo:text-align="justify" fo:line-height="107%">
        <style:tab-stops>
          <style:tab-stop style:type="left" style:position="0.5909in"/>
        </style:tab-stops>
      </style:paragraph-properties>
    </style:style>
    <style:style style:name="T1319" style:parent-style-name="DefaultParagraphFont" style:family="text">
      <style:text-properties fo:font-weight="bold" style:font-weight-asian="bold" style:font-weight-complex="bold" fo:color="#000000" style:language-asian="lt" style:country-asian="LT"/>
    </style:style>
    <style:style style:name="T1320" style:parent-style-name="DefaultParagraphFont" style:family="text">
      <style:text-properties fo:font-weight="bold" style:font-weight-asian="bold" style:font-weight-complex="bold" fo:color="#000000" style:language-asian="lt" style:country-asian="LT"/>
    </style:style>
    <style:style style:name="T1321" style:parent-style-name="DefaultParagraphFont" style:family="text">
      <style:text-properties fo:font-weight="bold" style:font-weight-asian="bold" style:font-weight-complex="bold" fo:color="#000000" style:language-asian="lt" style:country-asian="LT"/>
    </style:style>
    <style:style style:name="P1322" style:parent-style-name="Normal" style:family="paragraph">
      <style:text-properties style:font-size-complex="12pt" style:language-asian="en" style:country-asian="GB"/>
    </style:style>
    <style:style style:name="TableColumn1324" style:family="table-column">
      <style:table-column-properties style:column-width="2.0347in"/>
    </style:style>
    <style:style style:name="TableColumn1325" style:family="table-column">
      <style:table-column-properties style:column-width="2.5763in"/>
    </style:style>
    <style:style style:name="TableColumn1326" style:family="table-column">
      <style:table-column-properties style:column-width="0.7923in"/>
    </style:style>
    <style:style style:name="TableColumn1327" style:family="table-column">
      <style:table-column-properties style:column-width="1.3694in"/>
    </style:style>
    <style:style style:name="Table1323" style:family="table">
      <style:table-properties style:width="6.7729in" style:rel-width="100%" fo:margin-left="0in" table:align="left"/>
    </style:style>
    <style:style style:name="TableRow1328" style:family="table-row">
      <style:table-row-properties/>
    </style:style>
    <style:style style:name="TableCell1329" style:family="table-cell">
      <style:table-cell-properties fo:border="0.0138in solid #000000" style:vertical-align="middle" fo:padding-top="0in" fo:padding-left="0.0395in" fo:padding-bottom="0in" fo:padding-right="0.0395in"/>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138in solid #000000" style:vertical-align="middle" fo:padding-top="0in" fo:padding-left="0.0395in" fo:padding-bottom="0in" fo:padding-right="0.0395in"/>
    </style:style>
    <style:style style:name="P1344" style:parent-style-name="Normal" style:family="paragraph">
      <style:paragraph-properties fo:text-align="center" fo:line-height="107%">
        <style:tab-stops>
          <style:tab-stop style:type="left" style:position="0.5909in"/>
        </style:tab-stops>
      </style:paragraph-properties>
      <style:text-properties fo:color="#000000" style:language-asian="lt" style:country-asian="LT"/>
    </style:style>
    <style:style style:name="TableCell1345"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language-asian="lt" style:country-asian="LT"/>
    </style:style>
    <style:style style:name="TableCell1352"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0.0138in solid #000000" style:vertical-align="middle" fo:padding-top="0in" fo:padding-left="0.0395in" fo:padding-bottom="0in" fo:padding-right="0.0395in"/>
    </style:style>
    <style:style style:name="P1358"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TableCell135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7" style:family="table-row">
      <style:table-row-properties/>
    </style:style>
    <style:style style:name="TableCell1368" style:family="table-cell">
      <style:table-cell-properties fo:border="0.0138in solid #000000" style:vertical-align="middle" fo:padding-top="0in" fo:padding-left="0.0395in" fo:padding-bottom="0in" fo:padding-right="0.0395in"/>
    </style:style>
    <style:style style:name="P1369"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TableCell137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text-properties style:font-size-complex="12pt" style:language-asian="en" style:country-asian="GB"/>
    </style:style>
    <style:style style:name="P1379" style:parent-style-name="Normal" style:family="paragraph">
      <style:text-properties style:language-asian="en" style:country-asian="GB"/>
    </style:style>
    <style:style style:name="TableColumn1381" style:family="table-column">
      <style:table-column-properties style:column-width="0.409in"/>
    </style:style>
    <style:style style:name="TableColumn1382" style:family="table-column">
      <style:table-column-properties style:column-width="6.4347in"/>
    </style:style>
    <style:style style:name="Table1380" style:family="table">
      <style:table-properties style:width="6.8437in" style:rel-width="100%"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MS Gothic" style:font-name-asian="MS Gothic" style:font-size-complex="12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language-asian="en" style:country-asian="GB"/>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MS Gothic" style:font-name-asian="MS Gothic" style:font-size-complex="12pt" style:language-asian="en" style:country-asian="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en" style:country-asian="GB"/>
    </style:style>
    <style:style style:name="P1393" style:parent-style-name="Normal" style:family="paragraph">
      <style:text-properties fo:font-style="italic" style:font-style-asian="italic" style:font-style-complex="italic" style:language-asian="en" style:country-asian="GB"/>
    </style:style>
    <style:style style:name="P1394" style:parent-style-name="Normal" style:family="paragraph">
      <style:text-properties style:font-size-complex="12pt" style:language-asian="en" style:country-asian="GB"/>
    </style:style>
    <style:style style:name="P1395" style:parent-style-name="Normal" style:family="paragraph">
      <style:paragraph-properties fo:text-align="justify"/>
      <style:text-properties fo:color="#000000" style:font-size-complex="12pt" style:language-asian="lt" style:country-asian="LT"/>
    </style:style>
    <style:style style:name="P1396" style:parent-style-name="Normal" style:family="paragraph">
      <style:text-properties style:font-size-complex="12pt" style:language-asian="en" style:country-asian="GB"/>
    </style:style>
    <style:style style:name="P1397" style:parent-style-name="Normal" style:family="paragraph">
      <style:text-properties fo:font-style="italic" style:font-style-asian="italic" style:font-size-complex="12pt" style:language-asian="en" style:country-asian="GB"/>
    </style:style>
    <style:style style:name="P1398" style:parent-style-name="Normal" style:family="paragraph">
      <style:paragraph-properties fo:widows="0" fo:orphans="0" fo:text-align="center"/>
    </style:style>
    <style:style style:name="T1399"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7778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MOKSLO, INOVACIJŲ ir technologijų</text:span><text:span text:style-name="T11"><text:s/>agentūros<text:s/></text:span></text:p>
      <text:p text:style-name="P12">DIREKTORIUS</text:p>
      <text:p text:style-name="P13"/>
      <text:p text:style-name="P14">ĮSAKYMAS</text:p>
      <text:p text:style-name="P15">DĖL DALYVAVIMO EUROPOS INOVACIJŲ IR TECHNOLOGIJŲ INSTITUTO IR EUROPOS SĄJUNGOS BENDROSIOS MOKSLINIŲ TYRIMŲ IR INOVACIJŲ PROGRAMOS „EUROPOS HORIZONTAS“ partnerysčių VEIKLOSE SKATINIMO TVARKOS APRAŠO PATVIRTINIMO<text:s/></text:p>
      <text:p text:style-name="P16"/>
      <text:p text:style-name="P17">2021 m. rugsėjo<text:s/><text:span text:style-name="T18">6 d.</text:span><text:s/>Nr. 2V-297</text:p>
      <text:p text:style-name="Normal"/>
      <text:p text:style-name="Normal"/>
      <text:p text:style-name="P19">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0"><text:span text:style-name="T21">t v i r t i n u  Dalyvavimo Europos inovacijų ir technologijų instituto ir Europos Sąjungos bendrosios mokslinių tyrimų ir inovacijų programos „Europos Horizontas“ partnerysčių veiklose<text:s/></text:span><text:span text:style-name="T22">skatinimo</text:span><text:span text:style-name="T23"><text:s/>tvarkos aprašą (pridedama).</text:span></text:p>
      <text:p text:style-name="P24"/>
      <text:p text:style-name="P25"/>
      <text:p text:style-name="P26"/>
      <text:p text:style-name="P27">L. e. p. direktorė <text:s text:c="24"/><text:tab/><text:tab/><text:tab/><text:tab/><text:s text:c="2"/><text:tab/><text:tab/>Birutė Bukauskaitė</text:p>
      <text:soft-page-break/>
      <text:p text:style-name="P28">PATVIRTINTA</text:p>
      <text:p text:style-name="P34">Mokslo, inovacijų ir technologijų agentūros</text:p>
      <text:p text:style-name="P35"><text:span text:style-name="T36">direktoriaus 2021 m.</text:span><text:span text:style-name="T37"><text:s/>rugsėjo 6<text:s/></text:span><text:span text:style-name="T38">d. įsakymu</text:span></text:p>
      <text:p text:style-name="P39">Nr. 2V-297</text:p>
      <text:p text:style-name="P40"/>
      <text:p text:style-name="P41"><text:span text:style-name="T42">DALYVAVIMO EUROPOS INOVACIJŲ IR TECHNOLOGIJŲ INSTITUTO <text:s/>IR<text:s/></text:span><text:span text:style-name="T43">EUROPOS SĄJUNGOS BENDROSIOS MOKSLINIŲ TYRIMŲ IR INOVACIJŲ PROGRAMOS</text:span><text:span text:style-name="T44"><text:s/>„EUROPOS HORIZONTAS“ PARTNERYSČIŲ VEIKLOSE SKA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Dalyvavimo Europos inovacijų ir technologijų instituto ir Europos sąjungos bendrosios mokslinių tyrimų ir inovacijų programos „Europos Horizontas“ (toliau – Europos Horizontas) partnerysčių veiklose<text:s/></text:span><text:span text:style-name="T57">skatinimo</text:span><text:span text:style-name="T58"><text:s/>tvarkos aprašas (toliau – Aprašas)<text:s/></text:span><text:span text:style-name="T59">nustato Lietuvoje registruotų juridinių asmenų dalyvavimo<text:s/></text:span><text:span text:style-name="T60">Europos inovacijų ir technologijų instituto ir Europos Horizonto partnerysčių veiklose<text:s/></text:span><text:span text:style-name="T61">skatinimo sąlygas ir tvarką.</text:span></text:p>
      <text:p text:style-name="P62"><text:span text:style-name="T63">2</text:span><text:span text:style-name="T64">.</text:span><text:span text:style-name="T65"><text:tab/></text:span><text:span text:style-name="T66">Aprašas parengtas atsižvelgiant 2013 m. gruodžio 18 d. Komisijos reglamentą (ES) Nr. 1407/2013 dėl Sutarties dėl Europos Sąjungos veikimo 107 ir 108 straipsnių taikymo </text:span><text:span text:style-name="T67">de minimis</text:span><text:span text:style-name="T68"> pagalbai<text:s/></text:span><text:span text:style-name="T69">su paskutiniais pakeitimais ir papildymais, atliktais 2020 m. liepos 2 d. Komisijos reglamentu (ES) Nr. 2020/972<text:s/></text:span><text:span text:style-name="T70">(toliau –<text:s/></text:span><text:span text:style-name="T71">De minimis</text:span><text:span text:style-name="T72"><text:s/>reglamentas).</text:span></text:p>
      <text:p text:style-name="P73"><text:span text:style-name="T74">3</text:span><text:span text:style-name="T75">.</text:span><text:span text:style-name="T76"><text:tab/></text:span><text:span text:style-name="T77">Apraše vartojamos sąvokos:</text:span></text:p>
      <text:p text:style-name="P78"><text:span text:style-name="T79">3.1</text:span><text:span text:style-name="T80">.</text:span><text:span text:style-name="T81"><text:tab/></text:span><text:span text:style-name="T82">Europos Horizonto partnerystė (HE partnerystė) –<text:s/></text:span><text:span text:style-name="T83">iniciatyvos, kai Europos Sąjunga kartu su privačiais ir (arba) viešąjį sektorių atstovaujančiais partneriais, įsipareigoja bendrai remti <text:s/>mokslinių tyrimų programos ir inovacinės veiklos plėtrą ir įgyvendinimą, kurios numatytos dokumento „Orientations towards the first Strategic Plan for Horizon Europe“ priede Nr. 7.</text:span></text:p>
      <text:p text:style-name="P84"><text:span text:style-name="T85">3.2</text:span><text:span text:style-name="T86">.</text:span><text:span text:style-name="T87"><text:tab/></text:span><text:span text:style-name="T88">Europos inovacijų ir technologijų institutas (EIT)</text:span><text:span text:style-name="T89"><text:s/>– nepriklausoma Europos Sąjungos įstaiga, kurios misija – prisidėti prie tvaraus Europos ekonominio augimo ir konkurencingumo stiprinant valstybių narių ir Europos Sąjungos inovacinius gebėjimus, siekiant spręsti svarbiausius Europos visuomenei kylančius iššūkius.<text:s/></text:span></text:p>
      <text:p text:style-name="P90"><text:span text:style-name="T91">3.3</text:span><text:span text:style-name="T92">.</text:span><text:span text:style-name="T93"><text:tab/></text:span><text:span text:style-name="T94">Pareiškėjas</text:span><text:span text:style-name="T95"><text:s/>– juridinis asmuo, turintis teisę dalyvauti EIT ŽIB ir (arba) HE partnerystės veikloje ir yra pasirašęs arba ketinantis pasirašyti dalyvavimo EIT ŽIB ir (arba) HE partnerystės veikloje sutartį.</text:span></text:p>
      <text:p text:style-name="P96"><text:span text:style-name="T97">3.4</text:span><text:span text:style-name="T98">.</text:span><text:span text:style-name="T99"><text:tab/></text:span><text:span text:style-name="T100">Tarptautinė MTEPI programa</text:span><text:span text:style-name="T101"><text:s/>– tai tarptautinė mokslinių tyrimų ir eksperimentinės plėtros ir inovacijų (toliau – MTEPI) programa, skirta skatinti bendradarbiavimą MTEPI srityje, pagal kurią yra skelbiami kvietimai skirtingų valstybių subjektams teikti paraiškas MTEPI projektų finansavimui gauti.</text:span></text:p>
      <text:p text:style-name="P102"><text:span text:style-name="T103">3.5</text:span><text:span text:style-name="T104">.</text:span><text:span text:style-name="T105"><text:tab/></text:span><text:span text:style-name="T106">Žinių ir inovacijų bendrija (ŽIB)</text:span><text:span text:style-name="T107"><text:s/>– autonomiška aukštojo mokslo institucijų, mokslinių tyrimų organizacijų, įmonių ir kitų inovacijų vystymo procese dalyvaujančių subjektų partnerystė, kuriama kaip strateginis tinklas, grindžiamas bendru vidutinės ir ilgos trukmės inovacijų plėtros planavimu siekiant įveikti EIT iššūkius.</text:span></text:p>
      <text:p text:style-name="P108"><text:span text:style-name="T109">4</text:span><text:span text:style-name="T110">.</text:span><text:span text:style-name="T111"><text:tab/></text:span><text:span text:style-name="T112">Pagal Aprašą skiriamo finansavimo tikslas – skatinti Lietuvos verslo ir mokslo subjektų dalyvavimą EIT ŽIB ir (arba) HE partnerysčių veiklose,<text:s/></text:span><text:span text:style-name="T113">siekiant stiprinti tarptautinį bendradarbiavimą technologijų ir inovacijų srityje ir įsitraukimą į tarptautinius inovacijų tinklus.</text:span></text:p>
      <text:p text:style-name="P114"><text:span text:style-name="T115">5</text:span><text:span text:style-name="T116">.</text:span><text:span text:style-name="T117"><text:tab/>Pagal Aprašą remiama veikla – dalyvavimas EIT ŽIB ir (arba) HE partnerysčių veiklose, įsitraukiant į EIT ŽIB ir (arba) HE partnerysčių tinklą.</text:span></text:p>
      <text:p text:style-name="P118"><text:span text:style-name="T119">6</text:span><text:span text:style-name="T120">.</text:span><text:span text:style-name="T121"><text:tab/></text:span><text:span text:style-name="T122">Pagal Aprašą skiriamo finansavimo forma – negrąžinamoji subsidija, skiriama iš valstybės biudžeto lėšų ir (arba) iš projektui<text:s/></text:span>Nr.<text:s/><text:span text:style-name="T123">01.2.1-LVPA-V-842-01-000801.2.1-LVPA-V-842-01-0008 „Lietuvos verslo integracija į tarptautines eksperimentinės plėtros ir inovacijų vertės grandines (InterInoLT)</text:span><text:span text:style-name="T124">“ skirtų lėšų.</text:span></text:p>
      <text:p text:style-name="P125"><text:span text:style-name="T126">7</text:span><text:span text:style-name="T127">.</text:span><text:span text:style-name="T128"><text:tab/></text:span><text:span text:style-name="T129">Skiriamas finansavimas yra<text:s/></text:span><text:span text:style-name="T130">de minimis</text:span><text:span text:style-name="T131"><text:s/>pagalba pagal Komisijos reglamento (ES) Nr. 1407/2013 nuostatas ir yra suderinamas su bendrąja rinka. Bendra de minimis pagalbos, suteiktos vienai įmonei per trejus fiskalinius metus, suma turi neviršyti 200 000 Eur, o bendra de minimis pagalbos, suteiktos vienai kelių transporto sektoriaus įmonei per bet kuriuos trejus fiskalinius metus, suma turi neviršyti 100 000 Eur. Šios ribos taikomos nepriklausomai nuo de minimis pagalbos formos arba siekiamų tikslų ir neatsižvelgiant į tai, ar valstybės narės skirta pagalba yra visa arba iš dalies finansuojama Bendrijos kilmės ištekliais. Viena įmonė apima visas įmones, kaip nurodyta<text:s/></text:span><text:span text:style-name="T132">de minimis</text:span><text:span text:style-name="T13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span text:style-name="T134"><text:s/>http://www.kt.gov.lt/</text:span><text:span text:style-name="T135">.</text:span></text:p>
      <text:p text:style-name="P136"><text:span text:style-name="T137">8</text:span><text:span text:style-name="T138">.</text:span><text:span text:style-name="T139"><text:tab/></text:span><text:span text:style-name="T140">Aprašo įgyvendinimą administruoja Mokslo, inovacijų ir technologijų agentūra (toliau – Agentūra).</text:span></text:p>
      <text:p text:style-name="P141"><text:span text:style-name="T142">9</text:span><text:span text:style-name="T143">.</text:span><text:span text:style-name="T144"><text:tab/></text:span><text:span text:style-name="T145">Pagal Aprašą priemonei įgyvendinti numatoma skirti suma nurodoma kvietime.</text:span></text:p>
      <text:p text:style-name="P146"/>
      <text:p text:style-name="P147"><text:span text:style-name="T148">II</text:span><text:span text:style-name="T149"><text:s/>SKYRIUS</text:span></text:p>
      <text:p text:style-name="P150"><text:span text:style-name="T151">REIKALAVIMAI PAREIŠKĖJAMS</text:span></text:p>
      <text:p text:style-name="P152"/>
      <text:p text:style-name="P153"><text:span text:style-name="T154">10</text:span><text:span text:style-name="T155">.</text:span><text:span text:style-name="T156"><text:tab/></text:span><text:span text:style-name="T157">Pareiškėjas</text:span><text:span text:style-name="T158"><text:s/>yra tinkamas, jei:</text:span></text:p>
      <text:p text:style-name="P159"><text:span text:style-name="T160">10.1</text:span><text:span text:style-name="T161">.</text:span><text:span text:style-name="T162"><text:tab/></text:span><text:span text:style-name="T163">atitinka kvietime teikti paraiškas nustatytus reikalavimus</text:span><text:span text:style-name="T164">;</text:span></text:p>
      <text:p text:style-name="P165"><text:span text:style-name="T166">10.2</text:span><text:span text:style-name="T167">.</text:span><text:span text:style-name="T168"><text:tab/>turi teisę gauti<text:s/></text:span><text:span text:style-name="T169">de minimis</text:span><text:span text:style-name="T170"><text:s/>pagalbą,<text:s/></text:span><text:span text:style-name="T171">Agentūra paraiškos vertinimo metu patikrina pareiškėjo teisę gauti valstybės pagalbą</text:span><text:span text:style-name="T172">;</text:span></text:p>
      <text:p text:style-name="P173"><text:span text:style-name="T174">10.3</text:span><text:span text:style-name="T175">.</text:span><text:span text:style-name="T176"><text:tab/></text:span><text:span text:style-name="T177">yra įvykdęs su mokesčių ir socialinio draudimo įmokų mokėjimu susijusius įsipareigojimus pagal Lietuvos Respublikos teisės aktus<text:s/></text:span><text:span text:style-name="T178">(toliau – įsipareigojimai). Ši nuostata netaikoma, jei: projekto vykdytojas yra įsipareigojęs sumokėti mokesčius, įskaitant socialinio draudimo įmokas, ir dėl to yra laikomas įvykdžiusiu įsipareigojimus; pareiškėjo įsiskolinimo suma neviršija 50 eurų; projekto vykdytojas yra įtrauktas į Valstybinės mokesčių inspekcijos prie Lietuvos Respublikos finansų ministerijos viešai skelbiamą sąrašą „Juridiniai asmenys, kuriems be pateikto prašymo taikomos mokestinės pagalbos priemonės dėl COVID-19“;</text:span></text:p>
      <text:p text:style-name="P179"><text:span text:style-name="T180">10.4</text:span><text:span text:style-name="T181">.</text:span><text:span text:style-name="T182"><text:tab/></text:span>yra pateikęs Juridinių asmenų registrui metinių finansinių ataskaitų rinkinius, taip pat metinių<text:s/><text:span text:style-name="T183">konsoliduotųjų</text:span><text:s/>finansinių ataskaitų rinkinius, kaip nustatyta Juridinių asmenų registro nuostatuose, patvirtintuose Lietuvos Respublikos Vyriausybės<text:s/><text:span text:style-name="T184">2003 m. lapkričio 12 d. nutarimu<text:s/></text:span>Nr. 1407<text:s/><text:span text:style-name="T185">„</text:span>Dėl Juridinių asmenų registro įsteigimo ir Juridinių asmenų registro nuostatų patvirtinimo“, jei tokią informaciją privalėjo pateikti<text:span text:style-name="T186">;</text:span></text:p>
      <text:p text:style-name="P187"><text:span text:style-name="T188">10.5</text:span><text:span text:style-name="T189">.</text:span><text:span text:style-name="T190"><text:tab/></text:span><text:span text:style-name="T191">jam nėra iškelta byla dėl bankroto ir (ar) prad</text:span><text:span text:style-name="T192">ėta neteisminė bankroto procedūra</text:span><text:span text:style-name="T193">, jis nėra likviduojamas, jis nėra priskiriamas sunkumų patiriančios įmonės kategorijai.</text:span><text:s/><text:span text:style-name="T194">Asmuo nelaikomas patirinčiu sunkumus, jeigu jis iki 2019 m. gruodžio 31 d. nepatyrė sunkumų, o 2020 m. sausio 1 d. – 2021 m. birželio 30 d. tapo sunkumus patiriančia įmone. Nauja valstybės pagalba negali būti teikiama tol, kol nebus sugrąžinta neteisėtai gauta valstybės pagalba</text:span><text:span text:style-name="T195">;</text:span></text:p>
      <text:p text:style-name="P196">10.6.<text:tab/>paraiškos vertinimo metu nebandė gauti konfidencialios informacijos arba daryti įtaką Agentūros valstybės tarnautojams ir (ar) darbuotojams, dirbantiems pagal darbo sutartis.</text:p>
      <text:p text:style-name="P197"><text:span text:style-name="T198">11</text:span><text:span text:style-name="T199">.</text:span><text:span text:style-name="T200"><text:tab/>Kai pareiškėjui mokesčių, delspinigių, baudų mokėjimas yra atidėtas Lietuvos Respublikos teisės aktų<text:s/></text:span><text:span text:style-name="T201">nustatyta</text:span><text:span text:style-name="T202"><text:s/>tvarka arba dėl šių mokesčių, delspinigių, baudų vyksta mokestinis ginčas, su paraiška turi būti pateiktos dokumentų, patvirtinančių mokesčių, delspinigių, baudų mokėjimo atidėjimą, kopijos.</text:span></text:p>
      <text:p text:style-name="P203"/>
      <text:p text:style-name="P204"><text:span text:style-name="T205">III</text:span><text:span text:style-name="T206"><text:s/>SKYRIUS</text:span></text:p>
      <text:p text:style-name="P207"><text:span text:style-name="T208">PARAIŠKŲ TEIKIMAS, VERTINIMAS, SPRENDIMŲ PRIĖMIMAS</text:span></text:p>
      <text:p text:style-name="P209"/>
      <text:p text:style-name="P210">12.<text:tab/><text:span text:style-name="T211">Paraiškos</text:span><text:s/>Agentūrai teikiamos pagal Agentūros direktoriaus įsakymais tvirtinamuose kvietimuose teikti paraiškas nustatytą tvarką ir iki juose nustatyto termino. Kvietimuose teikti<text:s/><text:soft-page-break/>paraiškas gali būti nustatyti papildomi reikalavimai ir finansavimo skyrimo sąlygos ir tvarka. Kvietimai skelbiami Agentūros interneto svetainėje www.mita.lrv.lt.<text:span text:style-name="T212">.</text:span></text:p>
      <text:p text:style-name="P213"><text:span text:style-name="T214">13</text:span><text:span text:style-name="T215">.</text:span><text:span text:style-name="T216"><text:tab/></text:span><text:span text:style-name="T217">Paraiškos teikiamos užpildytos pagal šio Aprašo 1 priede nustatytą formą kartu su kitais kvietime nurodytais dokumentais. Vienas pareiškėjas gali pateikti ne daugiau kaip tris paraiškas skirtingoms narystėms. Vienoje paraiškoje gali būti nurodoma tik viena<text:s/></text:span><text:span text:style-name="T218">EIT ŽIB narystės arba HE partnerystė.</text:span></text:p>
      <text:p text:style-name="P219"><text:span text:style-name="T220">14</text:span><text:span text:style-name="T221">.</text:span><text:span text:style-name="T222"><text:tab/></text:span><text:span text:style-name="T223">Paraiškų vertinimą atlieka Agentūros direktoriaus įsakymu iš ne mažiau kaip 3 (trijų) asmenų sudaryta darbo grupė (toliau – Darbo grupė).<text:s/></text:span><text:span text:style-name="T224">Vertindami paraiškas, Darbo grupės nariai vadovaujasi skaidrumo, objektyvumo ir nediskriminavimo, nešališkumo, interesų konflikto vengimo ir konfidencialumo principais</text:span>.<text:s/><text:span text:style-name="T225">Darbo grupės sudarymą ir darbo organizavimo tvarką nustato<text:s/></text:span><text:span text:style-name="T226">Mokslo, inovacijų ir technologijų agentūros darbo grupių darbo reglamentas, patvirtintas Agentūros direktoriaus 2016 m. rugsėjo 19 d. įsakymu Nr. 2V-178 „Dėl Mokslo, inovacijų ir technologijų agentūros darbo grupių darbo reglamento patvirtinimo“.</text:span><text:s/><text:span text:style-name="T227">Tuo atveju, jei paraiškoje yra netikslumų ir (ar) trūkumų</text:span><text:s/><text:span text:style-name="T228">Agentūra paprašo pareiškėjo, patikslinti paraiškoje pateiktą informaciją ir (ar) trūkstamus dokumentus ne vėliau kaip per 5 (penkias) darbo dienas nuo tokio pareikalavimo pateikimo momento.<text:s/></text:span>Trūkstama informacija ir (arba) dokumentai pateikiami ta apimtimi, kuri yra nurodoma Agentūros prašyme, nekeičiant jau pateiktų paraiškos ir (arba) dokumentų turinio.<text:span text:style-name="T229"><text:s/>Susirašinėjimas su pareiškėjais vyksta elektroniniu paštu.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text:span><text:span text:style-name="T230">Pareiškėjui per nustatytą terminą nepatikslinus informacijos ir (ar) nepateikus trūkstamų dokumentų, Darbo grupė teikia siūlymą Agentūros direktoriui paraišką atmesti, nurodydama atmetimo priežastis.<text:s/></text:span></text:p>
      <text:p text:style-name="P231"><text:span text:style-name="T232">15</text:span><text:span text:style-name="T233">.</text:span><text:span text:style-name="T234"><text:tab/></text:span><text:span text:style-name="T235">Paraiškos</text:span><text:span text:style-name="T236"><text:s/>įvertinamos ne ilgiau kaip per 30 (trisdešimt)<text:s/></text:span><text:span text:style-name="T237">kalendorinių<text:s/></text:span><text:span text:style-name="T238">dienų nuo kvietimo teikti paraiškas termino pabaigos.<text:s/></text:span><text:span text:style-name="T239">Laikotarpis, nustatytas paraiškos tikslinimui, į šį terminą neįskaičiuojamas</text:span><text:span text:style-name="T240">.<text:s/></text:span><text:span text:style-name="T241">Nepavykus paraiškų įvertinti per šiame</text:span><text:span text:style-name="T242"><text:s/>punkte nustatytą terminą</text:span><text:span text:style-name="T243">, vertinimo terminas gali būti pratęstas Agentūros vienašališku sprendimu. Apie naują paraiškų vertinimo terminą Agentūra ne vėliau nei per 3 (tris) darbo dienas skaičiuojant nuo tokio sprendimo priėmimo momento paraiškoje nurodytu pareiškėjo elektroniniu paštu informuoja pareiškėjus nurodydama termino pratęsimo priežastis ir naują terminą, per kurį paraiškos bus įvertintos.</text:span></text:p>
      <text:p text:style-name="P244"><text:span text:style-name="T245">16</text:span><text:span text:style-name="T246">.</text:span><text:span text:style-name="T247"><text:tab/></text:span><text:span text:style-name="T248">Paraiškų vertinimo Darbo grupės posėdžiai gali vykti elektroninėmis ryšių priemonėmis</text:span><text:span text:style-name="T249">. Darbo grupė įvertina paraiškas, užpildydama Paraiškos vertinimo lentelę pagal Aprašo 2 priede nustatytą formą,<text:s/></text:span><text:span text:style-name="T250">skirdama balus nuo 1 iki 5 balų (kai 1 balas yra žemiausias įvertinimas, o 5 balai yra didžiausias įvertinimas) pagal Aprašo 18 punkte nustatytus Atrankos kriterijus. Minimalus Atrankos kriterijaus balas turi būti ne mažesnis kaip 2 balai, o visų atrankos kriterijų balų suma turi būti ne mažesnė kaip<text:s/></text:span><text:span text:style-name="T251">7</text:span><text:span text:style-name="T252"><text:s/>balų. Paraiškai nesurinkus šiame punkte nurodytų balų, paraiška atmetama.<text:s/></text:span></text:p>
      <text:p text:style-name="P253"><text:span text:style-name="T254">17</text:span><text:span text:style-name="T255">.</text:span><text:span text:style-name="T256"><text:tab/>Į EIT ŽIB ir (arba) HE partnerystes atrenkama po vieną pareiškėją, kurio paraiška (paraiškos) surinkto didžiausią balų skaičių.</text:span></text:p>
      <text:p text:style-name="P257"><text:span text:style-name="T258">18</text:span><text:span text:style-name="T259">.</text:span><text:span text:style-name="T260"><text:tab/>Paraiškų atranka vykdoma atsižvelgiant į nustatytus vertinimo kriterijus (Aprašo 2 priedas):</text:span></text:p>
      <text:p text:style-name="P261"><text:span text:style-name="T262">18.1</text:span><text:span text:style-name="T263">.</text:span><text:span text:style-name="T264"><text:tab/>Atrankos kriterijai:</text:span></text:p>
      <text:p text:style-name="P265"><text:span text:style-name="T266">18.1.1</text:span><text:span text:style-name="T267">.</text:span><text:span text:style-name="T268"><text:tab/>Pareiškėjo personalo patirtis ir kompetencijos dalyvaujant panašioje veikloje;</text:span></text:p>
      <text:p text:style-name="P269"><text:span text:style-name="T270">18.1.2</text:span><text:span text:style-name="T271">.</text:span><text:span text:style-name="T272"><text:tab/></text:span><text:span text:style-name="T273">Pareiškėjo atstovaujama bendruomenė ir jos dydis.</text:span></text:p>
      <text:p text:style-name="P274"><text:span text:style-name="T275">18.1.3</text:span><text:span text:style-name="T276">.</text:span><text:span text:style-name="T277"><text:tab/></text:span><text:span text:style-name="T278">Planuojamas pasiekti rezultatas.</text:span></text:p>
      <text:p text:style-name="P279"><text:span text:style-name="T280">18.2</text:span><text:span text:style-name="T281">.</text:span><text:span text:style-name="T282"><text:tab/>Paraiškoms surinkus vienodą balų skaičių prioritetas skiriamas pagal šiuos prioritetinius kriterijus:</text:span></text:p>
      <text:p text:style-name="P283"><text:span text:style-name="T284">18.2.1</text:span><text:span text:style-name="T285">.</text:span><text:span text:style-name="T286"><text:tab/>HE teminę sritį. Prašoma skirti lėšas EIT ŽIB narystės ir (arba) HE partnerystės mokesčiui finansuoti Agentūros administruojamose HE teminėse srityse nurodytose Aprašo 19 p.;</text:span></text:p>
      <text:p text:style-name="P287"><text:span text:style-name="T288">18.2.2</text:span><text:span text:style-name="T289">.</text:span><text:span text:style-name="T290"><text:tab/>Nuosavo indėlio dydį. Pareiškėjas įsipareigoja didesniu, nei nurodyta Aprašo 30 p., nuosavu indėliu padengti narystės mokesčio dalį;</text:span></text:p>
      <text:p text:style-name="P291"><text:span text:style-name="T292">18.2.3</text:span><text:span text:style-name="T293">.</text:span><text:span text:style-name="T294"><text:tab/>Paraiškos pateikimo laiką.</text:span></text:p>
      <text:p text:style-name="P295"><text:span text:style-name="T296">19</text:span><text:span text:style-name="T297">.</text:span><text:span text:style-name="T298"><text:tab/>Agentūros administruojamos HE teminės sritys:</text:span></text:p>
      <text:p text:style-name="P299"><text:span text:style-name="T300">19.1</text:span><text:span text:style-name="T301">.</text:span><text:span text:style-name="T302"><text:tab/>EIT ŽIB;</text:span></text:p>
      <text:p text:style-name="P303"><text:span text:style-name="T304">19.2</text:span><text:span text:style-name="T305">.</text:span><text:span text:style-name="T306"><text:tab/>Pagrindinės skaitmeninės technologijos (angl. Key digital technologies);</text:span></text:p>
      <text:p text:style-name="P307"><text:span text:style-name="T308">19.3</text:span><text:span text:style-name="T309">.</text:span><text:span text:style-name="T310"><text:tab/></text:span>Išmanieji tinklai ir paslaugos (angl. Smart Networks &amp; Services);</text:p>
      <text:p text:style-name="P311"><text:span text:style-name="T312">19.4</text:span><text:span text:style-name="T313">.</text:span><text:span text:style-name="T314"><text:tab/></text:span>Didelio našumo skaičiavimai (angl. High performance Computing);</text:p>
      <text:p text:style-name="P315"><text:span text:style-name="T316">19.5</text:span><text:span text:style-name="T317">.</text:span><text:span text:style-name="T318"><text:tab/></text:span>Europos metrologija (angl. European Metrology);</text:p>
      <text:p text:style-name="P319"><text:span text:style-name="T320">19.6</text:span><text:span text:style-name="T321">.</text:span><text:span text:style-name="T322"><text:tab/></text:span>Dirbtinis intelektas, duomenys ir robotika (angl Artificial Intelligence, Data and Robotics);</text:p>
      <text:p text:style-name="P323"><text:span text:style-name="T324">19.7</text:span><text:span text:style-name="T325">.</text:span><text:span text:style-name="T326"><text:tab/></text:span>Fotonika (angl. Photonics);</text:p>
      <text:p text:style-name="P327"><text:span text:style-name="T328">19.8</text:span><text:span text:style-name="T329">.</text:span><text:span text:style-name="T330"><text:tab/></text:span>Pagaminta Europoje (angl. Made in Europe);</text:p>
      <text:p text:style-name="P331"><text:span text:style-name="T332">19.9</text:span><text:span text:style-name="T333">.</text:span><text:span text:style-name="T334"><text:tab/></text:span>Procesai planetai (angl. Process4Planet);</text:p>
      <text:p text:style-name="P335"><text:span text:style-name="T336">19.10</text:span><text:span text:style-name="T337">.</text:span><text:span text:style-name="T338"><text:tab/></text:span>Pasauliniu mastu konkurencingos kosmoso sistemos (angl. Globally Competitive Space Systems)**;</text:p>
      <text:p text:style-name="P339"><text:span text:style-name="T340">19.11</text:span><text:span text:style-name="T341">.</text:span><text:span text:style-name="T342"><text:tab/></text:span>Švarus vandenilis (angl. Clean Hydrogen);</text:p>
      <text:p text:style-name="P343"><text:span text:style-name="T344">19.12</text:span><text:span text:style-name="T345">.</text:span><text:span text:style-name="T346"><text:tab/></text:span>Švari aviacija (angl. Clean Aviation);</text:p>
      <text:p text:style-name="P347"><text:span text:style-name="T348">19.13</text:span><text:span text:style-name="T349">.</text:span><text:span text:style-name="T350"><text:tab/></text:span>Bendro Europos dangaus oro eismo valdymo tyrimai (angl. Single European Sky ATM Research);</text:p>
      <text:p text:style-name="P351"><text:span text:style-name="T352">19.14</text:span><text:span text:style-name="T353">.</text:span><text:span text:style-name="T354"><text:tab/></text:span>Europos geležinkeliai (angl. Europe's Rail);</text:p>
      <text:p text:style-name="P355"><text:span text:style-name="T356">19.15</text:span><text:span text:style-name="T357">.</text:span><text:span text:style-name="T358"><text:tab/></text:span>Kooperatyvus, prijungtas ir automatizuotas mobilumas (angl. Cooperative, Connected and Automated Mobility (CCAM));</text:p>
      <text:p text:style-name="P359"><text:span text:style-name="T360">19.16</text:span><text:span text:style-name="T361">.</text:span><text:span text:style-name="T362"><text:tab/></text:span>Baterijos „Konkurencingos Europos pramoninių baterijų vertės grandinės link“ (angl. Batteries "Towards a competitive European industrial battery value chain");</text:p>
      <text:p text:style-name="P363"><text:span text:style-name="T364">19.17</text:span><text:span text:style-name="T365">.</text:span><text:span text:style-name="T366"><text:tab/></text:span>Nulinių emisijų vandens transportas (angl. Zero-emission Waterborne Transport);</text:p>
      <text:p text:style-name="P367"><text:span text:style-name="T368">19.18</text:span><text:span text:style-name="T369">.</text:span><text:span text:style-name="T370"><text:tab/></text:span>Nulinių emisijų kelių transportas (angl. Zero-emission Road Transport (2ZERO));</text:p>
      <text:p text:style-name="P371"><text:span text:style-name="T372">19.19</text:span><text:span text:style-name="T373">.</text:span><text:span text:style-name="T374"><text:tab/></text:span>Į žmones orientuota tvari pastatyta aplinka (angl. People-centric Sustainable Built Environment (Built4People));</text:p>
      <text:p text:style-name="P375"><text:span text:style-name="T376">19.20</text:span><text:span text:style-name="T377">.</text:span><text:span text:style-name="T378"><text:tab/></text:span>Perėjimas į švarią energetiką (angl. Clean Energy Transition);</text:p>
      <text:p text:style-name="P379"><text:span text:style-name="T380">19.21</text:span><text:span text:style-name="T381">.</text:span><text:span text:style-name="T382"><text:tab/></text:span>Miestų perėjimo į tvarią ateitį lyderystė (angl. Driving Urban Transitions to a Sustainable Future);</text:p>
      <text:p text:style-name="P383"><text:span text:style-name="T384">19.22</text:span><text:span text:style-name="T385">.</text:span><text:span text:style-name="T386"><text:tab/></text:span>Inovatyvi energetika (angl. InnoEnergy);</text:p>
      <text:p text:style-name="P387"><text:span text:style-name="T388">19.23</text:span><text:span text:style-name="T389">.</text:span><text:span text:style-name="T390"><text:tab/></text:span>Klimato atžvilgiu neutrali, tvari ir produktyvi mėlyna ekonomika (angl. Climate Neutral, Sustainable and Productive Blue Economy);</text:p>
      <text:p text:style-name="P391"><text:span text:style-name="T392">19.24</text:span><text:span text:style-name="T393">.</text:span><text:span text:style-name="T394"><text:tab/></text:span>Skaitmenizavimas (angl. Digital)</text:p>
      <text:p text:style-name="P395"><text:span text:style-name="T396">19.25</text:span><text:span text:style-name="T397">.</text:span><text:span text:style-name="T398"><text:tab/></text:span>Maistas (angl. Food);</text:p>
      <text:p text:style-name="P399"><text:span text:style-name="T400">19.26</text:span><text:span text:style-name="T401">.</text:span><text:span text:style-name="T402"><text:tab/></text:span>Sveikata (angl. Health);</text:p>
      <text:p text:style-name="P403"><text:span text:style-name="T404">19.27</text:span><text:span text:style-name="T405">.</text:span><text:span text:style-name="T406"><text:tab/></text:span>Žaliavos (angl. Raw Materials);</text:p>
      <text:p text:style-name="P407"><text:span text:style-name="T408">19.28</text:span><text:span text:style-name="T409">.</text:span><text:span text:style-name="T410"><text:tab/></text:span>Gamyba (angl. Manufacturing);</text:p>
      <text:p text:style-name="P411"><text:span text:style-name="T412">19.29</text:span><text:span text:style-name="T413">.</text:span><text:span text:style-name="T414"><text:tab/></text:span>Miestų judumas (angl. Urban Mobility);</text:p>
      <text:p text:style-name="P415"><text:span text:style-name="T416">19.30</text:span><text:span text:style-name="T417">.</text:span><text:span text:style-name="T418"><text:tab/></text:span>Kultūros ir kūrybinės industrijos (angl. Cultural and Creative Industries).</text:p>
      <text:p text:style-name="P419"><text:span text:style-name="T420">20</text:span><text:span text:style-name="T421">.</text:span><text:span text:style-name="T422"><text:tab/></text:span><text:span text:style-name="T423">Atsižvelgdama į paraiškų vertinimo rezultatus ir turimus asignavimus, Darbo grupė priima sprendimus siūlyti Agentūros direktoriui skirti finansavimą paraiškoms arba atmesti paraiškas.</text:span><text:span text:style-name="T424"><text:s/></text:span></text:p>
      <text:p text:style-name="P425"><text:span text:style-name="T426">21</text:span><text:span text:style-name="T427">.</text:span><text:span text:style-name="T428"><text:tab/>Atsižvelgdamas į Darbo grupės sprendimus siūlyti skirti finansavimą paraiškoms, Agentūros direktorius įsakymu tvirtina finansuotinas paraiškas.</text:span><text:span text:style-name="T429"><text:s/></text:span><text:span text:style-name="T430">A</text:span><text:span text:style-name="T431">pie skirtą finansavimą paskelbiama Agentūros interneto svetainėje ir pareiškėjai informuojami paraiškose nurodytais el. pašto adresais, kaip tai numatyta Aprašo 14 punkte.</text:span></text:p>
      <text:p text:style-name="P432"><text:span text:style-name="T433">22</text:span><text:span text:style-name="T434">.</text:span><text:span text:style-name="T435"><text:tab/></text:span><text:span text:style-name="T436">Apie Agentūros direktoriaus sprendimą pareiškėjas informuojamas paraiškoje nurodytu el. pašto adresu per 5 (penkias) darbo dienas nuo sprendimo priėmimo dienos. Priėmus sprendimą atmesti paraišką, pareiškėjui nurodomos tokio sprendimo priežastys.<text:s/></text:span></text:p>
      <text:p text:style-name="P437"><text:span text:style-name="T438">23</text:span><text:span text:style-name="T439">.</text:span><text:span text:style-name="T440"><text:tab/></text:span><text:span text:style-name="T441">Per 10 (dešimt) darbo dienų nuo finansuotinų paraiškų patvirtinimo tarp Pareiškėjo ir Agentūros sudaroma finansavimo</text:span><text:span text:style-name="T442"><text:s/>skyrimo sutartis.</text:span><text:span text:style-name="T443"><text:s/></text:span><text:span text:style-name="T444">Pareiškėjas per 10 (dešimt) kalendorinių<text:s/></text:span><text:soft-page-break/><text:span text:style-name="T445">dienų nuo finansavimo skyrimo sutarties gavimo dienos sutartį pasirašo ir grąžina Agentūrai visus pasirašytos finansavimo skyrimo sutarties ir jos priedų egzempliorius. Jei finansavimo skyrimo sutartis sudaroma ją pasirašant elektroniniu parašu, finansavimo skyrimo sutarties šalis jai priklausantį sutarties egzempliorių gauna / pasiima iš elektroninio pasirašymo sistemos. Elektroniniu būdu sudaroma sutartis pareiškėjo turi būti pasirašyta per 3 (tris) kalendorines dienas, skaičiuojant nuo kvietimo pasirašyti sutartį išsiuntimo iš Agentūros dienos.<text:s/></text:span><text:span text:style-name="T446">Per šį terminą nesudarius ir (ar) negrąžinus Finansavimo sutarties dėl aplinkybių, kurios priklauso nuo pareiškėjo, Agentūros direktorius priima sprendimą dėl sprendimo skirti finansavimą pripažinimo negaliojančiu. Apie sprendimo skirti finansavimą pripažinimą negaliojančiu pareiškėjas<text:s/></text:span><text:span text:style-name="T447">informuojamas</text:span><text:span text:style-name="T448"><text:s/>paraiškoje nurodytu elektroninio pašto adresu ne vėliau kaip per 5 (penkias) darbo dienas nuo jo priėmimo, su pareiškėju komunikuojant Aprašo 14 p. nustatyta tvarka.<text:s/></text:span></text:p>
      <text:p text:style-name="P449"><text:span text:style-name="T450">24</text:span><text:span text:style-name="T451">.</text:span><text:span text:style-name="T452"><text:tab/>Finansavimo sutartyje nustatomi šalių įsipareigojimai, finansavimo, atsiskaitymo, ataskaitų pateikimo tvarkos, nurodoma numatoma skirti finansuojamoji dalis ir kiekvieniems finansiniams metams planuojama skirti finansavimo suma. Finansavimas skiriamas 1 (vieniems) metams ir peržiūrimas kas metus, atsižvelgiant į pareiškėjo pasiektus rezultatus ir vystomą bendradarbiavimą su Agentūra. Finansuojamoji dalis ir skiriama suma yra tikslinama atsižvelgiant į atitinkamais kalendoriniais metais skirtus valstybės biudžeto asignavimus ir projekto<text:s/></text:span>Nr. 01.2.1-LVPA-V-842-01-0008 „Lietuvos verslo integracija į tarptautines eksperimentinės plėtros ir inovacijų vertės grandines (InterInoLT)“ lėšas<text:span text:style-name="T453">.<text:s/></text:span></text:p>
      <text:p text:style-name="P454"><text:span text:style-name="T455">25</text:span><text:span text:style-name="T456">.</text:span><text:span text:style-name="T457"><text:tab/></text:span><text:span text:style-name="T458">Agentūros direktoriui priėmus sprendimą skirti finansavimą pareiškėjui, Agentūra duomenis apie suteiktą nereikšmingą (</text:span><text:span text:style-name="T459">de minimis</text:span><text:span text:style-name="T460">) pagalba ne vėliau kaip per 5 (penkias) darbo dienas nuo priimto sprendimo ją suteikti registruoja Suteiktos valstybės pagalbos ir nereikšmingos (</text:span><text:span text:style-name="T461">de minimis</text:span><text:span text:style-name="T462">) pagalbos registre, kurio nuostatai patvirtinti Lietuvos Respublikos Vyriausybės 2005 m. sausio 19 d. nutarimu Nr. 35 „Dėl Suteiktos valstybės pagalbos ir nereikšmingos (</text:span><text:span text:style-name="T463">de minimis</text:span><text:span text:style-name="T464">) pagalbos registro nuostatų patvirtinimo“.</text:span></text:p>
      <text:p text:style-name="P465"/>
      <text:p text:style-name="P466"><text:span text:style-name="T467">IV</text:span><text:span text:style-name="T468"><text:s/>SKYRIUS</text:span></text:p>
      <text:p text:style-name="P469"><text:span text:style-name="T470">REIKALAVIMAI TINKAMOMS FINANSUOTI IŠLAIDOMS, ATSISKAITYMO IR IŠLAIDŲ APMOKĖJIMO SĄLYGOS IR TVARKA</text:span></text:p>
      <text:p text:style-name="P471"/>
      <text:p text:style-name="P472">26.<text:tab/><text:span text:style-name="T473">Tinkamos</text:span><text:span text:style-name="T474"><text:s/>finansuoti išlaidos turi būti tiesiogiai susijusios su<text:s/></text:span><text:span text:style-name="T475">Aprašo 5 punkte nurodyta remiama veikla, patirtos Apraše nurodytu laikotarpiu, realios ir teisingos, pagrįstos finansiniais dokumentais.<text:s/></text:span>Agentūra skiria finansavimą išlaidoms, kurios nebuvo finansuotos ar finansuojamos iš kitų Lietuvos<text:s/><text:span text:style-name="T476">Respublikos</text:span><text:s/>valstybės biudžeto ir (arba) savivaldybių biudžetų, kitų piniginių išteklių, kuriais disponuoja valstybė ir (arba) savivaldybės, Europos Sąjungos struktūrinių fondų, kitų Europos Sąjungos finansinės paramos priemonių ar kitos tarptautinės paramos lėšų.</text:p>
      <text:p text:style-name="P477"><text:span text:style-name="T478">27</text:span><text:span text:style-name="T479">.</text:span><text:span text:style-name="T480"><text:tab/></text:span><text:span text:style-name="T481">Agentūra skiria finansavimą tik toms išlaidoms, kurios neapmokamos iš kitų finansavimo šaltinių</text:span><text:span text:style-name="T482">.<text:s/></text:span></text:p>
      <text:p text:style-name="P483"><text:span text:style-name="T484">28</text:span><text:span text:style-name="T485">.</text:span><text:span text:style-name="T486"><text:tab/></text:span><text:span text:style-name="T487">Tinkamos</text:span><text:span text:style-name="T488"><text:s/>finansuoti išlaidos yra EIT ŽIB narystės mokestis arba HE partnerysčių mokestis.</text:span></text:p>
      <text:p text:style-name="P489"><text:span text:style-name="T490">29</text:span><text:span text:style-name="T491">.</text:span><text:span text:style-name="T492"><text:tab/>Tinkamos finansuoti išlaidos turi būti patirtos ne anksčiau nei 2021 m. sausio 1 d.</text:span></text:p>
      <text:p text:style-name="P493"><text:span text:style-name="T494">30</text:span><text:span text:style-name="T495">.</text:span><text:span text:style-name="T496"><text:tab/></text:span><text:span text:style-name="T497">Didžiausia galima narystės mokesčio finansuojamoji dalis – iki 80<text:s/></text:span><text:span text:style-name="T498">proc.</text:span></text:p>
      <text:p text:style-name="P499"><text:span text:style-name="T500">31</text:span><text:span text:style-name="T501">.</text:span><text:span text:style-name="T502"><text:tab/></text:span><text:span text:style-name="T503">Nuosavas pareiškėjo finansinis indėlis turi sudaryti ne mažiau nei 20 proc. narystės mokesčio dydžio</text:span><text:span text:style-name="T504">.</text:span></text:p>
      <text:p text:style-name="P505"><text:span text:style-name="T506">32</text:span><text:span text:style-name="T507">.</text:span><text:span text:style-name="T508"><text:tab/>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pareiškėjas turėjo ar įgijo teisę susigrąžinti PVM, nepaisant grąžinimo būdų, tačiau savo teise dėl nežinojimo ar kitų priežasčių nepasinaudojo.</text:span></text:p>
      <text:p text:style-name="P509"><text:span text:style-name="T510">33</text:span><text:span text:style-name="T511">.</text:span><text:span text:style-name="T512"><text:tab/></text:span><text:span text:style-name="T513">T</text:span><text:span text:style-name="T514">inkamas finansuoti išlaidas Agentūra apmoka kompensavimo būdu.<text:s/></text:span></text:p>
      <text:p text:style-name="P515"><text:span text:style-name="T516">34</text:span><text:span text:style-name="T517">.</text:span><text:span text:style-name="T518"><text:tab/></text:span><text:span text:style-name="T519">Per finansavimo skyrimo sutartyje nurodytą terminą pareiškėjas turi pateikti Agentūrai<text:s/></text:span><text:span text:style-name="T520">išlaidas pagrindžiančius dokumentus –<text:s/></text:span><text:span text:style-name="T521">sąskaitas faktūras ar kitus lygiaverčius dokumentus, įrodančius</text:span><text:span text:style-name="T522"><text:s/>EIT ŽIB narystės mokesčio ir (arba) HE partnerysčių mokesčio ap</text:span><text:span text:style-name="T523">mokėjimą</text:span><text:span text:style-name="T524">.</text:span></text:p>
      <text:p text:style-name="P525"><text:span text:style-name="T526">35</text:span><text:span text:style-name="T527">.</text:span><text:span text:style-name="T528"><text:tab/></text:span><text:span text:style-name="T529">Agentūra apmoka</text:span><text:span text:style-name="T530"><text:s/>tinkamas finansuoti išlaidas per 30 (trisdešimt) kalendorinių dienų nuo Aprašo 33</text:span><text:span text:style-name="T531"><text:s/></text:span><text:span text:style-name="T532">punkte nurodytų dokumentų patvirtinimo Agentūroje.<text:s/></text:span></text:p>
      <text:p text:style-name="P533"><text:span text:style-name="T534">36</text:span><text:span text:style-name="T535">.</text:span><text:span text:style-name="T536"><text:tab/>Pareiškėjas turi pasiekti ir atsiskaityti už paraiškoje suplanuotus rodiklius, tačiau nemažesnius nei:<text:s/></text:span></text:p>
      <text:p text:style-name="P537"><text:span text:style-name="T538">36.1</text:span><text:span text:style-name="T539">.</text:span><text:span text:style-name="T540"><text:tab/></text:span><text:span text:style-name="T541">dalyvaujant EIT ŽIB narysčių veikloje nuo finansavimo skyrimo: kasmet ne mažiau kaip<text:s/></text:span><text:span text:style-name="T542">2 (</text:span><text:span text:style-name="T543">dvi) pateiktas paraiškas finansavimui gauti ir (arba) 1 (viena) finansuota paraiška tarptautinėse MTEPI programose.</text:span><text:span text:style-name="T544"><text:s/>Vykdomą kitą informacijos sklaidos ir viešinimo veiklą;<text:s/></text:span></text:p>
      <text:p text:style-name="P545"><text:span text:style-name="T546">36.2</text:span><text:span text:style-name="T547">.</text:span><text:span text:style-name="T548"><text:tab/>dalyvaujant HE partnerysčių veikloje nuo finansavimo skyrimo: per tris metus</text:span><text:span text:style-name="T549"><text:s/>ne mažiau kaip<text:s/></text:span><text:span text:style-name="T550">2 (</text:span><text:span text:style-name="T551">dvi) pateiktos paraiškos finansavimui gauti ir (arba) 1 (viena) finansuota paraiška tarptautinėse MTEPI programose.</text:span><text:span text:style-name="T552"><text:s/>Vykdomą kitą informacijos sklaidos ir viešinimo veiklą.</text:span></text:p>
      <text:p text:style-name="P553"><text:span text:style-name="T554">37</text:span><text:span text:style-name="T555">.</text:span><text:span text:style-name="T556"><text:tab/>Nepasiekus<text:s/></text:span><text:span text:style-name="T557">Apra</text:span><text:span text:style-name="T558">šo<text:s/></text:span><text:span text:style-name="T559">35 punkte</text:span><text:span text:style-name="T560"><text:s/>numatytų rodiklių ir (arba) negavus valstybės biudžeto asignavimų ar pasibaigus projekto narystėms kompensuoti, finansavimo skyrimo sutartis yra nutraukiama.</text:span></text:p>
      <text:p text:style-name="P561"><text:span text:style-name="T562">38</text:span><text:span text:style-name="T563">.</text:span><text:span text:style-name="T564"><text:tab/>Visi su finansavimo skyrimu susiję dokumentai turi būti saugomi Reglamente (ES) 1407/2013 ir finansavimo skyrimo sutartyje nustatyta tvarka ir terminais.</text:span></text:p>
      <text:p text:style-name="P565"/>
      <text:p text:style-name="P566"><text:span text:style-name="T567">V</text:span><text:span text:style-name="T568"><text:s/>SKYRIUS</text:span></text:p>
      <text:p text:style-name="P569"><text:span text:style-name="T570">BAIGIAMOSIOS NUOSTATOS</text:span></text:p>
      <text:p text:style-name="P571"/>
      <text:p text:style-name="P572"><text:span text:style-name="T573">39</text:span><text:span text:style-name="T574">.</text:span><text:span text:style-name="T575"><text:tab/></text:span><text:span text:style-name="T576">Informacija apie kvietimus teikti paraiškas ir kita pareiškėjams aktuali su Aprašo įgyvendinimu susijusi informacija skelbiama Agentūros interneto svetainėje<text:s/></text:span><text:span text:style-name="T577">www.mita.lrv.lt</text:span>.</text:p>
      <text:p text:style-name="P578">40.<text:tab/>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p>
      <text:p text:style-name="P579"><text:span text:style-name="T580">41</text:span><text:span text:style-name="T581">.</text:span><text:span text:style-name="T582"><text:tab/>Pareiškėjai viešindami rezultatus, kurie gauti gavus finansavimą iš Agentūros privalo nurodyti, kad projektas įgyvendintas iš Lietuvos Respublikos ekonomikos ir inovacijų ministerijos skirtų valstybės asignavimų gavus finansavimą iš Agentūros.</text:span></text:p>
      <text:p text:style-name="P583"><text:span text:style-name="T584">42</text:span><text:span text:style-name="T585">.</text:span><text:span text:style-name="T586"><text:tab/>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dešimt) metų nuo paskutinio dokumento pagal Aprašą gavimo datos. Agentūrai tvarkant asmens duomenis duomenų subjektų teisės įgyvendinamos vadovaujantis Agentūros direktoriaus įsakymu patvirtintu 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text:span></text:p>
      <text:p text:style-name="P587"><text:span text:style-name="T588">43</text:span><text:span text:style-name="T589">.</text:span><text:span text:style-name="T590"><text:tab/>Teikdamas paraišką, pareiškėjas sutinka, kad paraiškoje pateikta informacija, išskyrus informaciją, kuri negali būti atskleista teisės aktų nustatyta tvarka, gali būti viešinama skelbiant su Aprašo įgyvendinimu susijusią informaciją.</text:span></text:p>
      <text:p text:style-name="P591"><text:span text:style-name="T592">44</text:span><text:span text:style-name="T593">.</text:span><text:span text:style-name="T594"><text:tab/>Tais atvejais, kai dėl trečiųjų asmenų veikimo ar neveikimo Agentūra negali atlikti Apraše nurodytų savo funkcijų ar Finansavimo sutartyje įtvirtintų sutartinių įsipareigojimų, finansavimo teikimas (taip pat ir veiksmai iki Finansavimo sutarties sudarymo) nutraukiamas be jokių pasekmių Agentūrai.</text:span></text:p>
      <text:p text:style-name="P595"><text:span text:style-name="T596">45</text:span><text:span text:style-name="T597">.</text:span><text:span text:style-name="T598"><text:tab/></text:span>Dokumentai tvarkomi ir saugomi vadovaujantis Dokumentų tvarkymo ir apskaitos taisyklėmis, patvirtintomis Lietuvos vyriausiojo archyvaro 2011 m. liepos 4 d. įsakymu Nr. V-118 <text:s/>„Dėl Dokumentų tvarkymo ir apskaitos taisyklių patvirtinimo“, aktualia tvarkymo dienai šio teisės akto redakcija.</text:p>
      <text:p text:style-name="P599"><text:span text:style-name="T600">46</text:span><text:span text:style-name="T601">.</text:span><text:span text:style-name="T602"><text:tab/></text:span><text:span text:style-name="T603">Finansavimą gavusių pareiškėjų sąrašas ir jiems skirtas finansavimas, skelbiamas Agentūros interneto svetainėje<text:s/></text:span><text:span text:style-name="T604">www.mita.lrv.lt</text:span><text:span text:style-name="T605">.</text:span></text:p>
      <text:p text:style-name="P606"><text:span text:style-name="T607">47</text:span><text:span text:style-name="T608">.</text:span><text:span text:style-name="T609"><text:tab/></text:span>Pasikeitus Apraše nurodytiems teisės aktams ir ar pakeitus Aprašą, nuo pakeitimų dienos, tiesiogiai taikomos naujos teisės aktų ir (ar) Aprašo nuostatos.<text:s/></text:p>
      <text:p text:style-name="P610"><text:span text:style-name="T611">________________</text:span></text:p>
      <text:soft-page-break/>
      <text:p text:style-name="P612">Dalyvavimo Europos inovacijų ir</text:p>
      <text:p text:style-name="P618">technologijų instituto ir Europos</text:p>
      <text:p text:style-name="P619">sąjungos bendrosios mokslinių tyrimų</text:p>
      <text:p text:style-name="P620">ir inovacijų programos „Europos</text:p>
      <text:p text:style-name="P621">Horizontas“ partnerysčių veiklose</text:p>
      <text:p text:style-name="P622"><text:span text:style-name="T623">skatinimo</text:span><text:span text:style-name="T624"><text:s/>tvarkos aprašo</text:span></text:p>
      <text:p text:style-name="P625"><text:span text:style-name="T626">1</text:span><text:span text:style-name="T627"><text:s/>priedas</text:span></text:p>
      <text:p text:style-name="P628"/>
      <text:p text:style-name="P629"><text:span text:style-name="T630">DALYVAVIMO EUROPOS INOVACIJŲ IR TECHNOLOGIJŲ INSTITUTO IR<text:s/></text:span><text:span text:style-name="T631">„EUROPOS HORIZONTAS“<text:s/></text:span><text:span text:style-name="T632">PARTNERYSČIŲ VEIKLOSE SKATINIMO PARAIŠKA<text:s/></text:span></text:p>
      <text:p text:style-name="P633"/>
      <text:p text:style-name="P634"><text:span text:style-name="T635">Data</text:span></text:p>
      <text:p text:style-name="P636"/>
      <text:p text:style-name="Normal"><text:span text:style-name="T637">1</text:span><text:span text:style-name="T638">. Pareiškėjo duomeny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1.</text:p>
          </table:table-cell>
          <table:table-cell table:style-name="TableCell647">
            <text:p text:style-name="P648">Pavadinimas</text:p>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Juridinio asmens kodas</text:p>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Pridėtinės vertės mokesčio (PVM) mokėtojo kodas</text:p>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P669">Korespondencijos adresas</text:p>
          </table:table-cell>
          <table:table-cell table:style-name="TableCell670">
            <text:p text:style-name="P671"/>
          </table:table-cell>
        </table:table-row>
        <table:table-row table:style-name="TableRow672">
          <table:table-cell table:style-name="TableCell673">
            <text:p text:style-name="P674">1.5.</text:p>
          </table:table-cell>
          <table:table-cell table:style-name="TableCell675">
            <text:p text:style-name="P676">Tel. numeris</text:p>
          </table:table-cell>
          <table:table-cell table:style-name="TableCell677">
            <text:p text:style-name="P678"/>
          </table:table-cell>
        </table:table-row>
        <table:table-row table:style-name="TableRow679">
          <table:table-cell table:style-name="TableCell680">
            <text:p text:style-name="P681">1.6.</text:p>
          </table:table-cell>
          <table:table-cell table:style-name="TableCell682">
            <text:p text:style-name="P683">El. pašto adresas</text:p>
          </table:table-cell>
          <table:table-cell table:style-name="TableCell684">
            <text:p text:style-name="P685"/>
          </table:table-cell>
        </table:table-row>
        <table:table-row table:style-name="TableRow686">
          <table:table-cell table:style-name="TableCell687">
            <text:p text:style-name="P688">1.7.</text:p>
          </table:table-cell>
          <table:table-cell table:style-name="TableCell689">
            <text:p text:style-name="P690">Banko sąskaitos numeris</text:p>
          </table:table-cell>
          <table:table-cell table:style-name="TableCell691">
            <text:p text:style-name="P692"/>
          </table:table-cell>
        </table:table-row>
        <table:table-row table:style-name="TableRow693">
          <table:table-cell table:style-name="TableCell694">
            <text:p text:style-name="P695">1.8.</text:p>
          </table:table-cell>
          <table:table-cell table:style-name="TableCell696">
            <text:p text:style-name="P697">Vadovo (įgalioto asmens) vardas pavardė, pareigos</text:p>
          </table:table-cell>
          <table:table-cell table:style-name="TableCell698">
            <text:p text:style-name="P699"/>
          </table:table-cell>
        </table:table-row>
        <table:table-row table:style-name="TableRow700">
          <table:table-cell table:style-name="TableCell701">
            <text:p text:style-name="P702">1.9.</text:p>
          </table:table-cell>
          <table:table-cell table:style-name="TableCell703">
            <text:p text:style-name="P704">Kontaktinis asmuo (vardas pavardė, pareigos, tel. numeris, el. pašto adresas)</text:p>
          </table:table-cell>
          <table:table-cell table:style-name="TableCell705">
            <text:p text:style-name="P706"/>
          </table:table-cell>
        </table:table-row>
      </table:table>
      <text:p text:style-name="Normal"/>
      <text:p text:style-name="P707"><text:span text:style-name="T708">2</text:span><text:span text:style-name="T709">. Informacija apie Europos inovacijų ir technologijų instituto (EIT) žinių ir inovacijų bendrijoje (ŽIB) narystę ir (arba) HE partnerystės veiklose<text: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2.1.</text:p>
          </table:table-cell>
          <table:table-cell table:style-name="TableCell718">
            <text:p text:style-name="P719">EIT ŽIB</text:p>
          </table:table-cell>
          <table:table-cell table:style-name="TableCell720">
            <text:p text:style-name="P721"><text:span text:style-name="T722">☐</text:span><text:span text:style-name="T723"><text:s/>Klimatas (angl. Climate-KIC)<text:s/></text:span></text:p>
            <text:p text:style-name="P724"><text:span text:style-name="T725">☐</text:span><text:span text:style-name="T726"><text:s/>Skaitmenizavimas (angl. Digital)</text:span></text:p>
            <text:p text:style-name="P727"><text:span text:style-name="T728">☐</text:span><text:span text:style-name="T729"><text:s/>Maistas (angl. Food)</text:span></text:p>
            <text:p text:style-name="P730"><text:span text:style-name="T731">☐</text:span><text:span text:style-name="T732"><text:s/>Sveikata (angl. Health)</text:span></text:p>
            <text:p text:style-name="P733"><text:span text:style-name="T734">☐</text:span><text:span text:style-name="T735"><text:s/>Inovatyvi energetika (angl. InnoEnergy)</text:span></text:p>
            <text:p text:style-name="P736"><text:span text:style-name="T737">☐</text:span><text:span text:style-name="T738"><text:s/>Gamyba (angl. Manufacturing)</text:span></text:p>
            <text:p text:style-name="P739"><text:span text:style-name="T740">☐</text:span><text:span text:style-name="T741"><text:s/>Žaliavos (angl. Raw Materials)</text:span></text:p>
            <text:p text:style-name="P742"><text:span text:style-name="T743">☐</text:span><text:span text:style-name="T744"><text:s/>Miestų judumas (angl. Urban Mobility)</text:span></text:p>
            <text:p text:style-name="P745"><text:span text:style-name="T746">☐</text:span><text:span text:style-name="T747"><text:s/>Kultūros ir kūrybinės industrijos (angl Cultural and Creative Industries)</text:span></text:p>
          </table:table-cell>
        </table:table-row>
        <table:table-row table:style-name="TableRow748">
          <table:table-cell table:style-name="TableCell749">
            <text:p text:style-name="P750">2.2.</text:p>
          </table:table-cell>
          <table:table-cell table:style-name="TableCell751">
            <text:p text:style-name="P752">HE partnerystės sritys</text:p>
          </table:table-cell>
          <table:table-cell table:style-name="TableCell753">
            <text:p text:style-name="P754"><text:span text:style-name="T755">Sveikata (angl. Health</text:span><text:span text:style-name="T756">)</text:span></text:p>
            <text:p text:style-name="P757"><text:span text:style-name="T758">☐</text:span><text:span text:style-name="T759"><text:s/>ES ir Afrikos pasaulinė sveikatos partnerystė (angl.<text:s/></text:span>EU-Africa Global Health Partnership)</text:p>
            <text:p text:style-name="P760"><text:span text:style-name="T761">☐</text:span><text:span text:style-name="T762"><text:s/>Inovatyvios sveikatos apsaugos iniciatyva (angl.<text:s/></text:span>Innovative Health Initiative)</text:p>
            <text:p text:style-name="P763"><text:span text:style-name="T764">☐</text:span><text:span text:style-name="T765"><text:s/>Europos cheminių medžiagų rizikos vertinimo partnerystė (angl.<text:s/></text:span>European partnership for chemicals risk assessment)</text:p>
            <text:p text:style-name="P766"><text:span text:style-name="T767">☐</text:span><text:s/>Europos mokslinių tyrimų erdvės sveikatos tyrimams<text:s/><text:soft-page-break/>puoselėjimas (angl. Fostering an ERA for health research)</text:p>
            <text:p text:style-name="P768"><text:span text:style-name="T769">☐</text:span><text:span text:style-name="T770"><text:s/>Sveikatos ir jos priežiūros sistemų transformacija (angl.<text:s/></text:span>Health and Care Systems Transformation)</text:p>
            <text:p text:style-name="P771"><text:span text:style-name="T772">☐</text:span><text:span text:style-name="T773"><text:s/>Individualizuota medicina (angl.<text:s/></text:span>Personalised Medicine)</text:p>
            <text:p text:style-name="P774"><text:span text:style-name="T775">☐</text:span><text:span text:style-name="T776"><text:s/>Retos ligos (angl.<text:s/></text:span>Rare Diseases)</text:p>
            <text:p text:style-name="P777"><text:span text:style-name="T778">☐</text:span><text:span text:style-name="T779"><text:s/>Vieninga sveikata: antimikrobų atsparumas (angl.<text:s/></text:span>One Health AMR)</text:p>
            <text:p text:style-name="P780">Skaitmenizavimas, pramonė ir kosmosas (angl. Digital, Industry and Space)</text:p>
            <text:p text:style-name="P781"><text:span text:style-name="T782">☐</text:span><text:span text:style-name="T783"><text:s/></text:span>Didelio našumo skaičiavimai (angl. High performance Computing)</text:p>
            <text:p text:style-name="P784"><text:span text:style-name="T785">☐</text:span><text:span text:style-name="T786"><text:s/></text:span>Pagrindinės skaitmeninės technologijos (angl. Key digital technologies)</text:p>
            <text:p text:style-name="P787"><text:span text:style-name="T788">☐</text:span><text:span text:style-name="T789"><text:s/>Išmanieji tinklai ir paslaugos (angl. Smart Networks &amp; Services)</text:span></text:p>
            <text:p text:style-name="P790"><text:span text:style-name="T791">☐</text:span><text:span text:style-name="T792"><text:s/>DI, duomenys ir robotika (angl.<text:s/></text:span>AI, data and robotics)</text:p>
            <text:p text:style-name="P793"><text:span text:style-name="T794">☐</text:span><text:span text:style-name="T795"><text:s/>Fotonika Europa (angl.<text:s/></text:span>Photonics Europe)</text:p>
            <text:p text:style-name="P796"><text:span text:style-name="T797">☐</text:span><text:span text:style-name="T798"><text:s/>Švarus plienas – mažo anglies pėdsako plieno gamyba(angl.<text:s/></text:span>Clean Steel - Low Carbon Steelmaking)</text:p>
            <text:p text:style-name="P799"><text:span text:style-name="T800">☐</text:span><text:span text:style-name="T801"><text:s/></text:span>Europos metrologija (angl. European Metrology)</text:p>
            <text:p text:style-name="P802"><text:span text:style-name="T803">☐</text:span><text:span text:style-name="T804"><text:s/></text:span>Pagaminta Europoje (angl. Made in Europe)</text:p>
            <text:p text:style-name="P805"><text:span text:style-name="T806">☐</text:span><text:span text:style-name="T807"><text:s/>Anglies dvideginiui neutrali ir žiedinė pramonė (angl.<text:s/></text:span>Carbon Neutral and Circular Industry)</text:p>
            <text:p text:style-name="P808"><text:span text:style-name="T809">☐</text:span><text:span text:style-name="T810"><text:s/></text:span>Pasauliniu mastu konkurencingos kosmoso sistemos (angl. Globally Competitive Space Systems)</text:p>
            <text:p text:style-name="P811"><text:span text:style-name="T812">☐</text:span><text:span text:style-name="T813"><text:s/>Geologinės paslaugos Europai (angl.<text:s/></text:span>Geological Service for Europe)</text:p>
            <text:p text:style-name="P814"><text:span text:style-name="T815">Klimatas, energetika ir mobilumas (angl. Climate, energy and mobility)</text:span></text:p>
            <text:p text:style-name="P816"><text:span text:style-name="T817">☐</text:span><text:span text:style-name="T818"><text:s/>Europos geležinkelių sistemos pertvarkymas (angl.<text:s/></text:span>Transforming Europe's rail system)</text:p>
            <text:p text:style-name="P819"><text:span text:style-name="T820">☐</text:span><text:span text:style-name="T821"><text:s/>Integruotas oro eismo valdymas (angl.<text:s/></text:span>Integrated Air Traffic Management)</text:p>
            <text:p text:style-name="P822"><text:span text:style-name="T823">☐</text:span><text:span text:style-name="T824"><text:s/></text:span>Švari aviacija (angl. Clean Aviation)</text:p>
            <text:p text:style-name="P825"><text:span text:style-name="T826">☐</text:span><text:span text:style-name="T827"><text:s/></text:span>Švarus vandenilis (angl. Clean Hydrogen)</text:p>
            <text:p text:style-name="P828"><text:span text:style-name="T829">☐</text:span><text:span text:style-name="T830"><text:s/></text:span>Į žmones orientuota tvari pastatyta aplinka (angl. People-centric Sustainable Built Environment (Built4People))</text:p>
            <text:p text:style-name="P831"><text:span text:style-name="T832">☐</text:span><text:span text:style-name="T833"><text:s/></text:span>Nulinių emisijų kelių transportas (angl. Zero-emission Road Transport (2ZERO))</text:p>
            <text:p text:style-name="P834"><text:span text:style-name="T835">☐</text:span><text:span text:style-name="T836"><text:s/>Mobilumas ir sauga automatizuotam kelių transportui (angl.<text:s/></text:span>Mobility and Safety for Automated Road Transport)</text:p>
            <text:p text:style-name="P837"><text:span text:style-name="T838">☐</text:span><text:span text:style-name="T839"><text:s/></text:span>Nulinių emisijų vandens transportas (angl. Zero-emission Waterborne Transport)</text:p>
            <text:p text:style-name="P840"><text:span text:style-name="T841">☐</text:span><text:span text:style-name="T842"><text:s/></text:span>Baterijos „Konkurencingos Europos pramoninių baterijų vertės grandinės link“ (angl. Batteries "Towards a competitive European industrial battery value chain")</text:p>
            <text:p text:style-name="P843"><text:span text:style-name="T844">☐</text:span><text:span text:style-name="T845"><text:s/>Tvarūs, protingi ir įtraukūs miestai ir bendruomenės (angl.<text:s/></text:span>Sustainable, Smart and Inclusive Cities and Communities)</text:p>
            <text:soft-page-break/>
            <text:p text:style-name="P846"><text:span text:style-name="T847">☐</text:span><text:span text:style-name="T848"><text:s/></text:span>Perėjimas į švarią energetiką (angl. Clean Energy Transition)</text:p>
            <text:p text:style-name="P849"><text:span text:style-name="T850">Food, Bioeconomy, Natural Resources, Agriculture and Environment (angl. Maistas, bioekonomika, gamtos ištekliai, žemės ūkis ir aplinka)</text:span></text:p>
            <text:p text:style-name="P851"><text:span text:style-name="T852">☐</text:span><text:span text:style-name="T853"><text:s/>Ūkininkavimo technologijų perėjimo spartinimas: ekologinio ūkininkavimo gyvų laboratorijų ir tyrimų infrastruktūra (angl.<text:s/></text:span>Accelerating farming systems transition: agro-ecology living labs&amp;research infrastructures)</text:p>
            <text:p text:style-name="P854"><text:span text:style-name="T855">☐</text:span><text:span text:style-name="T856"><text:s/>Gyvūnų sveikata: kova su infekcinėmis ligomis (angl.<text:s/></text:span>Animal health: Fighting infectious diseases)</text:p>
            <text:p text:style-name="P857"><text:span text:style-name="T858">☐</text:span><text:span text:style-name="T859"><text:s/>Aplinkos stebėjimai siekiant tvaraus ES žemės ūkio <text:s/>(angl.<text:s/></text:span>Environmental Observations for a sustainable EU agriculture)</text:p>
            <text:p text:style-name="P860"><text:span text:style-name="T861">☐</text:span><text:span text:style-name="T862"><text:s/>Biologinės įvairovės gelbėjimas siekiant apsaugoti gyvybę Žemėje (angl.<text:s/></text:span>Rescuing biodiversity to safeguard life on Earth)</text:p>
            <text:p text:style-name="P863"><text:span text:style-name="T864">☐</text:span><text:span text:style-name="T865"><text:s/></text:span>Klimato atžvilgiu neutrali, tvari ir produktyvi mėlyna ekonomika (angl. Climate Neutral, Sustainable and Productive Blue Economy)</text:p>
            <text:p text:style-name="P866"><text:span text:style-name="T867">☐</text:span><text:span text:style-name="T868"><text:s/>Saugi ir tvari maisto sistema žmonėms, planetai ir klimatui (angl.<text:s/></text:span>Safe and Sustainable Food System for People, Planet &amp; Climate)</text:p>
            <text:p text:style-name="P869"><text:span text:style-name="T870">☐</text:span><text:span text:style-name="T871"><text:s/>Žiedinė biologinėmis technologijomis grįsta Europa: tvari, įtrauki ir žiedinė biologinėmis technologijomis grįsti sprendimai (angl.<text:s/></text:span>Circular bio-based Europe: Sustainable, inclusive and circular bio-based solutions)</text:p>
            <text:p text:style-name="P872"><text:span text:style-name="T873">☐</text:span><text:span text:style-name="T874"><text:s/>Vanduo visiems: saugus vanduo planetai (angl.<text:s/></text:span>Water4All: Water security for the planet)</text:p>
          </table:table-cell>
        </table:table-row>
        <text:soft-page-break/>
        <table:table-row table:style-name="TableRow875">
          <table:table-cell table:style-name="TableCell876">
            <text:p text:style-name="P877">2.2.</text:p>
          </table:table-cell>
          <table:table-cell table:style-name="TableCell878">
            <text:p text:style-name="P879">Narystės pradžios data</text:p>
          </table:table-cell>
          <table:table-cell table:style-name="TableCell880">
            <text:p text:style-name="P881"/>
          </table:table-cell>
        </table:table-row>
      </table:table>
      <text:p text:style-name="Normal"/>
      <text:p text:style-name="P882"><text:span text:style-name="T883">3</text:span><text:span text:style-name="T884">. Pareiškėjo pasirengimas dalyvauti pasirinktoje Europos inovacijų ir technologijų instituto (EIT) žinių ir inovacijų bendrijoje (ŽIB) narystės ir (arba) HE partnerystės veiklose<text: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Nr.</text:p>
          </table:table-cell>
          <table:table-cell table:style-name="TableCell893">
            <text:p text:style-name="P894">Kriterijus</text:p>
          </table:table-cell>
          <table:table-cell table:style-name="TableCell895">
            <text:p text:style-name="P896">Aprašymas</text:p>
          </table:table-cell>
        </table:table-row>
        <table:table-row table:style-name="TableRow897">
          <table:table-cell table:style-name="TableCell898">
            <text:p text:style-name="P899">3.1.</text:p>
          </table:table-cell>
          <table:table-cell table:style-name="TableCell900">
            <text:p text:style-name="Normal"><text:span text:style-name="T901">Pareiškėjo personalo kompetencijos (</text:span><text:span text:style-name="T902">Aprašoma ne mažiau dviejų darbuotojų patirtis dalyvaujant panašaus pobūdžio veiklose, pateikiami CV</text:span><text:span text:style-name="T903">)</text:span></text:p>
          </table:table-cell>
          <table:table-cell table:style-name="TableCell904">
            <text:p text:style-name="P905"/>
          </table:table-cell>
        </table:table-row>
        <table:table-row table:style-name="TableRow906">
          <table:table-cell table:style-name="TableCell907">
            <text:p text:style-name="P908">3.2.</text:p>
          </table:table-cell>
          <table:table-cell table:style-name="TableCell909">
            <text:p text:style-name="Normal"><text:span text:style-name="T910">Pareiškėjo atstovaujama bendruomenė (</text:span><text:span text:style-name="T911">pagrindžiamas sugebėjimas atstovauti bendruomenei pasirinktoje EIT ŽIB arba HE partnerystėje, pateikiami ankstesni bendruomenės atstovavimo pavyzdžiai</text:span><text:span text:style-name="T912">)</text:span></text:p>
          </table:table-cell>
          <table:table-cell table:style-name="TableCell913">
            <text:p text:style-name="P914"/>
          </table:table-cell>
        </table:table-row>
      </table:table>
      <text:p text:style-name="Normal"/>
      <text:p text:style-name="Normal"><text:span text:style-name="T915">4</text:span><text:span text:style-name="T916">.<text:s/></text:span><text:span text:style-name="T917">Prašomos finansuoti išlaido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Nr.</text:span><text:span text:style-name="T929"> </text:span></text:p>
          </table:table-cell>
          <table:table-cell table:style-name="TableCell930">
            <text:p text:style-name="P931"><text:span text:style-name="T932">Išlaidų kategorija</text:span><text:span text:style-name="T933"> </text:span></text:p>
          </table:table-cell>
          <table:table-cell table:style-name="TableCell934">
            <text:p text:style-name="P935">Bendra išlaidų<text:s/></text:p>
            <text:p text:style-name="P936"><text:span text:style-name="T937">suma (Eur)</text:span></text:p>
          </table:table-cell>
          <table:table-cell table:style-name="TableCell938">
            <text:p text:style-name="P939">Prašoma</text:p>
            <text:p text:style-name="P940">finansavimo suma </text:p>
            <text:p text:style-name="P941"><text:span text:style-name="T942">(Eur)</text:span></text:p>
          </table:table-cell>
          <table:table-cell table:style-name="TableCell943">
            <text:p text:style-name="P944">Finansavimo</text:p>
            <text:p text:style-name="P945">intensyvumas (proc.)</text:p>
          </table:table-cell>
        </table:table-row>
        <table:table-row table:style-name="TableRow946">
          <table:table-cell table:style-name="TableCell947">
            <text:p text:style-name="P948"><text:span text:style-name="T949">4</text:span><text:span text:style-name="T950">.1. </text:span></text:p>
          </table:table-cell>
          <table:table-cell table:style-name="TableCell951">
            <text:p text:style-name="P952"><text:span text:style-name="T953">Narystės mokestis (2021 m.)</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2.</text:p>
          </table:table-cell>
          <table:table-cell table:style-name="TableCell963">
            <text:p text:style-name="P964"><text:span text:style-name="T965">Narystės mokestis (2022</text:span><text:span text:style-name="T966"><text:s/>m</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3.</text:p>
          </table:table-cell>
          <table:table-cell table:style-name="TableCell977">
            <text:p text:style-name="P978">Narystės mokestis (2023 m.)</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Normal"/>
      <text:p text:style-name="Normal"><text:span text:style-name="T985">5</text:span><text:span text:style-name="T986">. Planuojami rodikli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Nr.</text:span><text:span text:style-name="T997"> </text:span></text:p>
          </table:table-cell>
          <table:table-cell table:style-name="TableCell998">
            <text:p text:style-name="P999"><text:span text:style-name="T1000">Kategorija</text:span><text:span text:style-name="T1001"> </text:span></text:p>
          </table:table-cell>
          <table:table-cell table:style-name="TableCell1002" table:number-columns-spanned="2">
            <text:p text:style-name="P1003"><text:span text:style-name="T1004">Kiekis (vnt</text:span><text:span text:style-name="T1005">.)/metus</text:span></text:p>
          </table:table-cell>
          <table:covered-table-cell/>
        </table:table-row>
        <table:table-row table:style-name="TableRow1006">
          <table:table-cell table:style-name="TableCell1007" table:number-rows-spanned="3">
            <text:p text:style-name="P1008"><text:span text:style-name="T1009">5</text:span><text:span text:style-name="T1010">.1. </text:span></text:p>
          </table:table-cell>
          <table:table-cell table:style-name="TableCell1011" table:number-rows-spanned="3">
            <text:p text:style-name="P1012"><text:span text:style-name="T1013">Pateiktų paraiškų pagal<text:s/></text:span><text:span text:style-name="T1014">tarptautines MTEPI programas</text:span><text:span text:style-name="T1015"><text:s/>skaičius</text:span></text:p>
          </table:table-cell>
          <table:table-cell table:style-name="TableCell1016">
            <text:p text:style-name="P1017">2021 m</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022 m.</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2023 m.</text:p>
          </table:table-cell>
          <table:table-cell table:style-name="TableCell1032">
            <text:p text:style-name="P1033"/>
          </table:table-cell>
        </table:table-row>
        <table:table-row table:style-name="TableRow1034">
          <table:table-cell table:style-name="TableCell1035" table:number-rows-spanned="3">
            <text:p text:style-name="P1036">5.2.</text:p>
          </table:table-cell>
          <table:table-cell table:style-name="TableCell1037" table:number-rows-spanned="3">
            <text:p text:style-name="P1038"><text:span text:style-name="T1039">Finansuotų paraiškų pagal<text:s/></text:span><text:span text:style-name="T1040">tarptautines MTEPI programas</text:span><text:span text:style-name="T1041"><text:s/>skaičius</text:span></text:p>
          </table:table-cell>
          <table:table-cell table:style-name="TableCell1042">
            <text:p text:style-name="P1043">2021 m</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022 m.</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2023 m.</text:p>
          </table:table-cell>
          <table:table-cell table:style-name="TableCell1058">
            <text:p text:style-name="P1059"/>
          </table:table-cell>
        </table:table-row>
      </table:table>
      <text:p text:style-name="Normal"/>
      <text:p text:style-name="Normal"><text:span text:style-name="T1060">6</text:span><text:span text:style-name="T1061">.<text:s/></text:span><text:span text:style-name="T1062">Pareiškėjo deklaracija</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6.1.</text:p>
          </table:table-cell>
          <table:table-cell table:style-name="TableCell1071">
            <text:p text:style-name="P1072"><text:span text:style-name="T1073">Šioje paraiškoje ir jos prieduose pateikta informacija yra teisinga.</text:span></text:p>
          </table:table-cell>
          <table:table-cell table:style-name="TableCell1074">
            <text:p text:style-name="P1075"><text:span text:style-name="T1076">☐</text:span></text:p>
          </table:table-cell>
        </table:table-row>
        <table:table-row table:style-name="TableRow1077">
          <table:table-cell table:style-name="TableCell1078">
            <text:p text:style-name="P1079">6.2.</text:p>
          </table:table-cell>
          <table:table-cell table:style-name="TableCell1080">
            <text:p text:style-name="P1081"><text:span text:style-name="T1082">Mano atstovaujamas subjektas turi teisę gauti<text:s/></text:span><text:span text:style-name="T1083">de minimis</text:span><text:span text:style-name="T1084"><text:s/>pagalbą.</text:span></text:p>
          </table:table-cell>
          <table:table-cell table:style-name="TableCell1085">
            <text:p text:style-name="P1086"><text:span text:style-name="T1087">☐</text:span></text:p>
          </table:table-cell>
        </table:table-row>
        <table:table-row table:style-name="TableRow1088">
          <table:table-cell table:style-name="TableCell1089">
            <text:p text:style-name="P1090">6.3.</text:p>
          </table:table-cell>
          <table:table-cell table:style-name="TableCell1091">
            <text:p text:style-name="P1092"><text:span text:style-name="T1093">Mano atstovaujamas subjektas yra įvykdęs su mokesčių ir socialinio draudimo įmokų mokėjimu susijusius įsipareigojimus pagal Lietuvos Respublikos teisės aktus<text:s/></text:span></text:p>
          </table:table-cell>
          <table:table-cell table:style-name="TableCell1094">
            <text:p text:style-name="P1095"><text:span text:style-name="T1096">☐</text:span></text:p>
          </table:table-cell>
        </table:table-row>
        <table:table-row table:style-name="TableRow1097">
          <table:table-cell table:style-name="TableCell1098">
            <text:p text:style-name="P1099">6.4.</text:p>
          </table:table-cell>
          <table:table-cell table:style-name="TableCell1100">
            <text:p text:style-name="P1101"><text:span text:style-name="T1102">Mano atstovaujamam subjektui<text:s/></text:span><text:span text:style-name="T1103">nėra iškelta byla dėl bankroto ir (ar) prad</text:span><text:span text:style-name="T1104">ėta neteisminė bankroto procedūra</text:span><text:span text:style-name="T1105">, jis nėra likviduojamas, jis nėra priskiriamas sunkumų patiriančios įmonės kategorijai.</text:span></text:p>
          </table:table-cell>
          <table:table-cell table:style-name="TableCell1106">
            <text:p text:style-name="P1107"><text:span text:style-name="T1108">☐</text:span></text:p>
          </table:table-cell>
        </table:table-row>
        <table:table-row table:style-name="TableRow1109">
          <table:table-cell table:style-name="TableCell1110">
            <text:p text:style-name="P1111">6.5.</text:p>
          </table:table-cell>
          <table:table-cell table:style-name="TableCell1112">
            <text:p text:style-name="P1113"><text:span text:style-name="T1114">Mano atstovaujamas subjektas<text:s/></text:span>nebandė gauti konfidencialios informacijos arba daryti įtaką Agentūros valstybės tarnautojams ir (ar) darbuotojams, dirbantiems pagal darbo sutartis.</text:p>
          </table:table-cell>
          <table:table-cell table:style-name="TableCell1115">
            <text:p text:style-name="P1116"><text:span text:style-name="T1117">☐</text:span></text:p>
          </table:table-cell>
        </table:table-row>
        <table:table-row table:style-name="TableRow1118">
          <table:table-cell table:style-name="TableCell1119">
            <text:p text:style-name="P1120">6.6.</text:p>
          </table:table-cell>
          <table:table-cell table:style-name="TableCell1121">
            <text:p text:style-name="P1122">Sutinku, kad informacija apie šią paraišką, nurodant pareiškėjo pavadinimą, skirtą sumą, būtų skelbiama Mokslo, inovacijų ir technologijų agentūros interneto svetainėje.</text:p>
          </table:table-cell>
          <table:table-cell table:style-name="TableCell1123">
            <text:p text:style-name="P1124"><text:span text:style-name="T1125">☐</text:span></text:p>
          </table:table-cell>
        </table:table-row>
        <table:table-row table:style-name="TableRow1126">
          <table:table-cell table:style-name="TableCell1127">
            <text:p text:style-name="P1128">6.7.</text:p>
          </table:table-cell>
          <table:table-cell table:style-name="TableCell1129">
            <text:p text:style-name="P1130"><text:span text:style-name="T1131">Mano atstovaujamas subjektas<text:s/></text:span>yra pateikęs Juridinių asmenų registrui metinių finansinių ataskaitų rinkinius, taip pat metinių<text:s/><text:span text:style-name="T1132">konsoliduotųjų</text:span><text:s/>finansinių ataskaitų rinkinius, kaip nustatyta Juridinių asmenų registro nuostatuose, patvirtintuose Lietuvos Respublikos Vyriausybės<text:s/><text:span text:style-name="T1133">2003 m. lapkričio 12 d. nutarimu<text:s/></text:span>Nr. 1407<text:s/><text:span text:style-name="T1134">„</text:span>Dėl Juridinių asmenų registro įsteigimo ir Juridinių asmenų registro nuostatų patvirtinimo“, (jei tokia informacija privaloma buvo pateikti).</text:p>
          </table:table-cell>
          <table:table-cell table:style-name="TableCell1135">
            <text:p text:style-name="P1136"><text:span text:style-name="T1137">☐</text:span></text:p>
          </table:table-cell>
        </table:table-row>
      </table:table>
      <text:p text:style-name="P1138"/>
      <text:p text:style-name="P1139">Pareiškėjo vadovo (jo įgalioto asmens) pareigos, parašas, vardas pavardė</text:p>
      <text:p text:style-name="P1140"><text:span text:style-name="T1141">______________________</text:span></text:p>
      <text:soft-page-break/>
      <text:p text:style-name="P1142">Dalyvavimo Europos inovacijų ir</text:p>
      <text:p text:style-name="P1148">technologijų instituto ir Europos</text:p>
      <text:p text:style-name="P1149">sąjungos bendrosios mokslinių tyrimų</text:p>
      <text:p text:style-name="P1150">ir inovacijų programos „Europos</text:p>
      <text:p text:style-name="P1151">Horizontas“ partnerysčių veiklose</text:p>
      <text:p text:style-name="P1152"><text:span text:style-name="T1153">skatinimo</text:span><text:span text:style-name="T1154"><text:s/>tvarkos aprašo</text:span></text:p>
      <text:p text:style-name="P1155"><text:span text:style-name="T1156">2</text:span><text:span text:style-name="T1157"><text:s/>priedas</text:span></text:p>
      <text:p text:style-name="P1158"/>
      <text:p text:style-name="P1159"><text:span text:style-name="T1160">PARAIŠKOS VERTINIMO LENTELĖ</text:span></text:p>
      <text:p text:style-name="P1161"/>
      <text:p text:style-name="P1162"><text:span text:style-name="T1163">Data</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Pareiškėjo pavadinimas</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
      <text:p text:style-name="Normal"/>
      <text:p text:style-name="P1178"><text:span text:style-name="T1179">I.</text:span><text:span text:style-name="T1180"><text:tab/></text:span><text:span text:style-name="T1181">Dalis.<text:s/></text:span><text:span text:style-name="T1182">Atitiktis paraiškos pateikimo<text:s/></text:span><text:span text:style-name="T1183">pareiškėjo, tinkamo ir atitikimo Aprašo II ir IV skyrių reikalavimam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Atitiktis reikalavimams</text:p>
          </table:table-cell>
          <table:table-cell table:style-name="TableCell1195">
            <text:p text:style-name="P1196">Taip</text:p>
          </table:table-cell>
          <table:table-cell table:style-name="TableCell1197">
            <text:p text:style-name="P1198">Ne</text:p>
          </table:table-cell>
        </table:table-row>
        <table:table-row table:style-name="TableRow1199">
          <table:table-cell table:style-name="TableCell1200">
            <text:p text:style-name="P1201">1.</text:p>
          </table:table-cell>
          <table:table-cell table:style-name="TableCell1202">
            <text:p text:style-name="P1203"><text:span text:style-name="T1204">Paraiška pateikta laikantis<text:s/></text:span><text:span text:style-name="T1205">Dalyvavimo Europos inovacijų ir technologijų instituto ir „Europos Horizontas“ partnerysčių veiklose<text:s/></text:span><text:span text:style-name="T1206">skatinimo tvarkos apraše (toliau – Aprašas) / kvietime teikti paraiškas nustatytos tvarkos ir termino</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2.</text:p>
          </table:table-cell>
          <table:table-cell table:style-name="TableCell1216">
            <text:p text:style-name="P1217">Paraiška užpildyta pagal Aprašo 1 priede nustatytą formą, pateikta kartu su kitais Apraše / kvietime teikti paraiškas nurodytais dokumentais</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3.</text:p>
          </table:table-cell>
          <table:table-cell table:style-name="TableCell1227">
            <text:p text:style-name="P1228">Pareiškėjas atitinka Aprašo II skyriaus reikalavimus</text:p>
          </table:table-cell>
          <table:table-cell table:style-name="TableCell1229">
            <text:p text:style-name="P1230"><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4.</text:p>
          </table:table-cell>
          <table:table-cell table:style-name="TableCell1238">
            <text:p text:style-name="P1239">Prašomos finansuoti išlaidos atitinka Aprašo IV skyriaus reikalavimus</text:p>
          </table:table-cell>
          <table:table-cell table:style-name="TableCell1240">
            <text:p text:style-name="P1241"><text:span text:style-name="T1242">☐</text:span></text:p>
          </table:table-cell>
          <table:table-cell table:style-name="TableCell1243">
            <text:p text:style-name="P1244"><text:span text:style-name="T1245">☐</text:span></text:p>
          </table:table-cell>
        </table:table-row>
      </table:table>
      <text:p text:style-name="Normal"/>
      <text:p text:style-name="P1246"><text:span text:style-name="T1247">II</text:span><text:span text:style-name="T1248">. Dalis. Paraiškos atitiktis atrankos vertinimo kriterijams </text:span><text:span text:style-name="T1249">(pildoma atitikus paraiškos pateikimo, pareiškėjo, tinkamo ir atitikimo Aprašo II ir IV skyrių reikalavimu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trankos vertinimo kriterijai<text:s/></text:p>
          </table:table-cell>
          <table:table-cell table:style-name="TableCell1259">
            <text:p text:style-name="P1260"><text:span text:style-name="T1261">Kriterijaus vertinimo aspektai ir paaiškinimai</text:span></text:p>
          </table:table-cell>
          <table:table-cell table:style-name="TableCell1262">
            <text:p text:style-name="P1263"><text:span text:style-name="T1264">Balai</text:span></text:p>
            <text:p text:style-name="P1265"><text:span text:style-name="T1266">(1-5)</text:span></text:p>
          </table:table-cell>
          <table:table-cell table:style-name="TableCell1267">
            <text:p text:style-name="P1268"><text:span text:style-name="T1269">Komentarai</text:span></text:p>
          </table:table-cell>
        </table:table-row>
        <table:table-row table:style-name="TableRow1270">
          <table:table-cell table:style-name="TableCell1271" table:number-rows-spanned="2">
            <text:p text:style-name="P1272"><text:span text:style-name="T1273">1.</text:span><text:span text:style-name="T1274"><text:s/>Pareiškėjo personalo patirtis ir kompetencijos dalyvaujant panašioje veikloje;</text:span></text:p>
          </table:table-cell>
          <table:table-cell table:style-name="TableCell1275" table:number-rows-spanned="2">
            <text:p text:style-name="P1276">Pareiškėjo personalas turi didelę patirtį ir kompetencijas dalyvaujanti panašioje veikloje – 5 balai.</text:p>
            <text:p text:style-name="P1277">Pareiškėjo personalas turi mažą patirtį ir kompetencijas dalyvaujant panašioje veikloje – 3 balai.</text:p>
            <text:p text:style-name="P1278">Pareiškėjo personalas neturi patirties ir kompetencijų dalyvauti panašioje veikloje – 0 balų</text:p>
          </table:table-cell>
          <table:table-cell table:style-name="TableCell1279" table:number-rows-spanned="2">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text:span text:style-name="T1292">2.</text:span><text:span text:style-name="T1293"><text:s/>Pareiškėjo atstovaujama bendruomenė ir jos dydis.</text:span></text:p>
            <text:p text:style-name="P1294"/>
          </table:table-cell>
          <table:table-cell table:style-name="TableCell1295">
            <text:p text:style-name="P1296">Pareiškėjas atstovauja didelę sektoriaus bendruomenės dalį (daugiau nei pusę) – 5 balai;</text:p>
            <text:p text:style-name="P1297"><text:span text:style-name="T1298">Pareiškėjo atstovaujama bendruomenė apima tik dalį sektoriaus, arba yra nedidelės<text:s/></text:span><text:soft-page-break/><text:span text:style-name="T1299">apimties – 3 balai</text:span></text:p>
            <text:p text:style-name="P1300">Pareiškėjas atstovauja tik savo juridinį asmenį – 0 balų</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text:span text:style-name="T1308">3.</text:span><text:span text:style-name="T1309"><text:s/>Planuojamas pasiekti rezultatas</text:span></text:p>
          </table:table-cell>
          <table:table-cell table:style-name="TableCell1310">
            <text:p text:style-name="P1311">Planuojami pasiekti ambicingi rezultatai, didesni nei numatyti Aprašo 35 p. – 5 balai,</text:p>
            <text:p text:style-name="P1312">Planuojami pasiekti rezultatai atitinka Aprašo 35 p. – 3 balai.</text:p>
            <text:p text:style-name="P1313">Planuojami pasiekti rezultatai neatitinka nurodyto Aprašo 35 p.</text:p>
          </table:table-cell>
          <table:table-cell table:style-name="TableCell1314">
            <text:p text:style-name="P1315"/>
          </table:table-cell>
          <table:table-cell table:style-name="TableCell1316">
            <text:p text:style-name="P1317"/>
          </table:table-cell>
        </table:table-row>
      </table:table>
      <text:p text:style-name="Normal"/>
      <text:p text:style-name="P1318"><text:span text:style-name="T1319">III</text:span><text:span text:style-name="T1320">.<text:s/></text:span><text:span text:style-name="T1321">Dalis. Paraiškos prioritetiniai kriterijai vertinami paraiškoms surinkus vienodą balų skaičių:</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rioritetiniai vertinimo kriterijai<text:s/></text:p>
          </table:table-cell>
          <table:table-cell table:style-name="TableCell1331">
            <text:p text:style-name="P1332"><text:span text:style-name="T1333">Kriterijaus vertinimo aspektai ir paaiškinimai</text:span></text:p>
          </table:table-cell>
          <table:table-cell table:style-name="TableCell1334">
            <text:p text:style-name="P1335"><text:span text:style-name="T1336">Balai</text:span></text:p>
            <text:p text:style-name="P1337"><text:span text:style-name="T1338">(0-1)</text:span></text:p>
          </table:table-cell>
          <table:table-cell table:style-name="TableCell1339">
            <text:p text:style-name="P1340"><text:span text:style-name="T1341">Komentarai</text:span></text:p>
          </table:table-cell>
        </table:table-row>
        <table:table-row table:style-name="TableRow1342">
          <table:table-cell table:style-name="TableCell1343">
            <text:p text:style-name="P1344">1. Prašoma skirti lėšas EIT ŽIB narystės ir (arba) HE partnerystės mokesčiui finansuoti Agentūros administruojamose HE teminėse srityse nurodytose Aprašo 19 p.</text:p>
          </table:table-cell>
          <table:table-cell table:style-name="TableCell1345">
            <text:p text:style-name="P1346"><text:span text:style-name="T1347">Pareiškėjas prašo<text:s/></text:span><text:span text:style-name="T1348">skirti lėšas EIT ŽIB narystės ir (arba) HE partnerystės mokesčiui finansuoti Agentūros administruojamose HE teminėse srityse nurodytose Aprašo 19 p. skiriama – 1 balas.</text:span></text:p>
            <text:p text:style-name="P1349"><text:span text:style-name="T1350">Pareiškėjas prašo<text:s/></text:span><text:span text:style-name="T1351">skirti lėšas EIT ŽIB narystės ir (arba) HE partnerystės mokesčiui finansuoti HE teminėse srityse nenurodytose Aprašo 19 p. skiriama – 0 bala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 Pareiškėjas įsipareigoja didesniu nuosavu indėliu padengti narystės mokesčio dalį, nei nurodyta Aprašo 30 p.</text:p>
          </table:table-cell>
          <table:table-cell table:style-name="TableCell1359">
            <text:p text:style-name="P1360">Pareiškėjas įsipareigoja didesniu nuosavu indėliu padengti narystės mokesčio dalį, nei nurodyta Aprašo 30 p. – 1 balas;</text:p>
            <text:p text:style-name="P1361"><text:span text:style-name="T1362">Pareiškėjas indėlis atitinka Aprašo 30 p. nurodytą indėlį – 0 balų</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 Paraiškos pateikimo laikas</text:p>
          </table:table-cell>
          <table:table-cell table:style-name="TableCell1370">
            <text:p text:style-name="P1371"><text:span text:style-name="T1372">Paraiškos pateikimo laikas yra ankstesnis ne tiek pat <text:s/>paraiškos pateiktos tai pačiam<text:s/></text:span><text:span text:style-name="T1373">EIT ŽIB narystės ir (arba) HE partnerystės mokesčiui finansuoti – 1 balas</text:span></text:p>
          </table:table-cell>
          <table:table-cell table:style-name="TableCell1374">
            <text:p text:style-name="P1375"/>
          </table:table-cell>
          <table:table-cell table:style-name="TableCell1376">
            <text:p text:style-name="P1377"/>
          </table:table-cell>
        </table:table-row>
      </table:table>
      <text:p text:style-name="P1378"/>
      <text:p text:style-name="P1379">Sprendimas:<text:s/></text:p>
      <table:table table:style-name="Table1380">
        <table:table-columns>
          <table:table-column table:style-name="TableColumn1381"/>
          <table:table-column table:style-name="TableColumn1382"/>
        </table:table-columns>
        <table:table-row table:style-name="TableRow1383">
          <table:table-cell table:style-name="TableCell1384">
            <text:p text:style-name="Normal"><text:span text:style-name="T1385">☐</text:span></text:p>
          </table:table-cell>
          <table:table-cell table:style-name="TableCell1386">
            <text:p text:style-name="P1387">siūlyti Agentūros direktoriui skirti finansavimą paraiškai</text:p>
          </table:table-cell>
        </table:table-row>
        <table:table-row table:style-name="TableRow1388">
          <table:table-cell table:style-name="TableCell1389">
            <text:p text:style-name="Normal"><text:span text:style-name="T1390">☐</text:span></text:p>
          </table:table-cell>
          <table:table-cell table:style-name="TableCell1391">
            <text:p text:style-name="P1392">atmesti paraišką</text:p>
          </table:table-cell>
        </table:table-row>
      </table:table>
      <text:p text:style-name="P1393"/>
      <text:p text:style-name="P1394">Darbo grupė:</text:p>
      <text:p text:style-name="P1395">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396"/>
      <text:p text:style-name="P1397">Darbo grupės nario pareigos, parašas, vardas pavardė</text:p>
      <text:p text:style-name="P1398"><text:span text:style-name="T13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fo:language="en" fo:country="US"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fo:language="en" fo:country="US" style:language-asian="en" style:country-asian="G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fo:language="en" fo:country="US" style:language-asian="en" style:country-asian="GB"/>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fo:language="en" fo:country="US" style:language-asian="en" style:country-asian="GB"/>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1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613"><text:page-number text:fixed="false">2</text:page-number></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143"><text:page-number text:fixed="false">2</text:page-number></text:p>
        <text:p text:style-name="P1144"/>
      </style:header>
      <style:footer>
        <text:p text:style-name="P1145"/>
      </style:footer>
    </style:master-page>
    <style:master-page style:next-style-name="MP3" style:name="MPF3" style:page-layout-name="PL3">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1-09-07T10:05:00Z</meta:creation-date>
    <dc:date>2021-09-07T10:05:00Z</dc:date>
    <meta:print-date>2019-07-02T15:02:00Z</meta:print-date>
    <meta:template xlink:href="Normal.dotm" xlink:type="simple"/>
    <meta:editing-cycles>2</meta:editing-cycles>
    <meta:editing-duration>PT0S</meta:editing-duration>
    <meta:user-defined meta:name="ContentTypeId">0x0101002843E4D676AFD14F9F20446AD2694E31</meta:user-defined>
    <meta:document-statistic meta:page-count="14" meta:paragraph-count="499" meta:word-count="4371" meta:character-count="35435" meta:row-count="1169" meta:non-whitespace-character-count="31563"/>
  </office:meta>
</office:document-meta>
</file>