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1 M. kovo 30 D. NUTARIMO NR. 367 „DĖL įgaliotos institucijos įslaptintos elektroninės informacijos kriptografinės apsaugos srityje paskyrimo“ PRIPAŽINIMO NETEKUSIU GALIOS</text:span></text:p>
      <text:p text:style-name="P17"/>
      <text:p text:style-name="P18">2017 m. gruodžio 20 d. Nr. 1063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pažinti netekusiu galios Lietuvos Respublikos Vyriausybės 2011 m. kovo 30 d. nutarimą Nr. 367 „Dėl įgaliotos institucijos įslaptintos elektroninės informacijos kriptografinės apsaugos srityje paskyrimo“ su visais pakeitimais ir papildymais.</text:span></text:p>
      <text:p text:style-name="P29"><text:span text:style-name="T30">2</text:span><text:span text:style-name="T31">. Šis nutarimas įsigalioja 2018 m. sausio 1 d.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Krašto apsaugos ministras</text:span><text:span text:style-name="T41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1T14:08:00Z</meta:creation-date>
    <dc:date>2017-12-21T14:08:00Z</dc:date>
    <meta:print-date>2017-12-20T14:4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734" meta:row-count="15" meta:non-whitespace-character-count="641"/>
  </office:meta>
</office:document-meta>
</file>