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letter-spacing="-0.0027in"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line-height="115%" fo:margin-left="3in" fo:text-indent="0.5in">
        <style:tab-stops/>
      </style:paragraph-properties>
    </style:style>
    <style:style style:name="P39" style:parent-style-name="Normal" style:family="paragraph">
      <style:paragraph-properties fo:break-before="page"/>
    </style:style>
    <style:style style:name="P40" style:parent-style-name="Normal" style:family="paragraph">
      <style:paragraph-properties fo:line-height="115%" fo:margin-left="3in" fo:text-indent="0.5in">
        <style:tab-stops/>
      </style:paragraph-properties>
      <style:text-properties style:font-name-asian="Calibri" style:font-size-complex="12pt"/>
    </style:style>
    <style:style style:name="P41" style:parent-style-name="Normal" style:family="paragraph">
      <style:paragraph-properties fo:line-height="115%" fo:margin-left="3in" fo:text-indent="0.5in">
        <style:tab-stops/>
      </style:paragraph-properties>
      <style:text-properties style:font-name-asian="Calibri" style:font-size-complex="12pt"/>
    </style:style>
    <style:style style:name="P42" style:parent-style-name="Normal" style:family="paragraph">
      <style:paragraph-properties fo:line-height="115%" fo:margin-left="3in" fo:text-indent="0.5in">
        <style:tab-stops/>
      </style:paragraph-properties>
      <style:text-properties style:font-name-asian="Calibri" style:font-size-complex="12pt"/>
    </style:style>
    <style:style style:name="P43" style:parent-style-name="Normal" style:family="paragraph">
      <style:paragraph-properties fo:line-height="115%" fo:margin-left="3in" fo:text-indent="0.5in">
        <style:tab-stops/>
      </style:paragraph-properties>
      <style:text-properties style:font-name-asian="Calibri" style:font-size-complex="12pt"/>
    </style:style>
    <style:style style:name="P44" style:parent-style-name="Normal" style:family="paragraph">
      <style:paragraph-properties fo:line-height="115%" fo:margin-left="3in" fo:text-indent="0.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line-height="115%" fo:margin-left="3in" fo:text-indent="0.5in">
        <style:tab-stops/>
      </style:paragraph-properties>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text-properties style:font-name-asian="Calibri"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6%"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6%"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6%"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6%" fo:text-indent="0.3937in"/>
      <style:text-properties fo:hyphenate="false"/>
    </style:style>
    <style:style style:name="P74" style:parent-style-name="Normal" style:family="paragraph">
      <style:paragraph-properties fo:text-align="center" fo:line-height="116%"/>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16%"/>
      <style:text-properties fo:hyphenate="false"/>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line-height="116%" fo:text-indent="0.3937in"/>
      <style:text-properties fo:color="#000000" style:font-size-complex="12pt" fo:hyphenate="false"/>
    </style:style>
    <style:style style:name="P80" style:parent-style-name="Normal" style:family="paragraph">
      <style:paragraph-properties fo:text-align="justify" fo:line-height="116%"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6%"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6%"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6%"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6%"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6%"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6%" fo:text-indent="0.3937in"/>
      <style:text-properties fo:hyphenate="false"/>
    </style:style>
    <style:style style:name="P99" style:parent-style-name="Normal" style:family="paragraph">
      <style:paragraph-properties fo:text-align="center" fo:line-height="116%"/>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line-height="116%"/>
      <style:text-properties fo:hyphenate="false"/>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fo:line-height="116%" fo:text-indent="0.3937in"/>
      <style:text-properties fo:color="#000000" style:font-size-complex="12pt" fo:hyphenate="false"/>
    </style:style>
    <style:style style:name="P105" style:parent-style-name="Normal" style:family="paragraph">
      <style:paragraph-properties fo:text-align="justify" fo:line-height="116%"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fo:line-height="116%" fo:text-indent="0.3937in"/>
      <style:text-properties fo:hyphenate="false"/>
    </style:style>
    <style:style style:name="P121" style:parent-style-name="Normal" style:family="paragraph">
      <style:paragraph-properties fo:text-align="center" fo:line-height="116%"/>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line-height="116%"/>
      <style:text-properties fo:hyphenate="false"/>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16%" fo:text-indent="0.3937in"/>
      <style:text-properties fo:color="#000000" style:font-size-complex="12pt" fo:hyphenate="false"/>
    </style:style>
    <style:style style:name="P127" style:parent-style-name="Normal" style:family="paragraph">
      <style:paragraph-properties fo:text-align="justify" fo:line-height="116%"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center" fo:line-height="115%" fo:text-indent="0.3937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15%" fo:text-indent="0.5909in"/>
      <style:text-properties style:font-name-asian="Calibri"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center" fo:line-height="115%" fo:text-indent="0.3937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15%" fo:text-indent="0.3937in"/>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16%" fo:text-indent="0.3937in"/>
      <style:text-properties fo:color="#000000" style:font-size-complex="12pt" fo:hyphenate="false"/>
    </style:style>
    <style:style style:name="P186" style:parent-style-name="Normal" style:family="paragraph">
      <style:paragraph-properties fo:text-align="justify" fo:line-height="116%"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6%"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6%"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6%"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6%"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937in"/>
    </style:style>
    <style:style style:name="P205" style:parent-style-name="Normal" style:family="paragraph">
      <style:paragraph-properties fo:text-align="center" fo:line-height="116%"/>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16%"/>
      <style:text-properties fo:hyphenate="false"/>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fo:line-height="116%" fo:text-indent="0.3937in"/>
      <style:text-properties fo:color="#000000" style:font-size-complex="12pt" fo:hyphenate="false"/>
    </style:style>
    <style:style style:name="P211" style:parent-style-name="Normal" style:family="paragraph">
      <style:paragraph-properties fo:text-align="justify" fo:line-height="116%"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6%"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6%"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6%"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6%"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6%"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6%"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6%"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6%"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6%"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6%"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6%"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6%"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6%"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3937in"/>
      <style:text-properties fo:hyphenate="false"/>
    </style:style>
    <style:style style:name="P271" style:parent-style-name="Normal" style:family="paragraph">
      <style:paragraph-properties fo:text-align="center" fo:line-height="115%"/>
      <style:text-properties fo:hyphenate="false"/>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15%"/>
      <style:text-properties fo:hyphenate="false"/>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line-height="115%" fo:text-indent="0.3937in"/>
      <style:text-properties fo:color="#000000" style:font-size-complex="12pt" fo:hyphenate="false"/>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6%"/>
      <style:text-properties fo:hyphenate="false"/>
    </style:style>
    <style:style style:name="P296" style:parent-style-name="Normal" style:family="paragraph">
      <style:paragraph-properties fo:text-align="center" fo:line-height="116%"/>
      <style:text-properties fo:hyphenate="false"/>
    </style:style>
    <style:style style:name="T2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
      <text:p text:style-name="P11">ĮSAKYMAS</text:p>
      <text:p text:style-name="P12">DĖL LIETUVOS RESPUBLIKOS SUSISIEKIMO MINISTRO 2004 M. BALANDŽIO 19 D. ĮSAKYMO NR. 3-168 „DĖL ĮMONIŲ, TEIKIANČIŲ LAIVŲ AGENTAVIMO PASLAUGAS, ATESTAVIMO TAISYKLIŲ PATVIRTINIMO“ PAKEITIMO</text:p>
      <text:p text:style-name="P13"/>
      <text:p text:style-name="P14">2014 m. vasario 24 d. Nr. 3-86-(E)</text:p>
      <text:p text:style-name="P15">Vilnius</text:p>
      <text:p text:style-name="P16"/>
      <text:p text:style-name="P17"><text:span text:style-name="T18">P a k e i č i u Lietuvos Respublikos susisiekimo ministro 2004 m. balandžio 19 d. įsakymą Nr. 3-168 „Dėl Įmonių, teikiančių laivų agentavimo paslaugas, atestavimo taisyklių patvirtinimo“<text:s/></text:span><text:span text:style-name="T19">ir išdėstau jį nauja redakcija:</text:span></text:p>
      <text:p text:style-name="P20"/>
      <text:p text:style-name="P21"><text:span text:style-name="T22">„</text:span><text:span text:style-name="T23">LIETUVOS RESPUBLIKOS SUSISIEKIMO MINISTRAS</text:span></text:p>
      <text:p text:style-name="P24"/>
      <text:p text:style-name="P25">ĮSAKYMAS</text:p>
      <text:p text:style-name="P26">DĖL ĮMONIŲ, TEIKIANČIŲ LAIVŲ AGENTAVIMO PASLAUGAS, ATESTAVIMO TAISYKLIŲ PATVIRTINIMO</text:p>
      <text:p text:style-name="P27"/>
      <text:p text:style-name="P28"><text:span text:style-name="T29">Vadovaudamasis Lietuvos Respublikos prekybinės laivybos įstatymo 4 straipsnio 3 dalimi,</text:span></text:p>
      <text:p text:style-name="P30"><text:span text:style-name="T31">t v i r t i n u Įmonių, teikiančių laivų agentavimo paslaugas, atestavimo taisykles (pridedama).“</text:span></text:p>
      <text:p text:style-name="P32"/>
      <text:p text:style-name="P33"/>
      <text:p text:style-name="P34"><text:span text:style-name="T35">Susisiekimo ministras</text:span><text:span text:style-name="T36"><text:tab/></text:span><text:span text:style-name="T37"><text:tab/>Rimantas Sinkevičius</text:span></text:p>
      <text:p text:style-name="P38"/>
      <text:p text:style-name="P39"/>
      <text:soft-page-break/>
      <text:p text:style-name="P40">PATVIRTINTA</text:p>
      <text:p text:style-name="P41">Lietuvos Respublikos susisiekimo ministro</text:p>
      <text:p text:style-name="P42">2004 m. balandžio 19 d. įsakymu Nr. 3-168</text:p>
      <text:p text:style-name="P43">(Lietuvos Respublikos susisiekimo ministro</text:p>
      <text:p text:style-name="P44"><text:span text:style-name="T45">2014 m. vasario 24 d. įsakymo Nr.<text:s/></text:span><text:span text:style-name="T46">3-86-(E)</text:span></text:p>
      <text:p text:style-name="P47">redakcija)</text:p>
      <text:p text:style-name="P48"/>
      <text:p text:style-name="P49"><text:span text:style-name="T50">ĮMONIŲ, TEIKIANČIŲ LAIVŲ AGENTAVIMO PASLAUGAS, ATESTAVIMO<text:s/></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monių, teikiančių laivų agentavimo paslaugas, atestavimo taisyklės (toliau – Taisyklės) parengtos vadovaujantis Lietuvos Respublikos prekybinės laivybos įstatymu<text:s/></text:span><text:span text:style-name="T63"><text:line-break/>ir Jungtinių Tautų prekybos ir plėtros konferencijos patvirtintais Minimaliais <text:s/>laivų agentavimui taikomais standartais ir nustato įmonių, teikiančių laivų agentavimo paslaugas, atestavimo, įrašymo į atestuotų įmonių sąrašą, atsisakymo atestuoti, įspėjimo apie atestacijos galiojimo sustabdymą, atestacijos galiojimo sustabdymo, atestacijos galiojimo sustabdymo panaikinimo, atestacijos galiojimo panaikinimo tvarką ir atestavimą atliekančios institucijos teises.</text:span></text:p>
      <text:p text:style-name="P64"><text:span text:style-name="T65">2</text:span><text:span text:style-name="T66">. Atestavimo tikslas – nustatyti įmonių, teikiančių laivų agentavimo paslaugas, pasirengimą profesionaliai užsiimti šia veikla ir skatinti teikti aukštos kokybės paslaugas.</text:span></text:p>
      <text:p text:style-name="P67"><text:span text:style-name="T68">3</text:span><text:span text:style-name="T69">. Taisyklėse vartojamos sąvokos yra suprantamos taip, kaip jos apibrėžtos Lietuvos Respublikos prekybinės laivybos įstatyme ir Lietuvos Respublikos saugios laivybos įstatyme.</text:span></text:p>
      <text:p text:style-name="P70"><text:span text:style-name="T71">4</text:span><text:span text:style-name="T72">. Gali būti atestuojamos Lietuvos Respublikoje įsteigtos įmonės ir įmonių, įsteigtų Europos Sąjungos valstybėse narėse ir kitose Europos ekonominės erdvės susitarimą pasirašiusiose valstybėse narėse, filialai Lietuvos Respublikoje.</text:span></text:p>
      <text:p text:style-name="P73"/>
      <text:p text:style-name="P74"><text:span text:style-name="T75">II</text:span><text:span text:style-name="T76"><text:s/>SKYRIUS</text:span></text:p>
      <text:p text:style-name="P77"><text:span text:style-name="T78">INSTITUCIJA, TURINTI ĮGALIOJIMUS ATESTUOTI ĮMONES, TEIKIANČIAS LAIVŲ AGENTAVIMO PASLAUGAS</text:span></text:p>
      <text:p text:style-name="P79"/>
      <text:p text:style-name="P80"><text:span text:style-name="T81">5</text:span><text:span text:style-name="T82">. Įmones, teikiančias laivų agentavimo paslaugas, atestuoja Lietuvos saugios laivybos administracija (toliau – Administracija).</text:span></text:p>
      <text:p text:style-name="P83"><text:span text:style-name="T84">6</text:span><text:span text:style-name="T85">. Administracija:</text:span></text:p>
      <text:p text:style-name="P86"><text:span text:style-name="T87">6.1</text:span><text:span text:style-name="T88">. atestuoja įmones ir įrašo atestuotas įmones į atestuotų įmonių sąrašą neterminuotam laikotarpiui;</text:span></text:p>
      <text:p text:style-name="P89"><text:span text:style-name="T90">6.2</text:span><text:span text:style-name="T91">. atlieka atestuojamų įmonių patikrinimus ir surašo įmonių pasirengimo vykdyti atestuojamą veiklą patikrinimo aktą;</text:span></text:p>
      <text:p text:style-name="P92"><text:span text:style-name="T93">6.3</text:span><text:span text:style-name="T94">. tikrina, ar atestuotos įmonės laikosi atestuojamos veiklos sąlygų;</text:span></text:p>
      <text:p text:style-name="P95"><text:span text:style-name="T96">6.4</text:span><text:span text:style-name="T97">. įspėja apie galimą bendrovės atestacijos galiojimo sustabdymą, sustabdo įmonės atestacijos galiojimą, panaikina įmonės atestacijos sustabdymo galiojimą, panaikina įmonės atestacijos galiojimą.</text:span></text:p>
      <text:p text:style-name="P98"/>
      <text:p text:style-name="P99"><text:span text:style-name="T100">III</text:span><text:span text:style-name="T101"><text:s/>SKYRIUS</text:span></text:p>
      <text:p text:style-name="P102"><text:span text:style-name="T103">REIKALAVIMAI ĮMONĖMS, PAGEIDAUJANČIOMS TEIKTI LAIVŲ AGENTAVIMO PASLAUGAS</text:span></text:p>
      <text:p text:style-name="P104"/>
      <text:p text:style-name="P105"><text:span text:style-name="T106">7</text:span><text:span text:style-name="T107">. Reikalavimai įmonei, pageidaujančiai teikti laivų agentavimo paslaugas:</text:span></text:p>
      <text:p text:style-name="P108"><text:span text:style-name="T109">7.1</text:span><text:span text:style-name="T110">. neturėti įsiskolinimų Lietuvos Respublikos valstybės biudžetui, VĮ Klaipėdos valstybinio jūrų uosto direkcijai;</text:span></text:p>
      <text:p text:style-name="P111"><text:span text:style-name="T112">7.2</text:span><text:span text:style-name="T113">. įmonės vadovas arba jo įgaliotas asmuo, kuriam pavesta vadovauti laivų agentavimo veiklai, neturi būti teistas už nusikaltimus ar baudžiamuosius nusižengimus ekonomikai ir verslo tvarkai ir finansų sistemai;</text:span></text:p>
      <text:p text:style-name="P114"><text:span text:style-name="T115">7.3</text:span><text:span text:style-name="T116">. įmonės vadovas arba jo įgaliotas asmuo, kuriam pavesta vadovauti laivų agentavimo veiklai, privalo mokėti valstybinę ir anglų (oficiali jūrų praktikoje vartojama kalba) kalbas, turėti aukštąjį arba specialųjį jūrinį išsilavinimą ir trejų metų darbo patirtį laivų agentavimo srityje;</text:span></text:p>
      <text:p text:style-name="P117"><text:span text:style-name="T118">7.4</text:span><text:span text:style-name="T119">. turėti 200 000 litų Lietuvos Respublikoje įregistruoto banko išduotą garantiją arba draudimo bendrovės išduotą laidavimo draudimą (vienam draudiminiam įvykiui), pagal kurį naudos gavėja nurodyta VĮ Klaipėdos valstybinio jūrų uosto direkcija.</text:span></text:p>
      <text:p text:style-name="P120"/>
      <text:p text:style-name="P121"><text:span text:style-name="T122">IV</text:span><text:span text:style-name="T123"><text:s/>SKYRIUS</text:span></text:p>
      <text:p text:style-name="P124"><text:span text:style-name="T125">ĮMONIŲ, PAGEIDAUJANČIŲ TEIKTI LAIVŲ AGENTAVIMO PASLAUGAS, ATESTAVIMAS</text:span></text:p>
      <text:p text:style-name="P126"/>
      <text:p text:style-name="P127"><text:span text:style-name="T128">8</text:span><text:span text:style-name="T129">. Įmonė, pageidaujanti būti atestuota, Administracijai tiesiogiai, registruotu laišku ar elektroninėmis priemonėmis (tiesiogiai kreipdamasi į Administraciją ar Paslaugų ir gaminių kontaktinį centrą) pateikia:</text:span></text:p>
      <text:p text:style-name="P130"><text:span text:style-name="T131">8.1</text:span><text:span text:style-name="T132">. Administracijos patvirtintos formos prašymą atestuoti įmonę;</text:span></text:p>
      <text:p text:style-name="P133"><text:span text:style-name="T134">8.2</text:span><text:span text:style-name="T135">. įmonės pažymą apie jos patalpas, įrengimus, informacijos priėmimo ir perdavimo priemones, darbuotojų kvalifikaciją;</text:span></text:p>
      <text:p text:style-name="P136"><text:span text:style-name="T137">8.3</text:span><text:span text:style-name="T138">. pažymą, kad įmonės vadovas arba jo įgaliotas asmuo, kuriam pavesta vadovauti laivų agentavimo veiklai, neteistas už nusikaltimus ar baudžiamuosius nusižengimus ekonomikai ir verslo tvarkai ir finansų sistemai pagal Lietuvos Respublikos baudžiamuosius įstatymus;</text:span></text:p>
      <text:p text:style-name="P139"><text:span text:style-name="T140">8.4</text:span><text:span text:style-name="T141">. dokumentus, įrodančius, kad įmonė atitinka jai keliamus reikalavimus pagal Taisyklių 7 punktą.</text:span></text:p>
      <text:p text:style-name="P142"><text:span text:style-name="T143">9</text:span><text:span text:style-name="T144">. <text:s/>Sprendimas atestuoti įmonę ir ją įrašyti į atestuotų įmonių sąrašą arba motyvuotas <text:s/>atsisakymas tai padaryti raštu priimamas per 20 darbo dienų nuo prašymo gavimo.<text:s/></text:span></text:p>
      <text:p text:style-name="P145"><text:span text:style-name="T146">10</text:span><text:span text:style-name="T147">. <text:s/>Administracija per 5 darbo dienas nuo dokumentų, kuriuos vadovaudamasi Taisyklių 7 ir 8 punktais pateikė pageidaujanti būti atestuota įmonė, gavimo išsiunčia įmonei patvirtinimą, kad dokumentai yra gauti. Administracija, nustačiusi, kad pateikti <text:s/>dokumentai <text:s/>neatitinka nustatytų reikalavimų ar (ir) pateikti ne visi reikiami dokumentai ar (ir) dokumentuose yra klaidų ar (ir) netikslumų, raštu informuoja apie tai įmonę per 5 darbo dienas nuo šių dokumentų gavimo ir nustato ne <text:s/>trumpesnį kaip 5 darbo dienų terminą trūkumams pašalinti.<text:s/></text:span></text:p>
      <text:p text:style-name="P148"><text:span text:style-name="T149">Ne <text:s/>vėliau kaip per 8 darbo dienas nuo visų reikiamų dokumentų gavimo Administracija nustato įmonės patikrinimo pradžios datą ir apie tai <text:s/>raštu informuoja įmonę. Administracijos direktoriaus <text:s/>įsakymu paskirti <text:s text:c="2"/>darbuotojai patikrina įmonę ir surašo įmonės pasirengimo teikti <text:s/>atestuojamą paslaugą <text:s text:c="2"/>patikros <text:s text:c="2"/>aktą <text:s/>ir <text:s/>jį <text:s/>pateikia <text:s/>Administracijos direktoriaus įsakymu sudarytai Įmonių atestavimo komisijai, kuri įvertina įmonės patikrinimo aktą ir, vadovaudamasi Administracijos darbo reglamentu, teikia Administracijos direktoriui išvadas dėl įmonės atestavimo<text:s/></text:span><text:soft-page-break/><text:span text:style-name="T150">ir <text:s/>jos įrašymo į atestuotų įmonių sąrašą. Nustačius, kad įmonė <text:s/>atitinka Taisyklių reikalavimus, įmonė atestuojama ir įrašoma <text:s/>į atestuotų <text:s/>įmonių <text:s/>sąrašą ir apie tai informuojama per 2 darbo dienas. Įmonė <text:s/>laikoma atestuota nuo jos įrašymo į atestuotų įmonių sąrašą dienos.<text:s/></text:span></text:p>
      <text:p text:style-name="P151"><text:span text:style-name="T152">11</text:span><text:span text:style-name="T153">. Atestuotų įmonių sąrašą tvarko Administracija. <text:s/>Atestuotų įmonių <text:s/>sąraše <text:s/>įrašomi <text:s/>šie <text:s/>duomenys: <text:s/>įrašo numeris, įmonės pavadinimas, teisinė forma, kodas, adresas, atestuotos <text:s/>paslaugos pavadinimas <text:s/>ir <text:s/>įmonės <text:s/>atestavimo, įspėjimo <text:s/>apie <text:s text:c="2"/>atestacijos galiojimo <text:s text:c="2"/>sustabdymą, <text:s text:c="2"/>atestacijos <text:s text:c="2"/>galiojimo <text:s text:c="4"/>sustabdymo, atestacijos <text:s/>galiojimo <text:s/>sustabdymo <text:s/>panaikinimo <text:s/>ar <text:s text:c="2"/>atestacijos galiojimo panaikinimo data.<text:s/></text:span></text:p>
      <text:p text:style-name="P154"/>
      <text:p text:style-name="P155"><text:span text:style-name="T156">V</text:span><text:span text:style-name="T157"><text:s/>SKYRIUS</text:span></text:p>
      <text:p text:style-name="P158"><text:span text:style-name="T159">ATSISAKYMAS ATESTUOTI ĮMONĘ</text:span></text:p>
      <text:p text:style-name="P160"/>
      <text:p text:style-name="P161"><text:span text:style-name="T162">12</text:span><text:span text:style-name="T163">. <text:s/>Atsisakoma atestuoti įmonę ir ją įrašyti į atestuotų įmonių sąrašą, kai:<text:s/></text:span></text:p>
      <text:p text:style-name="P164"><text:span text:style-name="T165">12.1</text:span><text:span text:style-name="T166">. <text:s/>įmonė neatitinka Taisyklių 7 ir 8 punktuose nustatytų reikalavimų;<text:s/></text:span></text:p>
      <text:p text:style-name="P167"><text:span text:style-name="T168">12.2</text:span><text:span text:style-name="T169">. įmonė nustatytu laiku nepatikslina reikalaujamų duomenų;</text:span></text:p>
      <text:p text:style-name="P170"><text:span text:style-name="T171">12.3</text:span><text:span text:style-name="T172">. įmonės darbuotojų, kuriems pavesta vadovauti laivų agentavimo veiklai, kvalifikacija neatitinka reikalavimų, keliamų dėl veiklos, kuriai yra atestuojama.<text:s/></text:span></text:p>
      <text:p text:style-name="P173"><text:span text:style-name="T174">13</text:span><text:span text:style-name="T175">. <text:s/>Priėmusi sprendimą atsisakyti atestuoti įmonę ir ją įrašyti į atestuotų įmonių sąrašą, Administracija apie tai praneša (tokiu būdu, kokiu įmonė kreipėsi, ar kitu įmonės pageidautu būdu) įmonei ir nurodo atsisakymo atestuoti <text:s/>įmonę ir ją įrašyti į atestuotų įmonių sąrašą priežastis.</text:span></text:p>
      <text:p text:style-name="P176"><text:span text:style-name="T177">14</text:span><text:span text:style-name="T178">. <text:s/>Jeigu įmonę atsisakoma atestuoti, pakartotinai dėl to galima kreiptis Taisyklių nustatyta tvarka.</text:span></text:p>
      <text:p text:style-name="P179"/>
      <text:p text:style-name="P180"><text:span text:style-name="T181">VI</text:span><text:span text:style-name="T182"><text:s/>SKYRIUS<text:s/></text:span></text:p>
      <text:p text:style-name="P183"><text:span text:style-name="T184">ATESTUOTŲ PASLAUGŲ TEIKIMO SĄLYGŲ LAIKYMOSI PRIEŽIŪRA</text:span></text:p>
      <text:p text:style-name="P185"/>
      <text:p text:style-name="P186"><text:span text:style-name="T187">15</text:span><text:span text:style-name="T188">. Atestuotos įmonės:</text:span></text:p>
      <text:p text:style-name="P189"><text:span text:style-name="T190">15.1</text:span><text:span text:style-name="T191">. privalo laikytis Lietuvos Respublikos ir tarptautinių teisės aktų, reglamentuojančių atestuojamą veiklą, reikalavimų;</text:span></text:p>
      <text:p text:style-name="P192"><text:span text:style-name="T193">15.2</text:span><text:span text:style-name="T194">. neturi teisės įgalioti ar pagal sutartį perduoti teisę vykdyti atestuojamą veiklą kitoms įmonėms;</text:span></text:p>
      <text:p text:style-name="P195"><text:span text:style-name="T196">15.3</text:span><text:span text:style-name="T197">. pageidaujančios teikti laivų agentavimo paslaugas Klaipėdos valstybiniame jūrų uoste, privalo su VĮ Klaipėdos valstybinio jūrų uosto direkcija sudaryti sutartį dėl uosto rinkliavų mokėjimo tvarkos.</text:span></text:p>
      <text:p text:style-name="P198"><text:span text:style-name="T199">16</text:span><text:span text:style-name="T200">. Praėjus vieneriems metams po atestacijos agentavimo įmonė gali neteikti Taisyklių 7.4 papunktyje nurodytos banko garantijos arba draudimo bendrovės išduoto laidavimo draudimo, tačiau tokiu atveju įmonė iki laivo išplaukimo turi sumokėti 110 proc. preliminariai apskaičiuotų konkretaus laivo uosto rinkliavų ir pateikti VĮ Klaipėdos valstybinio jūrų uosto direkcijai agentavimo įmonės atliktus preliminarius konkretaus laivo uosto rinkliavų skaičiavimus ir banko patvirtintą mokėjimo pavedimo kopiją.</text:span></text:p>
      <text:p text:style-name="P201"><text:span text:style-name="T202">17</text:span><text:span text:style-name="T203">. Atestuojamos paslaugos sąlygų laikymosi veiklos priežiūrą vykdo Administracija. Atestuotos įmonės patikrinimas atliekamas ne rečiau kaip kartą per 3 metus arba Administracijai gavus skundą dėl netinkamai teikiamos atestuotos veiklos.</text:span></text:p>
      <text:p text:style-name="P204"/>
      <text:p text:style-name="P205"><text:span text:style-name="T206">VII</text:span><text:span text:style-name="T207"><text:s/>SKYRIUS</text:span></text:p>
      <text:p text:style-name="P208"><text:span text:style-name="T209">ATESTACIJOS GALIOJIMO SUSTABDYMAS IR PANAIKINIMAS<text:s/></text:span></text:p>
      <text:p text:style-name="P210"/>
      <text:p text:style-name="P211"><text:span text:style-name="T212">18</text:span><text:span text:style-name="T213">. Administracija, nustačiusi, kad atestuota įmonė pažeidžia Taisyklių reikalavimus, įspėja įmonę apie galimą įmonės atestacijos galiojimo sustabdymą ir nustato ne trumpesnį kaip 15 darbo dienų nuo įspėjimo apie galimą atestacijos galiojimo sustabdymą gavimo terminą, per kurį nustatyti pažeidimai turi būti pašalinti.</text:span></text:p>
      <text:p text:style-name="P214"><text:span text:style-name="T215">19</text:span><text:span text:style-name="T216">. Įmonė, per nustatytą terminą pašalinusi visus pažeidimus, privalo apie tai pranešti Administracijai, pateikdama motyvuotą prašymą tiesiogiai, registruotu laišku ar elektroninėmis priemonėmis (tiesiogiai kreipdamasi į Administraciją ar Paslaugų ir gaminių kontaktinį centrą), o Administracija patikrinti, ar pažeidimai pašalinti.</text:span></text:p>
      <text:p text:style-name="P217"><text:span text:style-name="T218">20</text:span><text:span text:style-name="T219">. Jeigu įmonė pašalina visus pažeidimus, Administracija panaikina įspėjimą apie galimą įmonės atestacijos galiojimo sustabdymą.</text:span></text:p>
      <text:p text:style-name="P220"><text:span text:style-name="T221">21</text:span><text:span text:style-name="T222">. Jeigu per nustatytą terminą pažeidimai nepašalinami, Administracija priima sprendimą dėl įmonės atestacijos galiojimo sustabdymo.</text:span></text:p>
      <text:p text:style-name="P223"><text:span text:style-name="T224">22</text:span><text:span text:style-name="T225">. Įmonės atestacijos galiojimas sustabdomas Administracijos sprendimu, kai:</text:span></text:p>
      <text:p text:style-name="P226"><text:span text:style-name="T227">22.1</text:span><text:span text:style-name="T228">. paaiškėja, kad atestavimui buvo pateikti neteisingi duomenys;</text:span></text:p>
      <text:p text:style-name="P229"><text:span text:style-name="T230">22.2</text:span><text:span text:style-name="T231">. teikiant atestuojamą veiklą, pažeidžiami Lietuvos Respublikos ir tarptautinių teisės aktų, reglamentuojančių atestuojamą veiklą, reikalavimai ir (arba) VĮ Klaipėdos valstybinio jūrų uosto direkcija informuoja Administraciją, kad nesilaikoma su ja sudarytos sutarties dėl atsiskaitymų už uosto rinkliavas reikalavimų;</text:span></text:p>
      <text:p text:style-name="P232"><text:span text:style-name="T233">22.3</text:span><text:span text:style-name="T234">. įmonė nepašalina pažeidimų per įspėjimo apie galimą įmonės atestacijos galiojimo sustabdymą nustatytą terminą;</text:span></text:p>
      <text:p text:style-name="P235"><text:span text:style-name="T236">22.4</text:span><text:span text:style-name="T237">. įmonė pateikia prašymą sustabdyti įmonės atestacijos galiojimą.</text:span></text:p>
      <text:p text:style-name="P238"><text:span text:style-name="T239">23</text:span><text:span text:style-name="T240">. Sustabdžiusi įmonės atestacijos galiojimą Taisyklių 22 punkte nurodytais atvejais, Administracija per 5 darbo dienas raštu praneša apie tai įmonei ir nurodo pašalinti pažeidimus per 30 darbo dienų. <text:s/>Įmonei pateikus motyvuotą prašymą, įmonės atestacijos galiojimo sustabdymo terminas gali būti pratęstas 6 mėnesiams.<text:s/></text:span></text:p>
      <text:p text:style-name="P241"><text:span text:style-name="T242">24</text:span><text:span text:style-name="T243">. Pašalinusi pažeidimus, įmonė raštu pateikia motyvuotą prašymą Administracijai tiesiogiai, registruotu laišku ar elektroninėmis priemonėmis (tiesiogiai kreipdamasi į Administraciją ar Paslaugų ir gaminių kontaktinį centrą). Administracija per 5 darbo dienas patikrina įmonę ir nustačiusi, kad pažeidimai pašalinti, priima sprendimą panaikinti įmonės atestacijos galiojimo sustabdymą.</text:span></text:p>
      <text:p text:style-name="P244"><text:span text:style-name="T245">25</text:span><text:span text:style-name="T246">. Įmonės atestacijos galiojimas panaikinamas, kai:</text:span></text:p>
      <text:p text:style-name="P247"><text:span text:style-name="T248">25.1</text:span><text:span text:style-name="T249">. įmonė pateikia prašymą panaikinti įmonės atestacijos galiojimą;</text:span></text:p>
      <text:p text:style-name="P250"><text:span text:style-name="T251">25.2</text:span><text:span text:style-name="T252">. pakartotinai per 1 metus nuo pirmojo pažeidimo padarymo pažeidžiami Taisyklių reikalavimai;</text:span></text:p>
      <text:p text:style-name="P253"><text:span text:style-name="T254">25.3</text:span><text:span text:style-name="T255">. per nustatytą terminą nepašalinami pažeidimai, dėl kurių įmonės atestacijos galiojimas sustabdytas;</text:span></text:p>
      <text:p text:style-name="P256"><text:span text:style-name="T257">25.4</text:span><text:span text:style-name="T258">. įmonė, kurios atestacijos galiojimas buvo sustabdytas, vykdo atestuojamą veiklą;</text:span></text:p>
      <text:p text:style-name="P259"><text:span text:style-name="T260">25.5</text:span><text:span text:style-name="T261">. įmonė likviduojama, reorganizuojama ar nebevykdo laivų agentavimo veiklos.</text:span></text:p>
      <text:p text:style-name="P262"><text:span text:style-name="T263">26</text:span><text:span text:style-name="T264">. Panaikinusi įmonės atestacijos galiojimą, Administracija per 5 darbo dienas praneša apie tai įmonei, išskyrus Taisyklių 25.5 papunktyje nustatytus atvejus.</text:span></text:p>
      <text:p text:style-name="P265"><text:span text:style-name="T266">27</text:span><text:span text:style-name="T267">. Esant mažareikšmiams teisės pažeidimams, kai įmonė pašalino teisę pažeidžiančių veiksmų padarinius ir atlygino žalą, o jos vykdomos veiklos reikalavimų laikymasis gali būti užtikrintas kitais būdais, Administracija, vadovaudamasi teisingumo ir protingumo kriterijais, gali<text:s/></text:span><text:soft-page-break/><text:span text:style-name="T268">neįspėti įmonės apie įmonės atestacijos sustabdymą, atestacijos galiojimo sustabdymo panaikinimą ir atestacijos galiojimo panaikinimą.<text:s/></text:span><text:span text:style-name="T269">Mažareikšmis teisės aktų reikalavimų <text:s/>pažeidimas suprantamas kaip veika, pažeidžianti teisės <text:s/>aktų <text:s/>reikalavimus, <text:s/>kurių <text:s/>pažeidimas <text:s/>nepadarė žalos viešajam interesui ar žmonių sveikatai, gyvybei ir kitiems konkrečia teisės norma saugomiems interesams arba tokia žala labai nežymi.</text:span></text:p>
      <text:p text:style-name="P270"/>
      <text:p text:style-name="P271"><text:span text:style-name="T272">VIII</text:span><text:span text:style-name="T273"><text:s/>SKYRIUS</text:span></text:p>
      <text:p text:style-name="P274"><text:span text:style-name="T275">BAIGIAMOSIOS NUOSTATOS</text:span></text:p>
      <text:p text:style-name="P276"/>
      <text:p text:style-name="P277"><text:span text:style-name="T278">28</text:span><text:span text:style-name="T279">. Administracija per 5 darbo dienas nuo įmonės įrašymo atestuotų įmonių registravimo sąraše savo interneto svetainėje ir interneto svetainėje www.verslovartai.lt skelbia informaciją apie atestuotas ir įregistruotas įmones. Skelbime nurodoma:</text:span></text:p>
      <text:p text:style-name="P280"><text:span text:style-name="T281">28.1</text:span><text:span text:style-name="T282">. įrašo numeris ir data;</text:span></text:p>
      <text:p text:style-name="P283"><text:span text:style-name="T284">28.2</text:span><text:span text:style-name="T285">. įmonės pavadinimas, teisinė forma, kodas ir buveinė;</text:span></text:p>
      <text:p text:style-name="P286"><text:span text:style-name="T287">28.3</text:span><text:span text:style-name="T288">. įmonės atestacijos galiojimo sustabdymo, atestacijos galiojimo sustabdymo galiojimo panaikinimo, atestacijos galiojimo panaikinimo data.</text:span></text:p>
      <text:p text:style-name="P289"><text:span text:style-name="T290">29</text:span><text:span text:style-name="T291">. Pasikeitus atestuotų ir įregistruotų įmonių registravimo sąraše duomenims, Administracija per 3 darbo dienas nuo šių duomenų pasikeitimo savo interneto svetainėje juos atnaujina.</text:span></text:p>
      <text:p text:style-name="P292"><text:span text:style-name="T293">30</text:span><text:span text:style-name="T294">. Su įmonių atestavimu ir registravimu susiję dokumentai tvarkomi Lietuvos Respublikos dokumentų ir archyvų įstatymo ir Lietuvos vyriausiojo archyvo nustatyta tvarka.</text:span></text:p>
      <text:p text:style-name="P295"/>
      <text:p text:style-name="P296"><text:span text:style-name="T29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6</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Pakalniene</meta:initial-creator>
    <dc:creator>Adlib User</dc:creator>
    <meta:creation-date>2015-03-18T11:47:00Z</meta:creation-date>
    <dc:date>2015-03-18T11:47:00Z</dc:date>
    <meta:print-date>2013-12-31T09:21:00Z</meta:print-date>
    <meta:template xlink:href="Normal" xlink:type="simple"/>
    <meta:editing-cycles>2</meta:editing-cycles>
    <meta:editing-duration>PT0S</meta:editing-duration>
    <meta:document-statistic meta:page-count="6" meta:paragraph-count="114" meta:word-count="1698" meta:character-count="13868" meta:row-count="409" meta:non-whitespace-character-count="12284"/>
  </office:meta>
</office:document-meta>
</file>