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text-indent="0.8861in"/>
      <style:text-properties fo:color="#000000" style:font-size-complex="12pt" style:language-asian="lt" style:country-asian="LT"/>
    </style:style>
    <style:style style:name="P22" style:parent-style-name="Normal" style:family="paragraph">
      <style:paragraph-properties fo:text-align="justify" fo:margin-left="0.8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01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901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style:font-weight-complex="bold" fo:text-transform="uppercase" fo:color="#000000"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left" style:position="3.2159in"/>
        </style:tab-stops>
      </style:paragraph-properties>
    </style:style>
    <style:style style:name="P420" style:parent-style-name="Normal" style:family="paragraph">
      <style:paragraph-properties>
        <style:tab-stops>
          <style:tab-stop style:type="left" style:position="3.2159in"/>
        </style:tab-stops>
      </style:paragraph-properties>
    </style:style>
    <style:style style:name="P421" style:parent-style-name="Normal" style:family="paragraph">
      <style:paragraph-properties>
        <style:tab-stops>
          <style:tab-stop style:type="left" style:position="3.2159in"/>
        </style:tab-stops>
      </style:paragraph-properties>
    </style:style>
    <style:style style:name="P422" style:parent-style-name="Normal" style:family="paragraph">
      <style:paragraph-properties>
        <style:tab-stops>
          <style:tab-stop style:type="left" style:position="3.215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5 M. BALANDŽIO 24 D. ĮSAKYMO NR. A1-221 „DĖL EUROPOS PRISITAIKYMO PRIE GLOBALIZACIJOS PADARINIŲ FONDO PROJEKTŲ FINANSAVIMO IR ADMINISTRAVIMO TAISYKLIŲ PATVIRTINIMO“ PAKEITIMO</text:span></text:p>
      <text:p text:style-name="P17"/>
      <text:p text:style-name="P18">2020 m. rugsėjo 4 d. Nr. A1-809</text:p>
      <text:p text:style-name="P19">Vilnius</text:p>
      <text:p text:style-name="P20"/>
      <text:p text:style-name="P21">P a k e i č i u Europos prisitaikymo prie globalizacijos padarinių fondo projektų finansavimo ir administravimo taisykles, patvirtintas Lietuvos Respublikos socialinės apsaugos ir darbo ministro 2015 m. balandžio 24 d. įsakymu Nr. A1-221 „Dėl Europos prisitaikymo prie globalizacijos padarinių fondo projektų finansavimo ir administravimo taisyklių patvirtinimo“:</text:p>
      <text:p text:style-name="P22"><text:span text:style-name="T23">1</text:span><text:span text:style-name="T24">. Pakeičiu 2 punktą ir jį išdėstau taip:</text:span></text:p>
      <text:p text:style-name="P25"><text:span text:style-name="T26">„</text:span><text:span text:style-name="T27">2</text:span><text:span text:style-name="T28">. Taisyklėse vartojamos sąvokos:</text:span></text:p>
      <text:p text:style-name="P29"><text:span text:style-name="T30">2.1</text:span><text:span text:style-name="T31">.<text:s/></text:span><text:span text:style-name="T32">Pažeidimas</text:span><text:span text:style-name="T33"><text:s/>– Lietuvos Respublikos ir (ar) Europos Sąjungos teisės aktų nuostatų pažeidimas, padarytas veikimu ar neveikimu, dėl kurio atsirado ar galėjo atsirasti valstybės ir (ar) Europos Sąjungos biudžeto nuostolių;</text:span></text:p>
      <text:p text:style-name="P34"><text:span text:style-name="T35">2.2</text:span><text:span text:style-name="T36">.<text:s/></text:span><text:span text:style-name="T37">Sisteminis pažeidimas</text:span><text:span text:style-name="T38"><text:s/>– bet koks pasikartojantis pažeidimas, padarytas dėl valdymo ir kontrolės sistemos veikimo trūkumų, kuris, tikėtina, vėl bus daromas;</text:span></text:p>
      <text:p text:style-name="P39"><text:span text:style-name="T40">2.3</text:span><text:span text:style-name="T41">. kitos šiose Taisyklėse vartojamos sąvokos suprantamos taip, kaip jos apibrėžtos Atsakomybės ir funkcijų pasiskirstymo tarp institucijų, įgyvendinant Europos prisitaikymo prie globalizacijos padarinių fondo lėšomis finansuojamus projektus 2014−2020 metais, taisyklėse, patvirtintose Lietuvos Respublikos socialinės apsaugos ir darbo ministro 2014 m. gruodžio 29 d. įsakymu Nr. A1-668 „Dėl Atsakomybės ir funkcijų pasiskirstymo tarp institucijų, įgyvendinant Europos prisitaikymo prie globalizacijos padarinių fondo lėšomis finansuojamus projektus 2014−2020 metais, taisyklių patvirtinimo“ (toliau – Atsakomybės taisyklės), kituose Lietuvos Respublikos ir Europos Sąjungos teisės aktuose.“</text:span></text:p>
      <text:p text:style-name="P42"><text:span text:style-name="T43">2</text:span><text:span text:style-name="T44">. Pakeičiu 5 punktą ir jį išdėstau taip:<text:s/></text:span></text:p>
      <text:p text:style-name="P45"><text:span text:style-name="T46">„</text:span><text:span text:style-name="T47">5</text:span><text:span text:style-name="T48">. Nustačiusi, kad atvejis pripažįstamas globalizacijos ar pasaulinės finansų ir ekonomikos krizės padariniais, vadovaujančioji institucija įpareigoja tarpinę instituciją per nurodytą terminą parengti paraišką EGF paramai gauti (toliau – paraiška) pagal Paraiškos finansinei paramai iš Europos prisitaikymo prie globalizacijos padarinių fondo gauti formą ir Paraiškų teikimo Europos prisitaikymo prie globalizacijos padarinių fondui vadovą, kurių naujausios versijos skelbiamos Europos Komisijos interneto puslapyje<text:s/></text:span><text:span text:style-name="T49">http://ec.europa.eu/social/main.jsp?catId=581&amp;langId=en</text:span><text:span text:style-name="T50">. Vadovaujančioji institucija, gavusi iš tarpinės institucijos parengtą paraiškos projektą, prireikus organizuoja su tarpine institucija paraiškos aptarimą.</text:span><text:span text:style-name="T51">“</text:span></text:p>
      <text:p text:style-name="P52"><text:span text:style-name="T53">3</text:span><text:span text:style-name="T54">. Pakeičiu 12 punktą ir jį išdėstau taip:</text:span></text:p>
      <text:p text:style-name="P55"><text:span text:style-name="T56">„</text:span><text:span text:style-name="T57">12</text:span><text:span text:style-name="T58">. Mokėjimo prašymai ESFA teikiami pagal mokėjimo prašymų teikimo grafiką, suderintą su ESFA.“</text:span></text:p>
      <text:p text:style-name="P59"><text:span text:style-name="T60">4</text:span><text:span text:style-name="T61">.<text:s/></text:span><text:span text:style-name="T62">Pakeičiu 14.1 papunktį ir jį išdėstau taip:</text:span></text:p>
      <text:p text:style-name="P63"><text:span text:style-name="T64">„</text:span><text:span text:style-name="T65">14.1</text:span><text:span text:style-name="T66">. išlaidas pagrindžiančius ir išlaidų apmokėjimą įrodančius dokumentus;“.</text:span></text:p>
      <text:p text:style-name="P67"><text:span text:style-name="T68">5</text:span><text:span text:style-name="T69">.<text:s/></text:span><text:span text:style-name="T70">Pakeičiu 15 punktą ir jį išdėstau taip:</text:span></text:p>
      <text:p text:style-name="P71"><text:span text:style-name="T72">„</text:span><text:span text:style-name="T73">15</text:span><text:span text:style-name="T74">. Projekto išlaidos turi būti pagrįstos apskaitos dokumentais, turinčiais visus Lietuvos Respublikos buhalterinės apskaitos įstatyme nustatytus apskaitos dokumentų rekvizitus.“</text:span></text:p>
      <text:p text:style-name="P75"><text:span text:style-name="T76">6</text:span><text:span text:style-name="T77">.<text:s/></text:span><text:span text:style-name="T78">Pakeičiu 20 punktą ir jį išdėstau taip:</text:span></text:p>
      <text:p text:style-name="P79"><text:span text:style-name="T80">„</text:span><text:span text:style-name="T81">20</text:span><text:span text:style-name="T82">. ESFA mokėjimo prašymų tikrinimą atlieka pagal vidaus procedūras. ESFA gali nustatyti atrankinę tinkamų finansuoti išlaidų patvirtinimo dokumentų patikros tvarką.“</text:span></text:p>
      <text:p text:style-name="P83"><text:span text:style-name="T84">7</text:span><text:span text:style-name="T85">.<text:s/></text:span><text:span text:style-name="T86">Pakeičiu 22 punktą ir jį išdėstau taip:</text:span></text:p>
      <text:p text:style-name="P87"><text:span text:style-name="T88">„</text:span><text:span text:style-name="T89">22</text:span><text:span text:style-name="T90">. ESFA, patvirtinusi mokėjimo prašymą, apie tai informuoja tarpinę instituciją.“</text:span></text:p>
      <text:p text:style-name="P91"><text:span text:style-name="T92">8</text:span><text:span text:style-name="T93">. Pakeičiu 24.2 papunktį ir jį išdėstau taip:<text:s/></text:span></text:p>
      <text:p text:style-name="P94"><text:span text:style-name="T95">„</text:span><text:span text:style-name="T96">24.2</text:span><text:span text:style-name="T97">. paraišką dėl lėšų pervedimo, jei bendra pagal pateiktus mokėjimo prašymus išmokėta suma (įskaitant ir pervestą avansą projektui vykdyti) yra mažesnė už sutartyje nurodytą sumą, skirtą projektui įgyvendinti.“</text:span></text:p>
      <text:p text:style-name="P98"><text:span text:style-name="T99">9</text:span><text:span text:style-name="T100">. Pakeičiu 25 punktą ir jį išdėstau taip:<text:s/></text:span></text:p>
      <text:p text:style-name="P101"><text:span text:style-name="T102">„</text:span><text:span text:style-name="T103">25</text:span><text:span text:style-name="T104">. Vadovaujančioji institucija prireikus turi teisę iš ESFA gauti jos turimus išlaidas pagrindžiančius ir išlaidų apmokėjimą įrodančius dokumentus.“</text:span></text:p>
      <text:p text:style-name="P105"><text:span text:style-name="T106">10</text:span><text:span text:style-name="T107">. Pakeičiu 28 punktą ir jį išdėstau taip:</text:span></text:p>
      <text:p text:style-name="P108"><text:span text:style-name="T109">„</text:span><text:span text:style-name="T110">28</text:span><text:span text:style-name="T111">. Mokėjimo institucija projekto įgyvendinimo metu turi kreiptis į Lietuvos Respublikos finansų ministeriją dėl informacijos apie valstybės iždo sąskaitoje sukauptas palūkanas. Tarpinė institucija turi informuoti ESFA apie palūkanas, sukauptas paramos lėšoms atidarytoje banko sąskaitoje.“</text:span></text:p>
      <text:p text:style-name="P112"><text:span text:style-name="T113">11</text:span><text:span text:style-name="T114">. Pakeičiu 32 punktą ir jį išdėstau taip:</text:span></text:p>
      <text:p text:style-name="P115"><text:span text:style-name="T116">„</text:span><text:span text:style-name="T117">32</text:span><text:span text:style-name="T118">. Paraiškose nurodyti viešieji pirkimai gali būti pradėti vykdyti prieš pasirašant sutartį, tarpinei institucijai prisiimant visišką atsakomybę už išlaidų tinkamumą finansuoti.“</text:span></text:p>
      <text:p text:style-name="P119"><text:span text:style-name="T120">12</text:span><text:span text:style-name="T121">. Pakeičiu 36 punktą ir jį išdėstau taip:</text:span></text:p>
      <text:p text:style-name="P122"><text:span text:style-name="T123">„</text:span><text:span text:style-name="T124">36</text:span><text:span text:style-name="T125">. Gavusi projekto pažangos arba galutinę ataskaitą, ESFA ją išnagrinėja per Taisyklių 21 arba 24 punkte nurodytus terminus ir nustato, ar projektas vykdomas laikantis sutarties ir paraiškos, pateiktos Europos Komisijai, sąlygų.“</text:span></text:p>
      <text:p text:style-name="P126"><text:span text:style-name="T127">13</text:span><text:span text:style-name="T128">. Pakeičiu 41 punktą ir jį išdėstau taip:<text:s/></text:span></text:p>
      <text:p text:style-name="P129"><text:span text:style-name="T130">„</text:span><text:span text:style-name="T131">41</text:span><text:span text:style-name="T132">. ESFA projektų patikras vietoje atlieka tarpinėje institucijoje.“</text:span></text:p>
      <text:p text:style-name="P133"><text:span text:style-name="T134">14</text:span><text:span text:style-name="T135">. Pripažįstu netekusiu galios 42 punktą.</text:span></text:p>
      <text:p text:style-name="P136"><text:span text:style-name="T137">15</text:span><text:span text:style-name="T138">. Pakeičiu 43 punktą ir jį išdėstau taip:</text:span></text:p>
      <text:p text:style-name="P139"><text:span text:style-name="T140">„</text:span><text:span text:style-name="T141">43</text:span><text:span text:style-name="T142">. Patikros vietoje tvarką nusistato ESFA.“</text:span></text:p>
      <text:p text:style-name="P143"><text:span text:style-name="T144">16</text:span><text:span text:style-name="T145">. Pakeičiu 45 punktą ir jį išdėstau taip:</text:span></text:p>
      <text:p text:style-name="P146"><text:span text:style-name="T147">„</text:span><text:span text:style-name="T148">45</text:span><text:span text:style-name="T149">. Projekto patikra vietoje neturi trukdyti įgyvendinti projektą ir jai atlikti neturi reikėti pernelyg daug ESFA išteklių. ESFA gali tikrinti tarpinės institucijos ūkinę veiklą tik tiek, kiek ji yra susijusi su tikrinamo projekto įgyvendinimu.“</text:span></text:p>
      <text:p text:style-name="P150"><text:span text:style-name="T151">17</text:span><text:span text:style-name="T152">. Pakeičiu 46 punktą ir jį išdėstau taip:</text:span></text:p>
      <text:p text:style-name="P153"><text:span text:style-name="T154">„</text:span><text:span text:style-name="T155">46</text:span><text:span text:style-name="T156">. Apie planuojamą projekto patikrą vietoje ESFA turi raštu informuoti tarpinę instituciją, likus ne mažiau kaip 3 darbo dienoms iki projekto patikros vietoje.“</text:span></text:p>
      <text:p text:style-name="P157"><text:span text:style-name="T158">18</text:span><text:span text:style-name="T159">. Pakeičiu 47 punktą ir jį išdėstau taip:<text:s/></text:span></text:p>
      <text:p text:style-name="P160"><text:span text:style-name="T161">„</text:span><text:span text:style-name="T162">47</text:span><text:span text:style-name="T163">. Atliekant projekto patikrą vietoje, turi būti tikrinama, ar:</text:span></text:p>
      <text:p text:style-name="P164"><text:span text:style-name="T165">47.1</text:span><text:span text:style-name="T166">. ESFA pateiktuose mokėjimo prašymuose, projekto pažangos ar galutinėje ataskaitoje ir kituose dokumentuose nurodyta informacija yra teisinga;</text:span></text:p>
      <text:p text:style-name="P167"><text:span text:style-name="T168">47.2</text:span><text:span text:style-name="T169">. nėra padaryta Europos Sąjungos ir nacionalinių teisės aktų pažeidimų naudojant paramos lėšas;</text:span></text:p>
      <text:p text:style-name="P170"><text:span text:style-name="T171">47.3</text:span><text:span text:style-name="T172">. įgyvendinamos projekto viešinimo ir informavimo priemonės.“</text:span></text:p>
      <text:p text:style-name="P173"><text:span text:style-name="T174">19</text:span><text:span text:style-name="T175">. Pakeičiu 49 punktą ir jį išdėstau taip:<text:s/></text:span></text:p>
      <text:p text:style-name="P176"><text:span text:style-name="T177">„</text:span><text:span text:style-name="T178">49</text:span><text:span text:style-name="T179">. Atlikdama projektų patikras vietoje, nustačiusi neatitikimų, kurie nepažeidžia paraiškoje nustatytų sąlygų ir gali būti pašalinti, ESFA projekto patikros vietoje ataskaitoje suformuluoja pastabas apie nustatytus neatitikimus ir nurodo terminą, per kurį nurodyti neatitikimai privalo būti pašalinti. Jei projekto patikros vietoje ataskaita neparengiama projekto patikros vietoje metu, ji turi būti parengiama per 10 darbo dienų nuo projekto patikros vietoje atlikimo dienos. Tarpinė institucija supažindinama su patikros vietoje rezultatais, pateikiant pasirašyti patikros<text:s/></text:span><text:soft-page-break/><text:span text:style-name="T180">vietoje ataskaitą. Jeigu tarpinės institucijos atstovas atsisako pasirašyti patikros vietoje ataskaitą, patikrą vietoje atlikęs asmuo tai pažymi patikros vietoje ataskaitoje. Jei patikros vietoje ataskaita rengiama vėliau nei patikros vietoje dieną, ESFA raštu išsiunčia pasirašytą patikros vietoje ataskaitą tarpinei institucijai. Tarpinei institucijai per 3 darbo dienas raštu nepateikus ESFA pastabų ar pasirašytos patikros ataskaitos per ESFA nustatytą terminą, laikoma, kad tarpinė institucija su patikros vietoje rezultatais susipažino ir pastabų neturi. Tarpinė institucija pateikia ESFA nurodytų neatitikimų pašalinimo laisvos formos ataskaitą.“</text:span></text:p>
      <text:p text:style-name="P181"><text:span text:style-name="T182">20</text:span><text:span text:style-name="T183">. Pakeičiu 50 punktą ir jį išdėstau taip:<text:s/></text:span></text:p>
      <text:p text:style-name="P184"><text:span text:style-name="T185">„</text:span><text:span text:style-name="T186">50</text:span><text:span text:style-name="T187">. Projekto patikros vietoje metu įtarusi pažeidimų, ESFA atlieka tyrimą Taisyklių VI skyriuje nustatyta tvarka.“</text:span></text:p>
      <text:p text:style-name="P188"><text:span text:style-name="T189">21</text:span><text:span text:style-name="T190">. Pakeičiu VI skyriaus pavadinimą ir jį išdėstau taip:<text:s/></text:span></text:p>
      <text:p text:style-name="P191"><text:span text:style-name="T192">„</text:span><text:span text:style-name="T193">VI</text:span><text:span text:style-name="T194"><text:s/>SKYRIUS<text:s/></text:span></text:p>
      <text:p text:style-name="P195"><text:span text:style-name="T196">įtariamų PAŽEIDIMŲ TYRIMO IR NUSTATYMO TVARKA</text:span><text:span text:style-name="T197">“.</text:span></text:p>
      <text:p text:style-name="P198"><text:span text:style-name="T199">22</text:span><text:span text:style-name="T200">. Pakeičiu 51 punktą ir jį išdėstau taip:<text:s/></text:span></text:p>
      <text:p text:style-name="P201"><text:span text:style-name="T202">„</text:span><text:span text:style-name="T203">51</text:span><text:span text:style-name="T204">. Jeigu tarpinė institucija, įgyvendindama projektą, nesilaiko Europos Komisijai pateiktoje paraiškoje ir (arba) sutartyje įtvirtintų nuostatų, ESFA turi teisę inicijuoti, o vadovaujančioji institucija – vienašaliu sprendimu sumažinti, sustabdyti arba nutraukti projekto finansavimą ir (ar) pareikalauti grąžinti sumokėtas lėšas ar jų dalį. Jeigu įtariama, kad, įgyvendinant projektą, buvo pažeisti Lietuvos Respublikos ir (ar) Europos Sąjungos teisės aktai ir dėl to atsirado ar galėjo atsirasti Lietuvos Respublikos valstybės ir (ar) Europos Sąjungos biudžeto nuostolių, Taisyklėse nustatyta tvarka atliekamas įtariamo pažeidimo tyrimas ir nustatomas arba nenustatomas pažeidimas.“</text:span></text:p>
      <text:p text:style-name="P205"><text:span text:style-name="T206">23</text:span><text:span text:style-name="T207">. Pakeičiu 53 punktą ir jį išdėstau taip:</text:span></text:p>
      <text:p text:style-name="P208"><text:span text:style-name="T209">„</text:span><text:span text:style-name="T210">53</text:span><text:span text:style-name="T211">. Pažeidimų gali įtarti bet kuris vadovaujančiosios institucijos, tarpinės institucijos, mokėjimo institucijos ar nepriklausomos audito institucijos darbuotojas, vykdęs projekto sutarties priežiūrą, kontrolę arba auditą, gavęs informacijos iš trečiųjų šalių ar ją pastebėjęs visuomenės informavimo priemonėse, taip pat kitais atvejais, kai atsiranda pagrindas manyti, kad gali būti padarytas pažeidimas.“</text:span></text:p>
      <text:p text:style-name="P212"><text:span text:style-name="T213">24</text:span><text:span text:style-name="T214">. Papildau 53¹ punktu:<text:s/></text:span></text:p>
      <text:p text:style-name="P215"><text:span text:style-name="T216">„53¹. Vadovaujančioji institucija ar mokėjimo institucijos, įtarusios pažeidimą ir (ar) gavusios informacijos apie įtariamus pažeidimus iš Lietuvos Respublikos valstybės kontrolės, Europos Komisijos, Europos Audito Rūmų, Finansinių nusikaltimų tyrimo tarnybos prie Vidaus reikalų ministerijos (toliau – FNTT), Viešųjų pirkimų tarnybos, Lietuvos Respublikos konkurencijos tarybos ir trečiųjų šalių, šią informaciją persiunčia ESFA.“</text:span></text:p>
      <text:p text:style-name="P217"><text:span text:style-name="T218">25</text:span><text:span text:style-name="T219">. Pakeičiu 54 punktą ir jį išdėstau taip:<text:s/></text:span></text:p>
      <text:p text:style-name="P220"><text:span text:style-name="T221">„</text:span><text:span text:style-name="T222">54</text:span><text:span text:style-name="T223">. Įtaręs pažeidimą, vadovaujančiosios institucijos, tarpinės institucijos, mokėjimo institucijos ar nepriklausomos audito institucijos darbuotojas apie tai informuoja ESFA pažeidimų kontrolierių, pateikdamas užpildytą Pranešimo apie įtariamą pažeidimą formą (Taisyklių 5 priedas).“</text:span></text:p>
      <text:p text:style-name="P224"><text:span text:style-name="T225">26</text:span><text:span text:style-name="T226">. Pakeičiu 55.3 papunktį ir jį išdėstau taip:</text:span></text:p>
      <text:p text:style-name="P227"><text:span text:style-name="T228">„</text:span><text:span text:style-name="T229">55.3</text:span><text:span text:style-name="T230">. per 20 darbo dienų nuo informacijos apie įtariamą pažeidimą gavimo dienos atlieka pažeidimo tyrimą, atlikdamas papildomų dokumentų patikrą ir (arba) projekto patikrą vietoje. Jei dėl įtariamo pažeidimo reikia kompetentingos institucijos išvados arba papildomos informacijos iš tarpinės institucijos ir (ar) kitų institucijų ar įstaigų, pažeidimo tyrimo terminas gali būti pratęstas, bet ne ilgiau kaip iki 60 darbo dienų, ESFA vadovo ar jo įgalioto asmens sprendimu, kuriame taip pat turi būti nurodytos priežastys, dėl kurių pratęsiamas pažeidimo tyrimo terminas;“.</text:span></text:p>
      <text:p text:style-name="P231"><text:span text:style-name="T232">27</text:span><text:span text:style-name="T233">. Pakeičiu 56 punktą ir jį išdėstau taip:</text:span></text:p>
      <text:p text:style-name="P234"><text:span text:style-name="T235">„</text:span><text:span text:style-name="T236">56</text:span><text:span text:style-name="T237">. Pažeidimą gali pašalinti tarpinė institucija, ESFA nustačius terminą atlikti tam tikrus veiksmus. Jeigu ESFA nusprendžia, kad įtariamą pažeidimą gali pašalinti tarpinė institucija, ne vėliau kaip per 5 darbo dienas nuo pažeidimo įtarimo dienos ESFA raštu informuoja tarpinę instituciją apie įtariamą pažeidimą, jo pašalinimo būdus ir nurodo tarpinei institucijai terminą, per kurį įtariamas pažeidimas turi būti pašalintas, o ji – raštu informuota apie atliktus veiksmus.“</text:span></text:p>
      <text:p text:style-name="P238"><text:span text:style-name="T239">28</text:span><text:span text:style-name="T240">. Pakeičiu 57 punktą ir jį išdėstau taip:</text:span></text:p>
      <text:p text:style-name="P241"><text:span text:style-name="T242">„</text:span><text:span text:style-name="T243">57</text:span><text:span text:style-name="T244">. ESFA tarpinei institucijai gali nurodyti tokius įtariamų pažeidimų pašalinimo būdus:</text:span></text:p>
      <text:p text:style-name="P245"><text:span text:style-name="T246">57.1</text:span><text:span text:style-name="T247">. atvykti ir pateikti arba atsiųsti papildomus dokumentus ir (ar) duomenis, kuriais pagrindžiami tarpinės institucijos jau pateikti dokumentai ir (ar) duomenys;</text:span></text:p>
      <text:p text:style-name="P248"><text:span text:style-name="T249">57.2</text:span><text:span text:style-name="T250">. patikslinti, papildyti mokėjimo prašymą ir (ar) pateikti papildomus išlaidas pagrindžiančius bei išlaidų apmokėjimą įrodančius arba kitus dokumentus;</text:span></text:p>
      <text:p text:style-name="P251"><text:span text:style-name="T252">57.3</text:span><text:span text:style-name="T253">. kitus būdus.“</text:span></text:p>
      <text:p text:style-name="P254"><text:span text:style-name="T255">29</text:span><text:span text:style-name="T256">. Pakeičiu 58 punktą ir jį išdėstau taip:</text:span></text:p>
      <text:p text:style-name="P257"><text:span text:style-name="T258">„</text:span><text:span text:style-name="T259">58</text:span><text:span text:style-name="T260">. ESFA turi užtikrinti, kad su pažeidimu susijusios netinkamos finansuoti išlaidos tarpinei institucijai nebūtų apmokėtos ar pripažintos tinkamomis finansuoti anksčiau, nei pažeidimas pašalinamas Taisyklių 57 punkte nustatytais būdais.“</text:span></text:p>
      <text:p text:style-name="P261"><text:span text:style-name="T262">30</text:span><text:span text:style-name="T263">. Pakeičiu 63 punktą ir jį išdėstau taip:</text:span></text:p>
      <text:p text:style-name="P264"><text:span text:style-name="T265">„</text:span><text:span text:style-name="T266">63</text:span><text:span text:style-name="T267">. Sprendimui priimti gali būti sudaroma darbo grupė. Sprendimas įforminamas vadovaujančiosios institucijos kanclerio potvarkiu. Paramos lėšų išmokėjimas gali būti atnaujintas, jeigu jis buvo sustabdytas, tik tarpinei institucijai pašalinus visus nustatytus pažeidimus ir (ar) gavus išvadas iš FNTT arba teismo nutartį, jei bendra pagal tarpinės institucijos pateiktus mokėjimo prašymus išmokėta suma (įskaitant ir pervestą avansą projektui vykdyti) yra mažesnė už sutartyje nurodytą sumą, skirtą projektui įgyvendinti.“</text:span></text:p>
      <text:p text:style-name="P268"><text:span text:style-name="T269">31</text:span><text:span text:style-name="T270">. Pakeičiu 64 punktą ir jį išdėstau taip:</text:span></text:p>
      <text:p text:style-name="P271"><text:span text:style-name="T272">„</text:span><text:span text:style-name="T273">64</text:span><text:span text:style-name="T274">. Vadovaujančioji institucija, priimdama sprendimą dėl nustatyto (-ų) pažeidimo (</text:span><text:span text:style-name="T275">‑ų), atsižvelgia į tai, ar projektas įgyvendinamas netinkamai dėl tarpinės institucijos kaltės ir (ar) aplaidumo, ar dėl objektyvių aplinkybių, kurių nebuvo įmanoma numatyti rengiant paraišką.“</text:span></text:p>
      <text:p text:style-name="P276"><text:span text:style-name="T277">32</text:span><text:span text:style-name="T278">. Pakeičiu 65 punktą ir jį išdėstau taip:</text:span></text:p>
      <text:p text:style-name="P279"><text:span text:style-name="T280">„</text:span><text:span text:style-name="T281">65</text:span><text:span text:style-name="T282">. Vadovaujančioji institucija, priėmusi sprendimą dėl pažeidimo, nedelsdama, bet ne vėliau kaip per 5 darbo dienas nuo sprendimo priėmimo dienos, apie priimtą sprendimą informuoja tarpinę instituciją, rašto kopiją pateikdama ESFA ir mokėjimo institucijai. Vadovaujančioji institucija, prieš priimdama vieną iš Taisyklių 62 punkte nurodytų sprendimų, gali prašyti ESFA per nustatytą terminą pateikti motyvuotus paaiškinimus, papildomą informaciją ir dokumentus.“</text:span></text:p>
      <text:p text:style-name="P283"><text:span text:style-name="T284">33</text:span><text:span text:style-name="T285">. Pakeičiu 66 punktą ir jį išdėstau taip:</text:span></text:p>
      <text:p text:style-name="P286"><text:span text:style-name="T287">„</text:span><text:span text:style-name="T288">66</text:span><text:span text:style-name="T289">. Jei nustatytas pažeidimas yra susijęs su tarpinei institucijai išmokėtomis paramos lėšomis ir vadovaujančioji institucija priima sprendimą jas susigrąžinti, šios lėšos susigrąžinamos Taisyklių VII skyriuje nustatyta tvarka.“</text:span></text:p>
      <text:p text:style-name="P290"><text:span text:style-name="T291">34</text:span><text:span text:style-name="T292">. Pakeičiu 67 punktą ir jį išdėstau taip:</text:span></text:p>
      <text:p text:style-name="P293"><text:span text:style-name="T294">„</text:span><text:span text:style-name="T295">67</text:span><text:span text:style-name="T296">. Tarpinė institucija, gavusi sprendimą dėl sutarties nutraukimo ir (arba) paramos lėšų gražinimo, privalo per sprendime nustatytą terminą įvykdyti sprendime išvardytus reikalavimus ir apie jų įvykdymą raštu informuoti vadovaujančiąją instituciją bei ESFA. Šis terminas negali būti trumpesnis kaip 10 dienų, jei paramos teikimas sustabdomas, ir 30 dienų, jei reikalaujama grąžinti išmokėtas lėšas.“</text:span></text:p>
      <text:p text:style-name="P297"><text:span text:style-name="T298">35</text:span><text:span text:style-name="T299">. Pakeičiu 71 punktą ir jį išdėstau taip:</text:span></text:p>
      <text:p text:style-name="P300"><text:span text:style-name="T301">„</text:span><text:span text:style-name="T302">71</text:span><text:span text:style-name="T303">. ESFA nustačius sisteminį pažeidimą administruojant EGF lėšas ir rekomendavus jį pašalinti, vadovaujančioji institucija turi teisę sustabdyti paramos teikimą pagal atitinkamą sutartį.“</text:span></text:p>
      <text:p text:style-name="P304"><text:span text:style-name="T305">36</text:span><text:span text:style-name="T306">. Pakeičiu 73.1 papunktį ir jį išdėstau taip:</text:span></text:p>
      <text:p text:style-name="P307"><text:span text:style-name="T308">„</text:span><text:span text:style-name="T309">73.1</text:span><text:span text:style-name="T310">. tarpinė, vadovaujančioji, mokėjimo institucijos arba ESFA nesilaikė Europos Sąjungos ir (arba) Lietuvos Respublikos teisės aktų ir dėl to:“.</text:span></text:p>
      <text:p text:style-name="P311"><text:span text:style-name="T312">37</text:span><text:span text:style-name="T313">. Pakeičiu 74 punktą ir jį išdėstau taip:</text:span></text:p>
      <text:p text:style-name="P314"><text:span text:style-name="T315">„</text:span><text:span text:style-name="T316">74</text:span><text:span text:style-name="T317">. Sprendimas dėl lėšų grąžinimo priimamas, jeigu nustatomos Taisyklių 73 punkte nurodytos aplinkybės. Kompetentingoms institucijoms audito metu nustačius, kad išlaidos netinkamos finansuoti, vadovaujančioji institucija privalo per 14 dienų inicijuoti netinkamų<text:s/></text:span><text:soft-page-break/><text:span text:style-name="T318">finansuoti išlaidų susigrąžinimą iš tarpinės institucijos. Galutinį sprendimą priima vadovaujančioji institucija, tvirtina vadovaujančiosios institucijos kancleris.“</text:span></text:p>
      <text:p text:style-name="P319"><text:span text:style-name="T320">38</text:span><text:span text:style-name="T321">. Pakeičiu 75 punktą ir jį išdėstau taip:<text:s/></text:span></text:p>
      <text:p text:style-name="P322"><text:span text:style-name="T323">„</text:span><text:span text:style-name="T324">75</text:span><text:span text:style-name="T325">. Vadovaujančioji institucija nedelsdama, bet ne vėliau kaip per 5 darbo dienas nuo sprendimo dėl lėšų grąžinimo priėmimo, apie priimtą sprendimą raštu informuoja tarpinę instituciją ir ESFA. Vadovaujančioji institucija turi imtis visų priemonių, kad tarpinė institucija, kuriai išsiųstas sprendimas dėl lėšų grąžinimo, per sprendime nustatytą terminą, kuris negali būti ilgesnis kaip 30 kalendorinių dienų nuo sprendimo priėmimo dienos, grąžintų sprendime nurodytą lėšų sumą į vadovaujančiosios institucijos nurodytą sąskaitą.“</text:span></text:p>
      <text:p text:style-name="P326"><text:span text:style-name="T327">39</text:span><text:span text:style-name="T328">. Pakeičiu 76 punktą ir jį išdėstau taip:</text:span></text:p>
      <text:p text:style-name="P329"><text:span text:style-name="T330">„</text:span><text:span text:style-name="T331">76</text:span><text:span text:style-name="T332">. Vadovaujančiosios institucijos sprendime dėl lėšų grąžinimo nurodomas delspinigių, kuriuos privalo mokėti tarpinė institucija už kiekvieną pavėluotą grąžinti lėšas dieną, dydis. Kiekvieno ketvirčio delspinigių dydį nustato Lietuvos Respublikos finansų ministras.“</text:span></text:p>
      <text:p text:style-name="P333"><text:span text:style-name="T334">40</text:span><text:span text:style-name="T335">. Pakeičiu 77 punktą ir jį išdėstau taip:</text:span></text:p>
      <text:p text:style-name="P336"><text:span text:style-name="T337">„</text:span><text:span text:style-name="T338">77</text:span><text:span text:style-name="T339">. Vadovaujančioji institucija visas paramos lėšas, kurias tarpinė institucija privalo grąžinti ir (arba) grąžina į sprendime dėl lėšų grąžinimo nurodytą sąskaitą, įtraukia į apskaitą ir registruoja Europos prisitaikymo prie globalizacijos padarinių fondo projektų grąžintų, grąžintinų sumų registravimo žurnale (8 priedas).“</text:span></text:p>
      <text:p text:style-name="P340"><text:span text:style-name="T341">41</text:span><text:span text:style-name="T342">. Pakeičiu 80 punktą ir jį išdėstau taip:</text:span></text:p>
      <text:p text:style-name="P343"><text:span text:style-name="T344">„</text:span><text:span text:style-name="T345">80</text:span><text:span text:style-name="T346">. Visose informavimo ir viešinimo priemonėse turi būti naudojamas Europos Komisijos EGF logotipas ir Europos Sąjungos ženklas. Rekomenduojama kartu su anksčiau išvardytais ženklais naudoti ir vadovaujančiosios institucijos bei tarpinės institucijos logotipus.“</text:span></text:p>
      <text:p text:style-name="P347"><text:span text:style-name="T348">42</text:span><text:span text:style-name="T349">. Pakeičiu 84 punktą ir jį išdėstau taip:<text:s/></text:span></text:p>
      <text:p text:style-name="P350"><text:span text:style-name="T351">„</text:span><text:span text:style-name="T352">84</text:span><text:span text:style-name="T353">. Vadovaujančioji, mokėjimo, tarpinė institucijos ir ESFA su EGF įgyvendinimu susijusių dokumentų saugojimą organizuoja, vadovaudamosi Bendrųjų dokumentų saugojimo terminų rodykle, patvirtinta Lietuvos vyriausiojo archyvaro 2011 m. kovo 9 d. įsakymu Nr. V-100 „Dėl Bendrųjų dokumentų saugojimo terminų rodyklės patvirtinimo“, ir laikydamosi kitų teisės aktų nustatytos tvarkos.“</text:span></text:p>
      <text:p text:style-name="P354"><text:span text:style-name="T355">43</text:span><text:span text:style-name="T356">. Pakeičiu 85 punktą ir jį išdėstau taip:</text:span></text:p>
      <text:p text:style-name="P357"><text:span text:style-name="T358">„</text:span><text:span text:style-name="T359">85</text:span><text:span text:style-name="T360">. Vadovaujančioji, mokėjimo, tarpinė institucijos ir ESFA privalo užtikrinti su EGF įgyvendinimu susijusių dokumentų saugumą ir prieinamumą vadovaujančiosios, mokėjimo, tarpinės institucijų, ESFA, nepriklausomos audito institucijos, Lietuvos Respublikos valstybės kontrolės, Europos Komisijos, Europos Audito Rūmų įgaliotiems atstovams, kitoms kompetentingoms institucijoms.“</text:span></text:p>
      <text:p text:style-name="P361"><text:span text:style-name="T362">44</text:span><text:span text:style-name="T363">. Pakeičiu 86 punktą ir jį išdėstau taip:</text:span></text:p>
      <text:p text:style-name="P364"><text:span text:style-name="T365">„</text:span><text:span text:style-name="T366">86</text:span><text:span text:style-name="T367">. Dokumentai gali būti rengiami ir teikiami:</text:span></text:p>
      <text:p text:style-name="P368"><text:span text:style-name="T369">86.1</text:span><text:span text:style-name="T370">. kaip pasirašyti popieriniai dokumentai;</text:span></text:p>
      <text:p text:style-name="P371"><text:span text:style-name="T372">86.2</text:span><text:span text:style-name="T373">. kaip elektroniniai dokumentai, pasirašyti elektroniniu parašu.“</text:span></text:p>
      <text:p text:style-name="P374"><text:span text:style-name="T375">45</text:span><text:span text:style-name="T376">. Pakeičiu 87 punktą ir jį išdėstau taip:</text:span></text:p>
      <text:p text:style-name="P377"><text:span text:style-name="T378">„</text:span><text:span text:style-name="T379">87</text:span><text:span text:style-name="T380">. Tarpinė institucija saugo:</text:span></text:p>
      <text:p text:style-name="P381"><text:span text:style-name="T382">87.1</text:span><text:span text:style-name="T383">. projekto pažangos ir galutinių projekto įgyvendinimo ataskaitų bei jų priedų kopijas, kitų su projekto įgyvendinimu susijusių dokumentų originalus ir partnerių visų su projekto įgyvendinimu susijusių dokumentų patvirtintas kopijas;</text:span></text:p>
      <text:p text:style-name="P384"><text:span text:style-name="T385">87.2</text:span><text:span text:style-name="T386">. mokėjimo prašymų kopijas, išlaidas pagrindžiančių ir jų apmokėjimą įrodančių dokumentų originalus;</text:span></text:p>
      <text:p text:style-name="P387"><text:span text:style-name="T388">87.3</text:span><text:span text:style-name="T389">. susirašinėjimo su vadovaujančiąja, mokėjimo, tarpine institucijomis, ESFA dokumentų originalus arba kopijas;</text:span></text:p>
      <text:p text:style-name="P390"><text:span text:style-name="T391">87.4</text:span><text:span text:style-name="T392">. viešųjų pirkimų vykdymo dokumentų originalus arba kopijas;</text:span></text:p>
      <text:p text:style-name="P393"><text:span text:style-name="T394">87.5</text:span><text:span text:style-name="T395">. viešinimo priemonių įgyvendinimą įrodančius dokumentus;</text:span></text:p>
      <text:p text:style-name="P396"><text:span text:style-name="T397">87.6</text:span><text:span text:style-name="T398">. paraiškų rengimo dokumentų originalus arba kopijas;</text:span></text:p>
      <text:p text:style-name="P399"><text:span text:style-name="T400">87.7</text:span><text:span text:style-name="T401">. sutarčių originalus;</text:span></text:p>
      <text:p text:style-name="P402"><text:span text:style-name="T403">87.8</text:span><text:span text:style-name="T404">. kitų su projekto įgyvendinimu susijusių dokumentų kopijas.“</text:span></text:p>
      <text:p text:style-name="P405"><text:span text:style-name="T406">46</text:span><text:span text:style-name="T407">. Pakeičiu 88.5 papunktį ir jį išdėstau taip:<text:s/></text:span></text:p>
      <text:p text:style-name="P408"><text:span text:style-name="T409">„</text:span><text:span text:style-name="T410">88.5</text:span><text:span text:style-name="T411">. susirašinėjimo su vadovaujančiąja ir mokėjimo institucijomis bei projektų vykdytojais dokumentų originalus ar kopijas;“.</text:span></text:p>
      <text:p text:style-name="P412"><text:span text:style-name="T413">47</text:span><text:span text:style-name="T414">. Pakeičiu 89.4 papunktį ir jį išdėstau taip:</text:span></text:p>
      <text:p text:style-name="P415"><text:span text:style-name="T416">„</text:span><text:span text:style-name="T417">89.4</text:span><text:span text:style-name="T418">. susirašinėjimo su mokėjimo ir tarpine institucijomis bei ESFA dokumentų originalus ar kopijas;“.</text:span></text:p>
      <text:p text:style-name="P419"/>
      <text:p text:style-name="P420"/>
      <text:p text:style-name="P421"/>
      <text:p text:style-name="P422">Socialinės apsaugos ir darbo ministras<text:span text:style-name="T423"><text:tab/></text:span><text:span text:style-name="T424">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4T08:00:00Z</meta:creation-date>
    <dc:date>2020-09-04T08:00:00Z</dc:date>
    <meta:template xlink:href="Normal.dotm" xlink:type="simple"/>
    <meta:editing-cycles>2</meta:editing-cycles>
    <meta:editing-duration>PT0S</meta:editing-duration>
    <meta:document-statistic meta:page-count="6" meta:paragraph-count="407" meta:word-count="2387" meta:character-count="18357" meta:row-count="744" meta:non-whitespace-character-count="16377"/>
  </office:meta>
</office:document-meta>
</file>