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text-align="justify">
        <style:tab-stops>
          <style:tab-stop style:type="left" style:position="0.7875in"/>
          <style:tab-stop style:type="center" style:position="2.884in"/>
          <style:tab-stop style:type="left" style:position="5.4145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5909in"/>
          <style:tab-stop style:type="center" style:position="2.884in"/>
          <style:tab-stop style:type="left" style:position="5.4145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size="10pt" style:font-size-asian="10pt"/>
    </style:style>
    <style:style style:name="P30" style:parent-style-name="Normal" style:family="paragraph">
      <style:paragraph-properties fo:widows="0" fo:orphans="0"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0.075in" fo:margin-right="-0.075in">
        <style:tab-stops>
          <style:tab-stop style:type="left" style:position="4.3312in"/>
        </style:tab-stops>
      </style:paragraph-properties>
    </style:style>
    <style:style style:name="P43" style:parent-style-name="Normal" style:family="paragraph">
      <style:paragraph-properties fo:margin-left="0.075in" fo:margin-right="-0.075in">
        <style:tab-stops>
          <style:tab-stop style:type="left" style:position="4.3312in"/>
        </style:tab-stops>
      </style:paragraph-properties>
      <style:text-properties style:font-size-complex="12pt"/>
    </style:style>
    <style:style style:name="P44" style:parent-style-name="Normal" style:family="paragraph">
      <style:paragraph-properties fo:margin-left="0.075in" fo:margin-right="-0.075in">
        <style:tab-stops>
          <style:tab-stop style:type="left" style:position="4.3312in"/>
        </style:tab-stops>
      </style:paragraph-properties>
      <style:text-properties style:font-size-complex="12pt"/>
    </style:style>
    <style:style style:name="P45" style:parent-style-name="Normal" style:family="paragraph">
      <style:paragraph-properties fo:margin-left="0.075in" fo:margin-right="-0.075in">
        <style:tab-stops>
          <style:tab-stop style:type="left" style:position="4.3312in"/>
        </style:tab-stops>
      </style:paragraph-properties>
      <style:text-properties style:font-size-complex="12pt"/>
    </style:style>
    <style:style style:name="P46" style:parent-style-name="Normal" style:family="paragraph">
      <style:paragraph-properties fo:break-before="page"/>
    </style:style>
    <style:style style:name="P47" style:parent-style-name="Normal" style:family="paragraph">
      <style:paragraph-properties fo:text-align="center">
        <style:tab-stops>
          <style:tab-stop style:type="left" style:position="0.7875in"/>
          <style:tab-stop style:type="left" style:position="5.4145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align="justify" fo:text-indent="3.702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0.3937in">
        <style:tab-stops>
          <style:tab-stop style:type="center" style:position="0in"/>
          <style:tab-stop style:type="left" style:position="0.1972in"/>
          <style:tab-stop style:type="right" style:position="5.374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tab-stops>
          <style:tab-stop style:type="left" style:position="2.9534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margin-left="0.75in">
        <style:tab-stops/>
      </style:paragraph-properties>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left="0.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492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left="0.5in">
        <style:tab-stops>
          <style:tab-stop style:type="left" style:position="2.1583in"/>
          <style:tab-stop style:type="left" style:position="2.2562in"/>
        </style:tab-stops>
      </style:paragraph-properties>
    </style:style>
    <style:style style:name="P128" style:parent-style-name="Normal" style:family="paragraph">
      <style:paragraph-properties fo:text-align="center" fo:text-indent="0.1027in">
        <style:tab-stops>
          <style:tab-stop style:type="left" style:position="2.7562in"/>
          <style:tab-stop style:type="left" style:position="2.9534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justify" fo:margin-left="0.5in">
        <style:tab-stops/>
      </style:paragraph-properties>
      <style:text-properties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left="0.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left="0.75in" fo:text-indent="-0.2576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margin-left="0.75in" fo:text-indent="-0.2576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ext-properties style:language-asian="lt" style:country-asian="LT"/>
    </style:style>
    <style:style style:name="P174" style:parent-style-name="Normal" style:family="paragraph">
      <style:paragraph-properties fo:text-align="justify" fo:text-indent="0.4923in"/>
      <style:text-properties style:language-asian="lt" style:country-asian="LT"/>
    </style:style>
    <style:style style:name="P175" style:parent-style-name="Normal" style:family="paragraph">
      <style:paragraph-properties fo:text-align="justify" fo:text-indent="0.4923in"/>
      <style:text-properties style:language-asian="lt" style:country-asian="LT"/>
    </style:style>
    <style:style style:name="P176" style:parent-style-name="Normal" style:family="paragraph">
      <style:paragraph-properties fo:text-align="justify" fo:text-indent="0.4923in"/>
      <style:text-properties style:language-asian="lt" style:country-asian="LT"/>
    </style:style>
    <style:style style:name="P177" style:parent-style-name="Normal" style:family="paragraph">
      <style:paragraph-properties fo:text-align="justify" fo:margin-left="0.2423in" fo:text-indent="0.043in">
        <style:tab-stops/>
      </style:paragraph-properties>
    </style:style>
    <style:style style:name="P178" style:parent-style-name="Normal" style:family="paragraph">
      <style:paragraph-properties fo:text-align="center">
        <style:tab-stops>
          <style:tab-stop style:type="left" style:position="2.8548in"/>
          <style:tab-stop style:type="left" style:position="3.052in"/>
          <style:tab-stop style:type="left" style:position="3.15in"/>
        </style:tab-stops>
      </style:paragraph-properties>
    </style:style>
    <style:style style:name="T179" style:parent-style-name="DefaultParagraphFont" style:family="text">
      <style:text-properties fo:font-weight="bold" style:font-weight-asian="bold" fo:language="en" fo:country="US" style:language-asian="lt" style:country-asian="LT"/>
    </style:style>
    <style:style style:name="T180" style:parent-style-name="DefaultParagraphFont" style:family="text">
      <style:text-properties fo:font-weight="bold" style:font-weight-asian="bold" fo:language="en" fo:country="US"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language="en" fo:country="US" style:language-asian="lt" style:country-asian="LT"/>
    </style:style>
    <style:style style:name="P183" style:parent-style-name="Normal" style:family="paragraph">
      <style:paragraph-properties fo:text-align="justify" fo:margin-left="0.2423in">
        <style:tab-stops/>
      </style:paragraph-properties>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font-size="10pt" style:font-size-asian="10p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2.8548in"/>
        </style:tab-stops>
      </style:paragraph-properties>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ext-properties fo:color="#000000" style:font-size-complex="11pt" style:language-asian="lt" style:country-asian="LT"/>
    </style:style>
    <style:style style:name="P315" style:parent-style-name="Normal" style:family="paragraph">
      <style:paragraph-properties fo:text-align="justify" fo:text-indent="0.4923in"/>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text-properties style:language-asian="lt" style:country-asian="LT"/>
    </style:style>
    <style:style style:name="P334" style:parent-style-name="Normal" style:family="paragraph">
      <style:paragraph-properties fo:text-align="center">
        <style:tab-stops>
          <style:tab-stop style:type="left" style:position="0.7875in"/>
          <style:tab-stop style:type="left" style:position="5.414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2"/>
      <text:p text:style-name="P13"/>
      <text:p text:style-name="P14">MUITINĖS DEPARTAMENTO</text:p>
      <text:p text:style-name="P15">PRIE LIETUVOS RESPUBLIKOS FINANSŲ MINISTERIJOS</text:p>
      <text:p text:style-name="P16">GENERALINIS DIREKTORIUS</text:p>
      <text:p text:style-name="P17"/>
      <text:p text:style-name="P18">ĮSAKYMAS</text:p>
      <text:p text:style-name="P19"><text:s/>DĖL LENGVATINIO MUITO TARIFO TAIKYMO TAISYKLIŲ PATVIRTINIMO<text:s/></text:p>
      <text:p text:style-name="P20"/>
      <text:p text:style-name="P21">2016 m. lapkričio 16 d. Nr. 1B-925</text:p>
      <text:p text:style-name="P22">Vilnius</text:p>
      <text:p text:style-name="P23"/>
      <text:p text:style-name="P24"/>
      <text:p text:style-name="P25"><text:span text:style-name="T26">Vadovaudamasis 2013 m. spalio 9 d. Europos Parlamento ir Tarybos Reglamento (ES) Nr. 952/2013, kuriuo nustatomas Sąjungos muitinės kodeksas (OL 2013 L 269, p. 1), 56 straipsnio 3 dalimi bei 163 straipsnio 2 dalimi, 2015 m. liepos 28 d. Komisijos deleguotojo reglamento (ES) 2015/2446, kuriuo Europos Parlamento ir Tarybos reglamento (ES) Nr. 952/2013 papildomas išsamiomis taisyklėmis, kuriomis patikslinamos kai kurios Sąjungos muitinės kodekso nuostatos (OL 2015 L 343, p. 1), 44–70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74, 75, 92, 94, 96, 98, 99, 100, 102, 104, 105, 106, 107, 113–123 straipsniais ir Sąjungos vardu sudarytų lengvatinių susitarimų atitinkamų straipsnių nuostatomis:</text:span></text:p>
      <text:p text:style-name="P27">1. T v i r t i n u Lengvatinio<text:s/><text:span text:style-name="T28">muito tarifo taikymo taisykles (pridedama).</text:span><text:span text:style-name="T29"><text:s/></text:span></text:p>
      <text:p text:style-name="P30"><text:span text:style-name="T31">2</text:span><text:span text:style-name="T32">. N u s t a t a u, kad šio įsakymo 1 punktu patvirtintų <text:s/>taisyklių 19 punktas taikomas nuo 2017 m. sausio 1 d.</text:span></text:p>
      <text:p text:style-name="P33"><text:span text:style-name="T34">3</text:span><text:span text:style-name="T35">. P r i p a ž į s t u netekusiais galios:</text:span></text:p>
      <text:p text:style-name="P36"><text:span text:style-name="T37">3.1</text:span><text:span text:style-name="T38">. Muitinės departamento prie Lietuvos Respublikos finansų ministerijos generalinio direktoriaus 2004 m. gruodžio 24 d. įsakymą Nr. 1B-1181 „Dėl A formos kilmės sertifikato ir prekių kilmės deklaracijos sąskaitoje-faktūroje priėmimo ir muitinio tikrinimo instrukcijos patvirtinimo“;</text:span></text:p>
      <text:p text:style-name="P39"><text:span text:style-name="T40">3.2</text:span><text:span text:style-name="T41">. Muitinės departamento prie Lietuvos Respublikos finansų ministerijos generalinio direktoriaus 2005 m. rugsėjo 21 d. įsakymą Nr. 1B-623 „Dėl EUR.1, EUR-MED judėjimo sertifikatų ir sąskaitos faktūros deklaracijos muitinio tikrinimo taisyklių patvirtinimo“ su visais pakeitimais ir papildymais.</text:span></text:p>
      <text:p text:style-name="P42"/>
      <text:p text:style-name="P43"/>
      <text:p text:style-name="P44"/>
      <text:p text:style-name="P45">Generalinis direktorius<text:tab/>Arūnas Adomėnas</text:p>
      <text:p text:style-name="P46"/>
      <text:p text:style-name="P47"/>
      <text:p text:style-name="P48"><text:tab/><text:s text:c="61"/>PATVIRTINTA</text:p>
      <text:p text:style-name="P49">Muitinės departamento prie</text:p>
      <text:p text:style-name="P50"><text:tab/><text:tab/><text:s text:c="17"/>Lietuvos Respublikos finansų ministerijos</text:p>
      <text:p text:style-name="P51"><text:tab/><text:s text:c="73"/>generalinio direktoriaus</text:p>
      <text:p text:style-name="P52"><text:tab/><text:tab/><text:s text:c="17"/>2016 m. lapkričio 16 d. įsakymu Nr. 1B-925</text:p>
      <text:p text:style-name="P53"/>
      <text:p text:style-name="P54">LENGVATINIO MUITO TARIFO TAIKYMO TAISYKLĖS</text:p>
      <text:p text:style-name="P55"/>
      <text:p text:style-name="P56"><text:span text:style-name="T57">I SKYRIUS</text:span></text:p>
      <text:p text:style-name="P58">BENDROSIOS NUOSTATOS</text:p>
      <text:p text:style-name="P59"/>
      <text:p text:style-name="P60"><text:span text:style-name="T61">1</text:span><text:span text:style-name="T62">. Lengvatinio muito tarifo taikymo taisyklės (toliau – Taisyklės) reglamentuoja lengvatinių muitų taikymo, lengvatinės prekių kilmės dokumentų pateikimo ir reikalavimų lengvatinės kilmės dokumentams nustatymo tvarką.</text:span></text:p>
      <text:p text:style-name="P63"><text:span text:style-name="T64"><text:tab/></text:span><text:span text:style-name="T65">2</text:span><text:span text:style-name="T66">. Taisyklėse vartojamos sąvokos ir santrumpos:</text:span></text:p>
      <text:p text:style-name="P67"><text:span text:style-name="T68">2.1</text:span><text:span text:style-name="T69">.<text:s/></text:span><text:span text:style-name="T70">Lengvatinės kilmės dokumentai</text:span><text:span text:style-name="T71"><text:s/>–<text:s/></text:span><text:span text:style-name="T72">Taisyklių 15–19 punktuose nurodyti lengvatinę prekių kilmę įrodantys dokumentai.<text:s/></text:span></text:p>
      <text:p text:style-name="P73"><text:span text:style-name="T74">2.2</text:span><text:span text:style-name="T75">.<text:s/></text:span><text:span text:style-name="T76">Lengvatinis muito tarifas</text:span><text:span text:style-name="T77"><text:s/>– muito norma, nustatyta susitarimuose, kuriuos Sąjunga sudarė su tam tikromis šalimis ar teritorijomis arba muito norma, kurią Sąjunga vienašališkai nustatė tam tikroms šalims ar teritorijoms.</text:span></text:p>
      <text:p text:style-name="P78"><text:span text:style-name="T79">2.3</text:span><text:span text:style-name="T80">.</text:span><text:span text:style-name="T81"><text:s/>Sąjungos muitinės kodeksas</text:span><text:span text:style-name="T82"><text:s/>– 2013 m. spalio 9 d. Europos Parlamento ir Tarybos reglamentas (ES) Nr. 952/2013, kuriuo nustatomas Sąjungos muitinės kodeksas (OL 2013 L 269, p. 1).</text:span></text:p>
      <text:p text:style-name="P83"><text:span text:style-name="T84">2.4</text:span><text:span text:style-name="T85">.<text:s/></text:span><text:span text:style-name="T86">Sąjungos muitinės kodekso deleguotasis aktas</text:span><text:span text:style-name="T87"><text:s/>– 2015 m. liepos 28 d. Komisijos deleguotasis reglamentas (ES) 2015/2446, kuriuo Europos Parlamento ir Tarybos reglamentas (ES) Nr. 952/2013 papildomas išsamiomis taisyklėmis, kuriomis patikslinamos kai kurios Sąjungos muitinės kodekso nuostatos (OL 2015 L 343, p. 1), su paskutiniais pakeitimais, padarytais 2016 m. balandžio 8 d. Komisijos deleguotuoju reglamentu Nr. (ES) 2016/698 (OL 2016 L 121, p.1).</text:span></text:p>
      <text:p text:style-name="P88"><text:span text:style-name="T89">2.5</text:span><text:span text:style-name="T90">.</text:span><text:span text:style-name="T91"><text:s/>Sąjungos muitinės kodekso įgyvendinimo aktas</text:span><text:span text:style-name="T92"><text:s/>– 2015 m. lapkričio 24 d. Komisijos įgyvendinimo reglamentas (ES) 2015/2447, kuriuo nustatomos išsamios tam tikrų Europos Parlamento ir Tarybos reglamento (ES) Nr. 952/2013, kuriuo nustatomas Sąjungos muitinės kodeksas, nuostatų įgyvendinimo taisyklės (OL 2015 L 343, p. 558).</text:span></text:p>
      <text:p text:style-name="P93"><text:span text:style-name="T94">3</text:span><text:span text:style-name="T95">. Kitos Taisyklėse vartojamos sąvokos atitinka<text:s/></text:span><text:span text:style-name="T96">Sąjungos muitinės kodekse, Sąjungos muitinės kodekso deleguotojo ir Sąjungos muitinės kodekso įgyvendinimo aktuose bei Muitinės departamento prie Lietuvos Respublikos finansų ministerijos generalinio direktoriaus 2009 m. birželio 26 d. įsakyme Nr. 1B-360 „Dėl Elektroninės importo deklaracijos pateikimo, priėmimo ir kitos elektroninės informacijos, susijusios su importo procedūrų vykdymų, mainų taisyklių patvirtinimo“ vartojamas sąvokas.</text:span></text:p>
      <text:p text:style-name="P97"><text:span text:style-name="T98">4</text:span><text:span text:style-name="T99">. Lengvatinis muito tarifas taikomas importuojamoms iš trečiųjų šalių prekėms, kurioms jis nustatytas, ir kai pateikiamas atitinkamas lengvatinės kilmės dokumentas.<text:s/></text:span></text:p>
      <text:p text:style-name="P100"/>
      <text:p text:style-name="P101"/>
      <text:p text:style-name="P102"><text:span text:style-name="T103">II</text:span><text:span text:style-name="T104"><text:s/>SKYRIUS</text:span></text:p>
      <text:p text:style-name="P105"><text:span text:style-name="T106">PRAŠYMŲ TAIKYTI LENGVATINĮ MUITO TARIFĄ PATEIKIMAS</text:span></text:p>
      <text:p text:style-name="P107"/>
      <text:p text:style-name="P108"><text:span text:style-name="T109">5</text:span><text:span text:style-name="T110">. Vadovaujantis Sąjungos muitinės kodekso 56 straipsnio 3 dalimi prašymo taikyti lengvatinį muito tarifą pateikimu muitinės įstaigai laikomas:</text:span></text:p>
      <text:p text:style-name="P111"><text:span text:style-name="T112">5.1</text:span><text:span text:style-name="T113">. importo deklaracijos pateikimas jos 36 laukelyje „Preferencija“ nurodant preferencijos kodą, taikomą tarifinėms priemonės, susietoms su lengvatiniu muito tarifu, ir 44 laukelyje<text:s/></text:span><text:soft-page-break/><text:span text:style-name="T114">„</text:span><text:span text:style-name="T115">Papildoma informacija/pateikiami dokumentai/sertifikatai ir leidimai“</text:span><text:span text:style-name="T116"><text:s/></text:span><text:span text:style-name="T117">nurodant atitinkamą dokumento kodą ir lengvatinės kilmės dokumento numerį ir (arba) įforminimo (ar išdavimo) datą bei atitinkamais atvejais papildomai įrašant galiojantį registruotojo eksportuotojo kodą arba patvirtinto eksportuotojo kodą;<text:s/></text:span></text:p>
      <text:p text:style-name="P118"><text:span text:style-name="T119">5.2</text:span><text:span text:style-name="T120">. lengvatinės kilmės dokumento pateikimas.</text:span></text:p>
      <text:p text:style-name="P121"><text:span text:style-name="T122">6</text:span><text:span text:style-name="T123">. Lengvatinės kilmės dokumentai pateikiami importo muitinės įstaigai kartu su importo deklaracija. Lengvatinės kilmės dokumentai gali būti pateikiami ir Elektroninės importo deklaracijos pateikimo, priėmimo ir kilmės elektroninės informacijos, susijusios su importo procedūrų vykdymu, mainų taisyklių nustatyta tvarka elektroniniu pranešimu IEATDLT siunčiant atitinkamo dokumento skenuotą kopiją (PDF formatu).<text:s/></text:span></text:p>
      <text:p text:style-name="P124"><text:span text:style-name="T125">7</text:span><text:span text:style-name="T126">. Prašymas dėl lengvatinio muito tarifo taikymo gali būti pateikiamas ir išleidus prekes.</text:span></text:p>
      <text:p text:style-name="P127"/>
      <text:p text:style-name="P128"><text:span text:style-name="T129">III</text:span><text:span text:style-name="T130"><text:s/>SKYRIUS</text:span></text:p>
      <text:p text:style-name="P131"><text:span text:style-name="T132">BENDRO LENGVATINĖS KILMĖS DOKUMENTO NAUDOJIMAS</text:span></text:p>
      <text:p text:style-name="P133"/>
      <text:p text:style-name="P134"><text:span text:style-name="T135">8</text:span><text:span text:style-name="T136">. Sąjungos muitinės kodekso įgyvendinimo akto 96 straipsnyje, 99 straipsnio 3 dalyje, 115 straipsnyje arba Sąjungos vardu sudarytų lengvatinių susitarimų nustatytais atvejais bendras lengvatinės kilmės dokumentas gali būti pateikiamas importuojant pirmąją prekių siuntą, jeigu deklarantas kartu su importo deklaracija pateikia teritorinės muitinės sprendimą leisti pateikti muitinei tokį dokumentą.<text:s/></text:span></text:p>
      <text:p text:style-name="P137"><text:span text:style-name="T138">9</text:span><text:span text:style-name="T139">. Importuojant likusias prekes, nurodytas bendrame lengvatinės kilmės dokumente, kartu su importo deklaracija pateikiama bendro lengvatinės kilmės dokumento ir sprendimo leisti pateikti bendrą lengvatinės kilmės dokumento kopijos. Visi bendrame lengvatinės kilmės dokumente nurodytų prekių įvežimo formalumai turi būti vykdomi toje pačioje muitinės įstaigoje.<text:s/></text:span></text:p>
      <text:p text:style-name="P140"><text:span text:style-name="T141">10</text:span><text:span text:style-name="T142">. Sprendimas leisti pateikti muitinei bendrą lengvatinės kilmės dokumentą priimamas pareiškėjui ar jo įgaliotam atstovui pateikus teritorinei muitinei prašymą, kuriame turi būti nurodyta:</text:span></text:p>
      <text:p text:style-name="P143"><text:span text:style-name="T144">10.1</text:span><text:span text:style-name="T145">. numatomų importuoti prekių eksportuotojo pavadinimas (adresas);<text:s/></text:span></text:p>
      <text:p text:style-name="P146"><text:span text:style-name="T147">10.2</text:span><text:span text:style-name="T148">. numatomų importuoti prekių pirkimo pardavimo sutarties numeris ir sudarymo data;</text:span></text:p>
      <text:p text:style-name="P149"><text:span text:style-name="T150">10.3</text:span><text:span text:style-name="T151">. numatomų importuoti prekių aprašymas ir aštuonių skaitmenų Kombinuotosios nomenklatūros kodas;</text:span></text:p>
      <text:p text:style-name="P152"><text:span text:style-name="T153">10.4</text:span><text:span text:style-name="T154">. numatomų importuoti prekių kiekis ir matavimo vienetai;</text:span></text:p>
      <text:p text:style-name="P155"><text:span text:style-name="T156">10.5</text:span><text:span text:style-name="T157">. laikotarpis, per kurį numatoma importuoti prekes, dėl kurių prašoma leisti pateikti bendrą lengvatinės kilmės dokumentą;</text:span></text:p>
      <text:p text:style-name="P158"><text:span text:style-name="T159">10.6</text:span><text:span text:style-name="T160">. pareiškėjo įsipareigojimas apskaityti importuotas prekes, kurioms taikytinas bendras lengvatinės kilmės dokumentas.</text:span></text:p>
      <text:p text:style-name="P161"><text:span text:style-name="T162">11</text:span><text:span text:style-name="T163">. Teritorinė muitinė priima prašymą vadovaudamasi Sąjungos muitinės kodekso 22 straipsnio 2 dalies, Sąjungos muitinės kodekso deleguotojo akto 11 straipsnio, išskyrus 1 dalies d punktą, ir Sąjungos muitinės kodekso įgyvendinamojo akto 12 straipsnio nuostatomis.</text:span></text:p>
      <text:p text:style-name="P164"><text:span text:style-name="T165">12</text:span><text:span text:style-name="T166">. Priimtas prašymas nagrinėjamas laikantis Sąjungos muitinės kodekso 22 straipsnio 3 dalyje ir Sąjungos muitinės kodekso deleguotojo akto 13 straipsnyje nurodytų terminų ir nuostatų.<text:s/></text:span></text:p>
      <text:p text:style-name="P167"><text:span text:style-name="T168">13</text:span><text:span text:style-name="T169">. Sprendimas dėl prašymo priimamas vadovaujantis Sąjungos muitinės kodekso 22 straipsnio 4–7 dalių nuostatomis.<text:s/></text:span></text:p>
      <text:p text:style-name="P170"><text:span text:style-name="T171">14</text:span><text:span text:style-name="T172">. Teritorinė muitinė, nustačiusi, kad sąlygos pateikti bendrą lengvatinės kilmės dokumentą tenkinamos, priima sprendimą leisti pateikti bendrą lengvatinės kilmės dokumentą. Teritorinės muitinės sprendime nurodomas laikotarpis, per kurį numatoma importuoti prekes, dėl kurių bus pateiktas bendras lengvatinės kilmės dokumentas, bet ne ilgiau kaip 12 mėnesių nuo sprendimo priėmimo dienos.<text:s/></text:span></text:p>
      <text:p text:style-name="P173"/>
      <text:p text:style-name="P174"/>
      <text:p text:style-name="P175"/>
      <text:p text:style-name="P176"/>
      <text:p text:style-name="P177"/>
      <text:p text:style-name="P178"><text:span text:style-name="T179">IV</text:span><text:span text:style-name="T180"><text:s/>SKYRIUS</text:span></text:p>
      <text:p text:style-name="P181"><text:span text:style-name="T182">REIKALAVIMAI LENGVATINĖS KILMĖS DOKUMENTAMS</text:span></text:p>
      <text:p text:style-name="P183"/>
      <text:p text:style-name="P184"><text:span text:style-name="T185">15</text:span><text:span text:style-name="T186">. Lengvatinio muito tarifo taikymui pateiktas EUR.1, EUR-MED judėjimo sertifikatas turi atitikti šiuos reikalavimus:<text:s/></text:span></text:p>
      <text:p text:style-name="P187"><text:span text:style-name="T188">15.1</text:span><text:span text:style-name="T189">. Išduotas naudojant Sąjungos muitinės kodekso įgyvendinimo akto 22–10 priede arba Sąjungos vardu sudarytuose lengvatiniuose susitarimuose pateiktą formą.</text:span></text:p>
      <text:p text:style-name="P190"><text:span text:style-name="T191">15.2</text:span><text:span text:style-name="T192">. Išduotas prekėms, kilusioms šalyje arba teritorijoje, kuriai nustatytos lengvatos. Šios šalies arba teritorijos pavadinimas arba kodas iš 2012 m. lapkričio 27 d. Komisijos reglamento (ES) Nr. 1106/2012, kuriuo dėl šalių ir teritorijų nomenklatūros atnaujinimo įgyvendinimas Europos Parlamento ir Tarybos reglamentas (EB) Nr. 471/2009 dėl Bendrijos statistikos, susijusios su išorės prekyba su ES nepriklausančiomis šalimis (toliau – Komisijos reglamentas (ES) Nr. 1106/2012) (OL 2012 L 328, p. 7), turi būti nurodytas sertifikato 4 langelyje. Jeigu sertifikate išvardytos prekės yra kilusios iš daugiau nei vienos šalies ar teritorijos:</text:span></text:p>
      <text:p text:style-name="P193"><text:span text:style-name="T194">15.2.1</text:span><text:span text:style-name="T195">. sertifikato 4 langelyje „Prekių kilmės šalis, šalių grupė arba teritorija“ gali būti nuoroda į 8 sertifikato langelį;</text:span></text:p>
      <text:p text:style-name="P196"><text:span text:style-name="T197">15.2.2</text:span><text:span text:style-name="T198">. sertifikato 8 langelyje „Įrašo eilės numeris; ženklai ir numeriai; pakuočių skaičius ir rūšis; prekių aprašymas“ turi būti nurodyti prekių kilmės šalių arba teritorijų pavadinimai arba kodai iš Komisijos reglamento (ES) Nr. 1106/2012.<text:s/></text:span></text:p>
      <text:p text:style-name="P199"><text:span text:style-name="T200">15.3</text:span><text:span text:style-name="T201">. Sertifikato 1, 2, 5, 8 ir 9 langeliuose pateikti duomenys atitinka su jais susijusius importo deklaracijos duomenis (sertifikato 3, 6 ir 10 langeliai gali būti neužpildyti).<text:s/></text:span></text:p>
      <text:p text:style-name="P202"><text:span text:style-name="T203">15.4</text:span><text:span text:style-name="T204">. Sertifikatas išduotas prekėms, kurios buvo vežamos į Sąjungos muitų teritoriją tiesiogiai iš prekių kilmės šalies arba teritorijos, kaip apibrėžta Sąjungos muitinės kodekso deleguotojo akto 69 straipsnyje arba Sąjungos vardu sudarytų lengvatinių susitarimų atitinkamuose straipsniuose.<text:s/></text:span></text:p>
      <text:p text:style-name="P205"><text:span text:style-name="T206">15.5</text:span><text:span text:style-name="T207">. Sertifikatas patvirtintas įgaliotos institucijos, t. y. 11 langelyje yra sertifikatą išdavusio pareigūno parašas ir antspaudas, atitinkantis Nacionalinėje muitinės spaudų ir kitų žymų sistemoje (LT–SMS) pateiktą pavyzdį, nurodyta sertifikato išdavimo vieta ir data.</text:span></text:p>
      <text:p text:style-name="P208"><text:span text:style-name="T209">15.6</text:span><text:span text:style-name="T210">. Sertifikato 12 langelyje nurodyta sertifikato parengimo vieta, data ir yra eksportuotojo parašas.</text:span></text:p>
      <text:p text:style-name="P211"><text:span text:style-name="T212">15.7</text:span><text:span text:style-name="T213">. Sertifikatas išduotas ne daugiau kaip prieš 4 mėnesius (importuojant prekes iš Sirijos – ne daugiau kaip prieš 5 mėnesius, importuojant prekes iš CARIFORUM valstybių, Čilės, Meksikos, Užjūrio šalių ir teritorijų, Afrikos, Karibų ir Ramiojo vandenyno grupės valstybių, Rytų ir Pietų Afrikos valstybių – ne daugiau kaip prieš 10 mėnesių, importuojant prekes iš Centrinės Amerikos šalių, <text:s/>Kolumbijos ir Peru – ne daugiau kaip prieš 12 mėnesių).</text:span><text:span text:style-name="T214"><text:s/></text:span></text:p>
      <text:p text:style-name="P215"><text:span text:style-name="T216">16</text:span><text:span text:style-name="T217">. Lengvatinis muito tarifas taikomas pateikus A formos kilmės sertifikatą, jeigu jis atitinka šias sąlygas:</text:span></text:p>
      <text:p text:style-name="P218"><text:span text:style-name="T219">16.1</text:span><text:span text:style-name="T220">. Atitinka Sąjungos muitinės kodekso įgyvendinimo akto<text:s/></text:span><text:span text:style-name="T221">22–08 priede pateiktą formą.</text:span></text:p>
      <text:p text:style-name="P222"><text:span text:style-name="T223">16.2</text:span><text:span text:style-name="T224">. Išduotas prekėms, kurios atitinka</text:span><text:span text:style-name="T225"><text:s/></text:span><text:span text:style-name="T226">Sąjungos muitinės kodekso deleguotojo akto 43 straipsnio nuostatas.</text:span></text:p>
      <text:p text:style-name="P227"><text:span text:style-name="T228">16.3</text:span><text:span text:style-name="T229">. Sertifikato 1, 5–9 langeliuose pateikti duomenys atitinka su jais susijusios importo deklaracijos duomenis (sertifikato 2, 3, 10 langeliai gali būti neužpildyti).</text:span></text:p>
      <text:p text:style-name="P230"><text:span text:style-name="T231">16.4</text:span><text:span text:style-name="T232">. Sertifikato 11 langelyje</text:span><text:span text:style-name="T233"><text:s/>nurodyta sertifikato išdavimo vieta ir data, yra sertifikatą išdavusio įgalioto pareigūno parašas ir antspaudas, atitinkantis Muitinės spaudų ir kitų žymų sistemoje (LT–SMS) pateiktą pavyzdį.</text:span></text:p>
      <text:p text:style-name="P234"><text:span text:style-name="T235">16.5</text:span><text:span text:style-name="T236">. Sertifikato 12 langelyje nurodyta prekių kilmės šalies ir šalies importuotojos (pvz., „Union“ arba vienos iš valstybių narių pavadinimas).</text:span></text:p>
      <text:p text:style-name="P237"><text:span text:style-name="T238">16.6</text:span><text:span text:style-name="T239"><text:s/>Nėra pasibaigęs sertifikato galiojimo terminas pagal<text:s/></text:span><text:span text:style-name="T240">Sąjungos muitinės kodekso įgyvendinimo akto<text:s/></text:span><text:span text:style-name="T241">94 straipsnio 2 dalies nuostatas.<text:s/></text:span></text:p>
      <text:p text:style-name="P242"><text:span text:style-name="T243">17</text:span><text:span text:style-name="T244">. Lengvatinis muito tarifas taikomas pateikiant sąskaitos faktūros deklaraciją, surašytą pagal Sąjungos Bendrųjų lengvatų sistemą, jeigu:</text:span></text:p>
      <text:p text:style-name="P245"><text:span text:style-name="T246">17.1</text:span><text:span text:style-name="T247">. pateiktas dokumentas atitinka sąskaitos faktūros deklaracijos surašymo sąlygas taip kaip apibrėžta<text:s/></text:span><text:span text:style-name="T248">Sąjungos muitinės kodekso įgyvendinimo akto<text:s/></text:span><text:span text:style-name="T249">75 straipsnyje;</text:span></text:p>
      <text:p text:style-name="P250"><text:span text:style-name="T251">17.2</text:span><text:span text:style-name="T252">. pateiktas dokumentas išrašytas prekėms, kurios atitinka<text:s/></text:span><text:span text:style-name="T253">Sąjungos muitinės kodekso deleguotojo akto<text:s/></text:span><text:span text:style-name="T254">43 straipsnio nuostatas;</text:span></text:p>
      <text:p text:style-name="P255"><text:span text:style-name="T256">17.3</text:span><text:span text:style-name="T257">. nėra pasibaigęs sąskaitos faktūros deklaracijos galiojimo terminas pagal<text:s/></text:span><text:span text:style-name="T258">Sąjungos muitinės kodekso įgyvendinimo akto<text:s/></text:span><text:span text:style-name="T259">94 straipsnio 2 dalies nuostatas.</text:span></text:p>
      <text:p text:style-name="P260"><text:span text:style-name="T261">18</text:span><text:span text:style-name="T262">. Lengvatinis muito tarifas taikomas pateikiant sąskaitos faktūros (kilmės, EUR-MED) deklaraciją, jeigu:<text:s/></text:span></text:p>
      <text:p text:style-name="P263"><text:span text:style-name="T264">18.1</text:span><text:span text:style-name="T265">. pateiktas dokumentas atitinka sąskaitos faktūros deklaracijos surašymo sąlygas taip kaip apibrėžta<text:s/></text:span><text:span text:style-name="T266">Sąjungos muitinės kodekso įgyvendinimo akto<text:s/></text:span><text:span text:style-name="T267">119 straipsnyje arba Sąjungos vardu sudarytų lengvatinių susitarimų atitinkamų straipsnių nuostatose;<text:s/></text:span></text:p>
      <text:p text:style-name="P268"><text:span text:style-name="T269">18.2</text:span><text:span text:style-name="T270">. sąskaitos faktūros deklaracija surašyta prekėms, kurios vežamos į Sąjungos muitų teritoriją tiesiogiai iš prekių kilmės šalies ar teritorijos, kaip apibrėžta<text:s/></text:span><text:span text:style-name="T271">Sąjungos muitinės kodekso deleguotojo akto<text:s/></text:span><text:span text:style-name="T272">69 straipsnyje arba Sąjungos vardu sudarytų lengvatinių susitarimų atitinkamuose straipsniuose.<text:s/></text:span></text:p>
      <text:p text:style-name="P273"><text:span text:style-name="T274">18.3</text:span><text:span text:style-name="T275">. sąskaitos faktūros deklaracija<text:s/></text:span><text:span text:style-name="T276">išduota ne daugiau kaip prieš 4 mėnesius (importuojant prekes iš CARIFORUM valstybių, Čilės, Meksikos, Užjūrio šalių ir teritorijų, Afrikos, Karibų ir Ramiojo vandenyno grupės valstybių, Rytų ir Pietų Afrikos valstybių – ne daugiau kaip prieš 10 mėnesių, importuojant prekes iš Centrinės Amerikos šalių, Pietų Korėjos, Kolumbijos ir Peru – ne daugiau kaip prieš 12 mėnesių).</text:span></text:p>
      <text:p text:style-name="P277"><text:span text:style-name="T278">19</text:span><text:span text:style-name="T279">. Lengvatinis muito tarifas taikomas pateikus pareiškimą apie prekių kilmę, jeigu:</text:span></text:p>
      <text:p text:style-name="P280"><text:span text:style-name="T281">19.1</text:span><text:span text:style-name="T282"><text:s/>pateiktas dokumentas<text:s/></text:span><text:span text:style-name="T283">atitinka pareiškimo apie prekių kilmę surašymo sąlygas taip kaip apibrėžta<text:s/></text:span><text:span text:style-name="T284">Sąjungos muitinės kodekso įgyvendinimo akto</text:span><text:span text:style-name="T285"><text:s/>92 straipsnyje;<text:s/></text:span></text:p>
      <text:p text:style-name="P286"><text:span text:style-name="T287">19.2</text:span><text:span text:style-name="T288">. pateiktas dokumentas išrašytas prekėms, kurios atitinka<text:s/></text:span><text:span text:style-name="T289">Sąjungos muitinės kodekso deleguotojo akto</text:span><text:span text:style-name="T290"><text:s/>43 straipsnio nuostatas;</text:span></text:p>
      <text:p text:style-name="P291"><text:span text:style-name="T292">19.3</text:span><text:span text:style-name="T293">. nėra pasibaigęs pareiškimo apie prekių kilmę galiojimo terminas, nurodytas Sąjungos muitinės kodekso įgyvendinimo akto<text:s/></text:span><text:span text:style-name="T294">99 straipsnio 2 dalyje.<text:s/></text:span><text:span text:style-name="T295"><text:s/></text:span></text:p>
      <text:p text:style-name="P296"><text:span text:style-name="T297">20</text:span><text:span text:style-name="T298">. Muitinio įforminimo metu kilus abejonėms dėl lengvatinės kilmės dokumentų atitikties reikalavimams įvykdymo, muitinės pareigūnas gali paprašyti deklaranto per 24 valandas pateikti paaiškinimus ir (arba) dokumentus, kuriais remiantis būtų galima patikrinti, kad yra įvykdyti Taisyklių 15–19 punktų atitinkami reikalavimai.<text:s/></text:span></text:p>
      <text:p text:style-name="P299"><text:span text:style-name="T300">21</text:span><text:span text:style-name="T301">. Muitinės pareigūnas,</text:span><text:span text:style-name="T302"><text:s/>ketindamas priimti sprendimą išleisti prekes, netaikant lengvatinio muito tarifo,</text:span><text:span text:style-name="T303"><text:s/>pranešimu IESUPLT<text:s/></text:span><text:span text:style-name="T304">informuoja deklarantą apie ketinamą priimti sprendimą, nurodydamas priežastis, kuriomis jis ketina pagrįsti savo sprendimą, suteikiant deklarantui galimybę vadovaujantis<text:s/></text:span><text:span text:style-name="T305">Sąjungos muitinės kodekso įgyvendinimo akto 9 straipsnio nuostatomis</text:span><text:span text:style-name="T306"><text:s/>pareikšti savo nuomonę. Muitinės pareigūnas, įvertinęs deklaranto išdėstytus motyvus ar pasibaigus nurodytam terminui, priima sprendimą išleisti prekes, netaikant lengvatinio muito tarifo, arba atsisako savo ketinimų, pripažinęs deklaranto išdėstytų motyvų pagrįstumą.</text:span></text:p>
      <text:p text:style-name="P307"><text:span text:style-name="T308">22</text:span><text:span text:style-name="T309">.<text:s/></text:span><text:span text:style-name="T310">Tais atvejais, kai pateiktuose lengvatinės kilmės dokumentuose nurodyti su prekėmis susiję duomenys nesutampa su kituose kartu su muitinės deklaracija pateiktuose dokumentuose nurodytais duomenimis, duomenys yra neišsamūs arba kelia pagrįstų abejonių dėl galimybės taikyti lengvatinį muito tarifą, tačiau nėra teisinio pagrindo netaikyti lengvatinio muito tarifo, prekės išleidžiamos, jeigu muitai ir mokesčiai, apskaičiuoti pagal prekėms taikytinus didžiausius muitų ir kitų mokesčių tarifus, sumokami arba pateikiama jų dydžio garantija, o atitinkamas lengvatinės kilmės dokumentas nustatyta tvarka siunčiamas vėlesniam kilmės tikrinimui.<text:s/></text:span></text:p>
      <text:p text:style-name="P311"><text:span text:style-name="T312">23</text:span><text:span text:style-name="T313">. Priimtos importo deklaracijos įforminimas yra sprendimas išleisti prekes, taikant lengvatinį muito tarifą.</text:span></text:p>
      <text:p text:style-name="P314"/>
      <text:p text:style-name="P315"/>
      <text:p text:style-name="P316"/>
      <text:p text:style-name="P317"><text:span text:style-name="T318">V</text:span><text:span text:style-name="T319"> SKYRIUS</text:span></text:p>
      <text:p text:style-name="P320"><text:span text:style-name="T321">DOKUMENTŲ ORIGINALŲ PATEIKIMAS IR SAUGOJIMAS</text:span></text:p>
      <text:p text:style-name="P322"/>
      <text:p text:style-name="P323"><text:span text:style-name="T324">24</text:span><text:span text:style-name="T325">. Jei muitinio įforminimo metu pagal Sąjungos vardu sudarytų lengvatinių susitarimų nuostatas privaloma muitinei pateikti dokumentų originalus, lengvatinės kilmės dokumentų originalai, išleidus prekes, turi būti pateikiami muitinės saugojimui.</text:span></text:p>
      <text:p text:style-name="P326"><text:span text:style-name="T327">25</text:span><text:span text:style-name="T328">. Lengvatinės kilmės dokumentų originalai turi būti pristatomi į teritorinę muitinę per dvi savaites po prekių išleidimo. Jei muitinio įforminimo metu buvo pateikti skenuoti dokumentai, jie turi būti saugomi teritorinės muitinės nustatyta tvarka tol, kol gaunami šių dokumentų originalai ir atliekamas juose esančios informacijos sulyginimas.</text:span></text:p>
      <text:p text:style-name="P329"><text:span text:style-name="T330">26</text:span><text:span text:style-name="T331">. Jei per Taisyklių 25 punkte nustatytą terminą kilmės dokumento originalas nėra gaunamas, teritorinė muitinė,</text:span><text:span text:style-name="T332"><text:s/>vadovaudamasi Sąjungos muitinės kodekso 28 straipsnio 1 dalies a) punkto ir 3 dalies nuostatomis, atšaukia sprendimą dėl lengvatinio muito tarifo taikymo.<text:s/></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Juratė Šidlauskaitė</meta:initial-creator>
    <dc:creator>adlibuser</dc:creator>
    <meta:creation-date>2017-07-05T12:15:00Z</meta:creation-date>
    <dc:date>2017-07-05T12:15:00Z</dc:date>
    <meta:print-date>2016-11-16T07:1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195" meta:word-count="2101" meta:character-count="17016" meta:row-count="539" meta:non-whitespace-character-count="15110"/>
  </office:meta>
</office:document-meta>
</file>