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en" fo:country="US"/>
    </style:style>
    <style:style style:name="P11" style:parent-style-name="Normal" style:family="paragraph">
      <style:paragraph-properties fo:text-align="center" fo:line-height="150%"/>
    </style:style>
    <style:style style:name="P12" style:parent-style-name="Normal" style:family="paragraph">
      <style:paragraph-properties fo:text-align="center" fo:line-height="115%"/>
      <style:text-properties fo:font-weight="bold" style:font-weight-asian="bold" style:font-weight-complex="bold"/>
    </style:style>
    <style:style style:name="P13" style:parent-style-name="Normal" style:family="paragraph">
      <style:paragraph-properties fo:text-align="center" fo:line-height="115%"/>
      <style:text-properties fo:font-weight="bold" style:font-weight-asian="bold" style:font-weight-complex="bold" fo:text-transform="uppercase"/>
    </style:style>
    <style:style style:name="P14" style:parent-style-name="Normal" style:family="paragraph">
      <style:paragraph-properties fo:text-align="center" fo:line-height="115%"/>
      <style:text-properties fo:font-weight="bold" style:font-weight-asian="bold" style:font-weight-complex="bold" fo:text-transform="uppercase"/>
    </style:style>
    <style:style style:name="P15" style:parent-style-name="Normal" style:family="paragraph">
      <style:paragraph-properties fo:text-align="center" fo:line-height="150%"/>
      <style:text-properties fo:font-weight="bold" style:font-weight-asian="bold" style:font-weight-complex="bold" fo:text-transform="uppercase"/>
    </style:style>
    <style:style style:name="P16" style:parent-style-name="Normal" style:family="paragraph">
      <style:paragraph-properties fo:text-align="center" fo:line-height="115%"/>
      <style:text-properties fo:font-weight="bold" style:font-weight-asian="bold" fo:color="#000000" style:font-size-complex="12pt" fo:background-color="#FFFFFF"/>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fo:color="#000000" style:font-size-complex="12pt" fo:background-color="#FFFFFF"/>
    </style:style>
    <style:style style:name="T19" style:parent-style-name="DefaultParagraphFont" style:family="text">
      <style:text-properties fo:font-weight="bold" style:font-weight-asian="bold" fo:color="#000000" style:font-size-complex="12pt" fo:background-color="#FFFFFF"/>
    </style:style>
    <style:style style:name="P20" style:parent-style-name="Normal" style:family="paragraph">
      <style:paragraph-properties fo:text-align="center" fo:line-height="150%"/>
      <style:text-properties fo:font-weight="bold" style:font-weight-asian="bold" style:font-weight-complex="bold"/>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style>
    <style:style style:name="P23" style:parent-style-name="Normal" style:family="paragraph">
      <style:paragraph-properties fo:text-align="center" fo:line-height="150%"/>
    </style:style>
    <style:style style:name="P24" style:parent-style-name="Normal" style:family="paragraph">
      <style:paragraph-properties fo:text-align="center" fo:line-height="150%"/>
    </style:style>
    <style:style style:name="P25" style:parent-style-name="Normal" style:family="paragraph">
      <style:paragraph-properties fo:text-align="justify" fo:line-height="150%" fo:text-indent="0.5909in"/>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left="0.5in" fo:text-indent="-0.2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fo:letter-spacing="0.0694in"/>
    </style:style>
    <style:style style:name="P32" style:parent-style-name="Normal" style:family="paragraph">
      <style:paragraph-properties fo:text-align="justify" fo:line-height="150%" fo:margin-left="0.5in" fo:text-indent="-0.25in">
        <style:tab-stops/>
      </style:paragraph-properties>
    </style:style>
    <style:style style:name="P33" style:parent-style-name="Normal" style:family="paragraph">
      <style:paragraph-properties fo:text-align="justify" fo:line-height="150%" fo:text-indent="0.5909in"/>
    </style:style>
    <style:style style:name="T34" style:parent-style-name="DefaultParagraphFont" style:family="text">
      <style:text-properties fo:letter-spacing="0.0694in"/>
    </style:style>
    <style:style style:name="T35" style:parent-style-name="DefaultParagraphFont" style:family="text">
      <style:text-properties fo:color="#000000"/>
    </style:style>
    <style:style style:name="P36" style:parent-style-name="Normal" style:family="paragraph">
      <style:paragraph-properties fo:text-align="justify" fo:line-height="150%" fo:margin-left="0.5in" fo:text-indent="-0.2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border="0in solid #FFFFFF" fo:padding="0.4305in" style:shadow="#000000 0in 0in" fo:text-align="justify" fo:line-height="150%" fo:margin-right="0.0041in" fo:text-indent="0.5909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line-height="150%">
        <style:tab-stops>
          <style:tab-stop style:type="left" style:position="5.1187in"/>
        </style:tab-stops>
      </style:paragraph-properties>
    </style:style>
    <style:style style:name="P42" style:parent-style-name="Normal" style:family="paragraph">
      <style:paragraph-properties fo:line-height="150%">
        <style:tab-stops>
          <style:tab-stop style:type="left" style:position="5.1187in"/>
        </style:tab-stops>
      </style:paragraph-properties>
    </style:style>
    <style:style style:name="P43" style:parent-style-name="Normal" style:family="paragraph">
      <style:paragraph-properties fo:line-height="150%">
        <style:tab-stops>
          <style:tab-stop style:type="left" style:position="5.1187in"/>
        </style:tab-stops>
      </style:paragraph-properties>
    </style:style>
    <style:style style:name="P44" style:parent-style-name="Normal" style:family="paragraph">
      <style:paragraph-properties fo:line-height="150%">
        <style:tab-stops>
          <style:tab-stop style:type="left" style:position="5.1187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1"/>
      <text:p text:style-name="P12">JAUNIMO REIKALŲ DEPARTAMENTO<text:s/></text:p>
      <text:p text:style-name="P13">prie socialinės apsaugos ir darbo ministerijos<text:s/></text:p>
      <text:p text:style-name="P14">DIREKTORIUS</text:p>
      <text:p text:style-name="P15"/>
      <text:p text:style-name="P16">ĮSAKYMAS</text:p>
      <text:p text:style-name="P17"><text:span text:style-name="T18">DĖL JAUNIMO REIKALŲ DEPARTAMENTO PRIE SOCIALINĖS APSAUGOS IR DARBO MINISTERIJOS DIREKTORIAUS 2020 M. LAPKRIČIO 24 D. ĮSAKYMO<text:s/></text:span><text:span text:style-name="T19"><text:line-break/>NR. 2V-226 (1.4) "DĖL UŽSIENIO LIETUVIŲ JAUNIMO ORGANIZACIJŲ VEIKLOS PROJEKTŲ FINANSAVIMO 2021 METAIS KONKURSO NUOSTATŲ IR ŠIO KONKURSO KOMISIJOS SUDĖTIES PATVIRTINIMO" PAKEITIMO</text:span></text:p>
      <text:p text:style-name="P20"/>
      <text:p text:style-name="P21">2021 m. vasario 2 d. Nr. 2V-17 (1.4)</text:p>
      <text:p text:style-name="P22">Vilnius</text:p>
      <text:p text:style-name="P23"/>
      <text:p text:style-name="P24"/>
      <text:p text:style-name="P25"><text:span text:style-name="T26">Pakeičiu</text:span><text:s/>Socialinės apsaugos ir darbo ministerijos direktoriaus 2020 m. lapkričio 24 d. įsakymą Nr. 2V-226 (1.4) „Dėl Užsienio lietuvių jaunimo organizacijų veiklos projektų finansavimo 2021 metais konkurso nuostatų ir šio konkurso komisijos sudėties patvirtinimo“ ir šiuo įsakymu patvirtintus Užsienio lietuvių jaunimo organizacijų veiklos projektų finansavimo 2021 metais konkurso nuostatus<text:s/><text:span text:style-name="T27">(toliau – Nuostatai)</text:span>.</text:p>
      <text:p text:style-name="P28">1.<text:tab/><text:span text:style-name="T29"><text:s/></text:span>Pakeičiu įsakymo 2 punktą ir jį išdėstau taip:<text:s/></text:p>
      <text:p text:style-name="P30">„2.<text:s/><text:span text:style-name="T31">Skiriu</text:span><text:s/>Jaunimo reikalų departamento prie Socialinės apsaugos ir darbo ministerijos jaunesniąją koordinavimo specialistę Gabiją Balzarevičiūtę (jos nesant, Jaunimo reikalų departamento prie Socialinės apsaugos ir darbo ministerijos vyriausiąją specialistę Gintarę Stankevičienę) vykdyti komisijos sekretoriaus funkcijas.“</text:p>
      <text:p text:style-name="P32">2.<text:tab/><text:s/>Pakeičiu įsakymo 3 punktą ir jį išdėstau taip:<text:s/></text:p>
      <text:p text:style-name="P33">„3.<text:s/><text:span text:style-name="T34">Pavedu</text:span><text:span text:style-name="T35"><text:s/>Jaunimo reikalų departamento prie Socialinės apsaugos ir darbo ministerijos jaunesniajai koordinavimo specialistei Gabijai Balzarevičiūtei skelbti ir organizuoti Užsienio lietuvių jaunimo organizacijų veiklos projektų finansavimo 2021 metais konkursą.“</text:span></text:p>
      <text:p text:style-name="P36">3.<text:tab/><text:span text:style-name="T37"><text:s/></text:span>Pakeičiu Nuostatų 35 punktą ir jį išdėstau taip:<text:s/></text:p>
      <text:p text:style-name="P38">„35.<text:s/><text:span text:style-name="T39">Paraiškų teikimo klausimais darbo dienomis elektroniniu paštu ir telefonu teikia informaciją ir konsultuoja Departamento jaunesnioji koordinavimo specialistė Gabija<text:s/></text:span><text:soft-page-break/><text:span text:style-name="T40">Balzarevičiūtė, elektroninis paštas gabija.balzareviciute@jrd.lt, tel. 8 683 63071, arba kitas Departamento direktoriaus įsakymu paskirtas už Konkurso organizavimą atsakingas specialistas. Informacija pareiškėjams teikiama iki paskutinės projektų pateikimo darbo dienos pabaigos.“<text:s/></text:span></text:p>
      <text:p text:style-name="P41"/>
      <text:p text:style-name="P42"/>
      <text:p text:style-name="P43"/>
      <text:p text:style-name="P44"><text:span text:style-name="T45">Direktorius</text:span><text:span text:style-name="T46"><text:tab/>Jonas La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ka Norvila</meta:initial-creator>
    <dc:creator>adlibuser</dc:creator>
    <meta:creation-date>2021-02-03T06:58:00Z</meta:creation-date>
    <dc:date>2021-02-03T06:58:00Z</dc:date>
    <meta:print-date>2020-10-07T12:55:00Z</meta:print-date>
    <meta:template xlink:href="Normal.dotm" xlink:type="simple"/>
    <meta:editing-cycles>2</meta:editing-cycles>
    <meta:editing-duration>PT0S</meta:editing-duration>
    <meta:user-defined meta:name="DISC_AdditionalMakersMail">gabijabalzareviciute@gmail.com</meta:user-defined>
    <meta:user-defined meta:name="DISC_Consignor"> </meta:user-defined>
    <meta:user-defined meta:name="DIScgiUrl">http://edvs.epaslaugos.lt/cs/idcplg</meta:user-defined>
    <meta:user-defined meta:name="DISC_MainMakerMail">gabijabalzareviciute@gmail.com</meta:user-defined>
    <meta:user-defined meta:name="DISdDocName">1793181</meta:user-defined>
    <meta:user-defined meta:name="DISTaskPaneUrl">http://edvs.epaslaugos.lt/cs/idcplg?ClientControlled=DocMan&amp;coreContentOnly=1&amp;WebdavRequest=1&amp;IdcService=DOC_INFO&amp;dID=883125</meta:user-defined>
    <meta:user-defined meta:name="DISC_Title">ĮSAKYMAS DĖL JAUNIMO REIKALŲ DEPARTAMENTO PRIE SOCIALINĖS APSAUGOS IR DARBO MINISTERIJOS DIREKTORIAUS 2020 M. LAPKRIČIO 24 D. ĮSAKYMO NR. 2V-226 (1.4) "DĖL UŽSIENIO LIETUVIŲ JAUNIMO ORGANIZACIJŲ VEIKLOS PROJEKTŲ FINANSAVIMO 2021 METAIS KONKURSO NUOSTATŲ I</meta:user-defined>
    <meta:user-defined meta:name="DISC_AdditionalMakers">Gabija Balzarevičiūtė</meta:user-defined>
    <meta:user-defined meta:name="DISC_OrgAuthor">Jaunimo reikalų departamentas prie Socialinės apsaugos ir darbo ministerijos</meta:user-defined>
    <meta:user-defined meta:name="DISC_AdditionalTutors"> </meta:user-defined>
    <meta:user-defined meta:name="DISC_SignersGroup">Jonas Laniauskas</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gabija.balzareviciute</meta:user-defined>
    <meta:user-defined meta:name="DISC_AdditionalApprovers"> </meta:user-defined>
    <meta:user-defined meta:name="DISdID">883125</meta:user-defined>
    <meta:user-defined meta:name="DISC_MainMaker">Gabija Balzarevičiūtė</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DocRegNr">2V-17(1.4)</meta:user-defined>
    <meta:user-defined meta:name="DISC_DocRegDate">2021-02-02 16:26</meta:user-defined>
    <meta:document-statistic meta:page-count="2" meta:paragraph-count="21" meta:word-count="250" meta:character-count="2119" meta:row-count="70" meta:non-whitespace-character-count="1890"/>
  </office:meta>
</office:document-meta>
</file>