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justify" fo:line-height="150%" fo:text-indent="0.49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break-before="page" fo:margin-left="3.6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6in">
        <style:tab-stops/>
      </style:paragraph-properties>
    </style:style>
    <style:style style:name="P30" style:parent-style-name="Normal" style:family="paragraph">
      <style:paragraph-properties fo:margin-left="3.6in">
        <style:tab-stops/>
      </style:paragraph-properties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margin-left="3.6in">
        <style:tab-stops/>
      </style:paragraph-properties>
      <style:text-properties style:font-weight-complex="bold" fo:color="#000000" style:font-size-complex="12pt"/>
    </style:style>
    <style:style style:name="P33" style:parent-style-name="Normal" style:family="paragraph">
      <style:paragraph-properties fo:margin-left="3.6in">
        <style:tab-stops/>
      </style:paragraph-properties>
      <style:text-properties style:font-weight-complex="bold" fo:color="#000000" style:font-size-complex="12pt"/>
    </style:style>
    <style:style style:name="P34" style:parent-style-name="Normal" style:family="paragraph">
      <style:paragraph-properties fo:margin-left="3.6in">
        <style:tab-stops/>
      </style:paragraph-properties>
      <style:text-properties style:font-weight-complex="bold" fo:color="#000000" style:font-size-complex="12pt"/>
    </style:style>
    <style:style style:name="TableColumn36" style:family="table-column">
      <style:table-column-properties style:column-width="0.3861in"/>
    </style:style>
    <style:style style:name="TableColumn37" style:family="table-column">
      <style:table-column-properties style:column-width="2.5861in"/>
    </style:style>
    <style:style style:name="TableColumn38" style:family="table-column">
      <style:table-column-properties style:column-width="1.5652in"/>
    </style:style>
    <style:style style:name="TableColumn39" style:family="table-column">
      <style:table-column-properties style:column-width="1.2729in"/>
    </style:style>
    <style:style style:name="TableColumn40" style:family="table-column">
      <style:table-column-properties style:column-width="1.0805in"/>
    </style:style>
    <style:style style:name="Table35" style:family="table">
      <style:table-properties style:width="6.8909in" fo:margin-left="-0.122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Row107" style:family="table-row">
      <style:table-row-properties style:min-row-height="1.052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049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indent="1.0847in"/>
      <style:text-properties style:font-size-complex="12pt"/>
    </style:style>
    <style:style style:name="P137" style:parent-style-name="Normal" style:family="paragraph">
      <style:paragraph-properties fo:text-align="justify" fo:line-height="150%" fo:margin-left="-0.0986in" fo:margin-righ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ANYKŠČIŲ RAJONO SAVIVALDYBĖS 2014 METŲ GYVENTOJŲ ŠVIETIMO CIVILINĖS SAUGOS KLAUSIMAIS PLANO<text:s/></text:span><text:span text:style-name="T10">patvirtinimo</text:span></text:p>
      <text:p text:style-name="P11"/>
      <text:p text:style-name="P12">2014 m. balandžio 4 d. Nr. 1-AĮ-232</text:p>
      <text:p text:style-name="P13">Anykščiai</text:p>
      <text:p text:style-name="P14"/>
      <text:p text:style-name="P15"/>
      <text:p text:style-name="P16"><text:span text:style-name="T17">Vadovaudamasis Lietuvos Respublikos vietos savivaldos įstatymo <text:s/>29 straipsnio 8 dalies 2 punktu, Lietuvos Respublikos civilinės saugos įstatymo 14 straipsnio 10 punktu, Civilinės saugos mokymo tvarkos aprašo, patvirtinto Lietuvos Respublikos Vyriausybės 2010 m. birželio 7 d. nutarimu Nr. 718 „Dėl Civilinės saugos mokymo tvarkos aprašo patvirtinimo“, 34 punktu,</text:span></text:p>
      <text:p text:style-name="P18"><text:span text:style-name="T19">t v i r t i n u Anykščių <text:s/>rajono savivaldybės<text:s/></text:span><text:span text:style-name="T20">2014 metų</text:span><text:span text:style-name="T21"><text:s/></text:span><text:span text:style-name="T22">gyventojų švietimo civilinės saugos klausimais priemonių planą (pridedama).<text:s/></text:span></text:p>
      <text:p text:style-name="P23"/>
      <text:p text:style-name="P24"/>
      <text:p text:style-name="P25"/>
      <text:p text:style-name="P26"><text:span text:style-name="T27">Administracijos direktorius <text:s text:c="91"/>Vilius Juodelis <text:s text:c="3"/></text:span></text:p>
      <text:p text:style-name="P28"/>
      <text:p text:style-name="P29"/>
      <text:p text:style-name="P30"><text:span text:style-name="T31">PATVIRTINTA</text:span></text:p>
      <text:p text:style-name="P32">Anykščių rajono savivaldybės administracijos</text:p>
      <text:p text:style-name="P33">direktoriaus 2014 <text:s/>m. balandžio 4 d. įsakymu</text:p>
      <text:p text:style-name="P34">Nr. 1-AĮ-232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Eil. Nr.</text:span></text:p>
          </table:table-cell>
          <table:table-cell table:style-name="TableCell45">
            <text:p text:style-name="P46"><text:span text:style-name="T47">Priemonės pavadinimas</text:span></text:p>
          </table:table-cell>
          <table:table-cell table:style-name="TableCell48">
            <text:p text:style-name="P49"><text:span text:style-name="T50">Atsakingas</text:span></text:p>
          </table:table-cell>
          <table:table-cell table:style-name="TableCell51">
            <text:p text:style-name="P52"><text:span text:style-name="T53">2014 m.</text:span></text:p>
          </table:table-cell>
          <table:table-cell table:style-name="TableCell54">
            <text:p text:style-name="P55">Pastabo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Normal"><text:span text:style-name="T60">Platinti<text:s/></text:span><text:span text:style-name="T61">civilinės saugos bei priešgaisrinės saugos tematika <text:s/>išleistus<text:s/></text:span><text:span text:style-name="T62">plakatus ir lankstinukus rajono seniūnijose,<text:s/></text:span><text:span text:style-name="T63">ūkio subjektuose</text:span><text:span text:style-name="T64"><text:s/>ir kitose<text:s/></text:span><text:span text:style-name="T65">įstaigose</text:span><text:span text:style-name="T66">.<text:s/></text:span></text:p>
          </table:table-cell>
          <table:table-cell table:style-name="TableCell67">
            <text:p text:style-name="Normal"><text:span text:style-name="T68">Bendrojo ir juridinio skyriaus vyriausiasis specialistas (atsakingas už CS)</text:span></text:p>
          </table:table-cell>
          <table:table-cell table:style-name="TableCell69">
            <text:p text:style-name="P70">nuolat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Seminaras seniūnijų seniūnams, seniūnų pavaduotojams <text:s/>tema: <text:s/></text:p>
            <text:p text:style-name="P78">CS pranešimų sistemos diegimas mobiliuose telefonuose.</text:p>
          </table:table-cell>
          <table:table-cell table:style-name="TableCell79">
            <text:p text:style-name="Normal"><text:span text:style-name="T80">Bendrojo ir juridinio skyriaus vyriausiasis specialistas (atsakingas už CS)</text:span></text:p>
          </table:table-cell>
          <table:table-cell table:style-name="TableCell81">
            <text:p text:style-name="P82">rugsėjo mėn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Nuolat atnaujinti informaciją civilinės saugos klausimais Anykščių  rajono savivaldybės interneto svetainės <text:s/>skyriuje „Naujienos“.<text:s/></text:p>
          </table:table-cell>
          <table:table-cell table:style-name="TableCell90">
            <text:p text:style-name="Normal"><text:span text:style-name="T91">Bendrojo ir juridinio skyriaus vyriausiasis specialistas (atsakingas už CS)</text:span></text:p>
          </table:table-cell>
          <table:table-cell table:style-name="TableCell92">
            <text:p text:style-name="P93">nuolat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Rengti publikacijas svarbiais CS klausimais Anykščių rajono žiniasklaidoje: Anykščių krašto laikraštyje „Šilelis“ ir internetiniuose portaluose „Anykšta“ ir „Nykščiai“.</text:p>
          </table:table-cell>
          <table:table-cell table:style-name="TableCell101">
            <text:p text:style-name="Normal"><text:span text:style-name="T102">Bendrojo ir juridinio skyriaus vyriausiasis specialistas (atsakingas už CS)</text:span></text:p>
          </table:table-cell>
          <table:table-cell table:style-name="TableCell103">
            <text:p text:style-name="P104">nuolat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<text:span text:style-name="T112">Organizuoti CS mokymų kursus Anykščių rajono ūkio subjektų atstovams pagal<text:s/></text:span><text:span text:style-name="T113">Utenos apskrities priešgaisrinės gelbėjimo valdybos (toliau – Utenos APGV</text:span><text:span text:style-name="T114">) viršininko patvirtinta grafiką.</text:span></text:p>
          </table:table-cell>
          <table:table-cell table:style-name="TableCell115">
            <text:p text:style-name="Normal"><text:span text:style-name="T116">Bendrojo ir juridinio skyriaus vyriausiasis specialistas (atsakingas už CS)</text:span></text:p>
          </table:table-cell>
          <table:table-cell table:style-name="TableCell117">
            <text:p text:style-name="P118">pagal Utenos APGV viršininko patvirtinta grafiką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Normal"><text:span text:style-name="T125">Vykdyti metodinės pagalbos teikimą ūkio subjektams rengiant<text:s/></text:span><text:span text:style-name="T126">ekstremaliųjų situacijų valdymo<text:s/></text:span><text:span text:style-name="T127">planus ir ruošiant <text:s/>pratybas bei mokymus.</text:span></text:p>
            <text:p text:style-name="P128"/>
          </table:table-cell>
          <table:table-cell table:style-name="TableCell129">
            <text:p text:style-name="Normal"><text:span text:style-name="T130">Bendrojo ir juridinio skyriaus vyriausiasis specialistas (atsakingas už CS)</text:span></text:p>
          </table:table-cell>
          <table:table-cell table:style-name="TableCell131">
            <text:p text:style-name="P132">nuolat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__________________________________________________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ISIJOS SUDARYMO</dc:title>
    <meta:initial-creator>Karo prievole</meta:initial-creator>
    <dc:creator>SYSTEM</dc:creator>
    <meta:creation-date>2014-04-14T07:10:00Z</meta:creation-date>
    <dc:date>2014-04-14T07:10:00Z</dc:date>
    <meta:print-date>2011-02-03T11:19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303" meta:character-count="2560" meta:row-count="66" meta:non-whitespace-character-count="2273"/>
  </office:meta>
</office:document-meta>
</file>