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margin-left="-0.0097in" fo:text-indent="0.3937in">
        <style:tab-stops>
          <style:tab-stop style:type="left" style:position="0.4034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margin-left="0.375in">
        <style:tab-stops/>
      </style:paragraph-properties>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style="italic" style:font-style-asian="italic" style:font-style-complex="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snap-to-layout-grid="false" fo:margin-right="0.0236in">
        <style:tab-stops>
          <style:tab-stop style:type="left" style:position="3.3444in"/>
        </style:tab-stops>
      </style:paragraph-properties>
      <style:text-properties fo:hyphenate="false"/>
    </style:style>
    <style:style style:name="P38" style:parent-style-name="Normal" style:family="paragraph">
      <style:paragraph-properties style:snap-to-layout-grid="false" fo:margin-right="0.0236in">
        <style:tab-stops>
          <style:tab-stop style:type="left" style:position="3.3444in"/>
        </style:tab-stops>
      </style:paragraph-properties>
      <style:text-properties style:font-size-complex="12pt" style:language-asian="lt" style:country-asian="LT" fo:hyphenate="false"/>
    </style:style>
    <style:style style:name="P39" style:parent-style-name="Normal" style:family="paragraph">
      <style:paragraph-properties style:snap-to-layout-grid="false" fo:margin-right="0.0236in">
        <style:tab-stops>
          <style:tab-stop style:type="left" style:position="3.3444in"/>
        </style:tab-stops>
      </style:paragraph-properties>
      <style:text-properties style:font-size-complex="12pt" style:language-asian="lt" style:country-asian="LT" fo:hyphenate="false"/>
    </style:style>
    <style:style style:name="P40" style:parent-style-name="Normal" style:family="paragraph">
      <style:paragraph-properties style:snap-to-layout-grid="false" fo:margin-right="0.0236in">
        <style:tab-stops>
          <style:tab-stop style:type="left" style:position="3.3444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together="always" fo:break-before="page" style:vertical-align="middle" fo:line-height="117%"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49"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50"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51"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54"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5" style:parent-style-name="DefaultParagraphFont" style:family="text">
      <style:text-properties fo:color="#000000" fo:letter-spacing="-0.0041in"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text-properties style:font-name="Courier New" style:font-name-complex="Courier New" style:language-asian="lt" style:country-asian="LT" fo:hyphenate="false"/>
    </style:style>
    <style:style style:name="P58" style:parent-style-name="Normal" style:family="paragraph">
      <style:paragraph-properties fo:text-align="center"/>
      <style:text-properties fo:font-weight="bold" style:font-weight-asian="bold"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keep-together="always"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vertical-align="middle" fo:line-height="124%" fo:text-indent="0.3937in">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style:language-asian="lt" style:country-asian="LT" fo:hyphenate="false"/>
    </style:style>
    <style:style style:name="P135" style:parent-style-name="Normal" style:family="paragraph">
      <style:paragraph-properties fo:text-align="justify" style:vertical-align="middle" fo:text-indent="0.443in">
        <style:tab-stops>
          <style:tab-stop style:type="left" style:position="0.3937in"/>
        </style:tab-stops>
      </style:paragraph-properties>
      <style:text-properties fo:color="#000000" style:font-size-complex="12pt" style:language-asian="lt" style:country-asian="LT" fo:hyphenate="false"/>
    </style:style>
    <style:style style:name="P13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text-properties fo:font-style="italic" style:font-style-asian="italic" style:font-size-complex="12pt" fo:hyphenate="false"/>
    </style:style>
    <style:style style:name="TableColumn140" style:family="table-column">
      <style:table-column-properties style:column-width="2.0673in" style:use-optimal-column-width="false"/>
    </style:style>
    <style:style style:name="TableColumn141" style:family="table-column">
      <style:table-column-properties style:column-width="4.5284in" style:use-optimal-column-width="false"/>
    </style:style>
    <style:style style:name="Table139" style:family="table">
      <style:table-properties style:width="6.5958in" fo:margin-left="0.075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fo:hyphenate="false"/>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style:font-size-complex="12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fo:hyphenate="false"/>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style:font-size-complex="12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fo:hyphenate="false"/>
    </style:style>
    <style:style style:name="P160" style:parent-style-name="Normal" style:family="paragraph">
      <style:text-properties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fo:hyphenate="false"/>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fo:hyphenate="false"/>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fo:hyphenate="false"/>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fo:hyphenate="false"/>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font-size-complex="12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fo:hyphenate="false"/>
    </style:style>
    <style:style style:name="P200" style:parent-style-name="Normal" style:family="paragraph">
      <style:text-properties style:font-size-complex="12pt" fo:hyphenate="false"/>
    </style:style>
    <style:style style:name="P201" style:parent-style-name="Normal" style:family="paragraph">
      <style:text-properties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font-size-complex="12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fo:hyphenate="false"/>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hyphenate="false"/>
    </style:style>
    <style:style style:name="T221" style:parent-style-name="DefaultParagraphFont" style:family="text">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fo:hyphenate="false"/>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fo:hyphenate="false"/>
    </style:style>
    <style:style style:name="P236" style:parent-style-name="Normal" style:family="paragraph">
      <style:paragraph-properties fo:text-align="justify" style:vertical-align="middle" fo:text-indent="0.3937in"/>
      <style:text-properties fo:hyphenate="false"/>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name-complex="Arial"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name-complex="Arial" style:language-asian="lt" style:country-asian="LT"/>
    </style:style>
    <style:style style:name="T247" style:parent-style-name="DefaultParagraphFont" style:family="text">
      <style:text-properties fo:color="#FF0000" style:language-asian="lt" style:country-asian="LT"/>
    </style:style>
    <style:style style:name="T248" style:parent-style-name="DefaultParagraphFont" style:family="text">
      <style:text-properties style:font-name-complex="Arial"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name="TimesLT"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name="TimesLT" style:language-asian="ar" style:country-asian="SA"/>
    </style:style>
    <style:style style:name="T284" style:parent-style-name="DefaultParagraphFont" style:family="text">
      <style:text-properties style:font-name="TimesLT"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Andale Sans UI" fo:color="#000000" style:font-size-complex="12pt" style:language-complex="en" style:country-complex="US"/>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font-name-asian="Andale Sans UI" fo:color="#000000" style:font-size-complex="12pt" style:language-complex="en" style:country-complex="US"/>
    </style:style>
    <style:style style:name="T292" style:parent-style-name="DefaultParagraphFont" style:family="text">
      <style:text-properties style:font-name-asian="Andale Sans UI" fo:color="#000000" style:font-size-complex="12pt" style:language-complex="en" style:country-complex="U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text-transform="uppercase"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Andale Sans UI" fo:color="#000000" style:font-size-complex="12pt" style:language-complex="en" style:country-complex="U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text-transform="uppercase"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Andale Sans UI" fo:color="#000000" style:font-size-complex="12pt" style:language-complex="en" style:country-complex="US"/>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name="TimesLT"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name="TimesLT"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name="TimesLT"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keep-together="always" fo:text-align="justify" style:vertical-align="middle"/>
      <style:text-properties fo:hyphenate="false"/>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fo:break-before="page"/>
    </style:style>
    <style:style style:name="P354"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57"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364" style:family="table-column">
      <style:table-column-properties style:column-width="0.3937in" style:use-optimal-column-width="false"/>
    </style:style>
    <style:style style:name="TableColumn365" style:family="table-column">
      <style:table-column-properties style:column-width="1.25in" style:use-optimal-column-width="false"/>
    </style:style>
    <style:style style:name="TableColumn366" style:family="table-column">
      <style:table-column-properties style:column-width="3.375in" style:use-optimal-column-width="false"/>
    </style:style>
    <style:style style:name="TableColumn367" style:family="table-column">
      <style:table-column-properties style:column-width="0.8875in" style:use-optimal-column-width="false"/>
    </style:style>
    <style:style style:name="TableColumn368" style:family="table-column">
      <style:table-column-properties style:column-width="0.8625in" style:use-optimal-column-width="false"/>
    </style:style>
    <style:style style:name="Table363" style:family="table">
      <style:table-properties style:width="6.7687in" fo:margin-left="0.075in" table:align="lef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fo:hyphenate="false"/>
    </style:style>
    <style:style style:name="TableRow380" style:family="table-row">
      <style:table-row-properties style:min-row-height="0.1125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fo:hyphenate="false"/>
    </style:style>
    <style:style style:name="TableRow391" style:family="table-row">
      <style:table-row-properties style:min-row-height="0.3472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language-asian="lt" style:country-asian="LT" fo:hyphenate="false"/>
    </style:style>
    <style:style style:name="P402" style:parent-style-name="Normal" style:family="paragraph">
      <style:paragraph-properties fo:text-align="justify"/>
      <style:text-properties fo:font-size="11pt" style:font-size-asian="11pt" style:font-size-complex="11pt" style:language-asian="lt" style:country-asian="LT" fo:hyphenate="false"/>
    </style:style>
    <style:style style:name="TableRow403" style:family="table-row">
      <style:table-row-properties style:min-row-height="0.3472in" style:use-optimal-row-height="false" fo:keep-together="always"/>
    </style:style>
    <style:style style:name="P404" style:parent-style-name="Normal" style:family="paragraph">
      <style:paragraph-properties fo:text-align="justify"/>
      <style:text-properties fo:font-size="11pt" style:font-size-asian="11pt" style:font-size-complex="11pt" style:language-asian="lt" style:country-asian="LT" fo:hyphenate="false"/>
    </style:style>
    <style:style style:name="P405" style:parent-style-name="Normal" style:family="paragraph">
      <style:text-properties fo:font-size="11pt" style:font-size-asian="11pt" style:font-size-complex="11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language-asian="lt" style:country-asian="LT" fo:hyphenate="false"/>
    </style:style>
    <style:style style:name="TableRow412" style:family="table-row">
      <style:table-row-properties style:min-row-height="0.3472in" style:use-optimal-row-height="false" fo:keep-together="always"/>
    </style:style>
    <style:style style:name="P413" style:parent-style-name="Normal" style:family="paragraph">
      <style:paragraph-properties fo:text-align="justify"/>
      <style:text-properties fo:font-size="11pt" style:font-size-asian="11pt" style:font-size-complex="11pt" style:language-asian="lt" style:country-asian="LT" fo:hyphenate="false"/>
    </style:style>
    <style:style style:name="P414" style:parent-style-name="Normal" style:family="paragraph">
      <style:text-properties fo:font-size="11pt" style:font-size-asian="11pt" style:font-size-complex="11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hyphenate="false"/>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language-asian="lt" style:country-asian="LT" fo:hyphenate="false"/>
    </style:style>
    <style:style style:name="TableRow422" style:family="table-row">
      <style:table-row-properties style:min-row-height="0.3472in" style:use-optimal-row-height="false" fo:keep-together="always"/>
    </style:style>
    <style:style style:name="P423" style:parent-style-name="Normal" style:family="paragraph">
      <style:paragraph-properties fo:text-align="justify"/>
      <style:text-properties fo:font-size="11pt" style:font-size-asian="11pt" style:font-size-complex="11pt" style:language-asian="lt" style:country-asian="LT" fo:hyphenate="false"/>
    </style:style>
    <style:style style:name="P424" style:parent-style-name="Normal" style:family="paragraph">
      <style:text-properties fo:font-size="11pt" style:font-size-asian="11pt" style:font-size-complex="11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language-asian="lt" style:country-asian="LT" fo:hyphenate="false"/>
    </style:style>
    <style:style style:name="TableRow431" style:family="table-row">
      <style:table-row-properties style:min-row-height="0.7854in" style:use-optimal-row-height="false" fo:keep-together="always"/>
    </style:style>
    <style:style style:name="P432" style:parent-style-name="Normal" style:family="paragraph">
      <style:paragraph-properties fo:text-align="justify"/>
      <style:text-properties fo:font-size="11pt" style:font-size-asian="11pt" style:font-size-complex="11pt" style:language-asian="lt" style:country-asian="LT" fo:hyphenate="false"/>
    </style:style>
    <style:style style:name="P433" style:parent-style-name="Normal" style:family="paragraph">
      <style:text-properties fo:font-size="11pt" style:font-size-asian="11pt" style:font-size-complex="11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language-asian="lt" style:country-asian="LT" fo:hyphenate="false"/>
    </style:style>
    <style:style style:name="TableRow440" style:family="table-row">
      <style:table-row-properties style:min-row-height="0.3472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hyphenate="false"/>
    </style:style>
    <style:style style:name="T449" style:parent-style-name="DefaultParagraphFont" style:family="text">
      <style:text-properties fo:color="#000000"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language-asian="lt" style:country-asian="LT" fo:hyphenate="false"/>
    </style:style>
    <style:style style:name="TableRow452" style:family="table-row">
      <style:table-row-properties style:min-row-height="0.3472in" style:use-optimal-row-height="false" fo:keep-together="always"/>
    </style:style>
    <style:style style:name="P453" style:parent-style-name="Normal" style:family="paragraph">
      <style:paragraph-properties fo:text-align="justify"/>
      <style:text-properties fo:font-size="11pt" style:font-size-asian="11pt" style:font-size-complex="11pt" style:language-asian="lt" style:country-asian="LT" fo:hyphenate="false"/>
    </style:style>
    <style:style style:name="P454" style:parent-style-name="Normal" style:family="paragraph">
      <style:text-properties fo:font-size="11pt" style:font-size-asian="11pt" style:font-size-complex="11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vertical-align="middle">
        <style:tab-stops>
          <style:tab-stop style:type="left" style:position="0.3937in"/>
        </style:tab-stops>
      </style:paragraph-properties>
      <style:text-properties fo:hyphenate="false"/>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middle" fo:line-height="120%"/>
      <style:text-properties fo:hyphenate="false"/>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language-asian="lt" style:country-asian="LT" fo:hyphenate="false"/>
    </style:style>
    <style:style style:name="TableRow468" style:family="table-row">
      <style:table-row-properties style:min-row-height="0.3472in" style:use-optimal-row-height="false" fo:keep-together="always"/>
    </style:style>
    <style:style style:name="P469" style:parent-style-name="Normal" style:family="paragraph">
      <style:paragraph-properties fo:text-align="justify"/>
      <style:text-properties fo:font-size="11pt" style:font-size-asian="11pt" style:font-size-complex="11pt" style:language-asian="lt" style:country-asian="LT" fo:hyphenate="false"/>
    </style:style>
    <style:style style:name="P470" style:parent-style-name="Normal" style:family="paragraph">
      <style:text-properties fo:font-size="11pt" style:font-size-asian="11pt" style:font-size-complex="11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fo:hyphenate="false"/>
    </style:style>
    <style:style style:name="TableRow477" style:family="table-row">
      <style:table-row-properties style:min-row-height="0.3472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4.2%" fo:font-size="14pt" style:font-size-asian="14pt" style:font-size-complex="14pt" style:language-asian="lt" style:country-asian="LT"/>
    </style:style>
    <style:style style:name="P488" style:parent-style-name="Normal" style:family="paragraph">
      <style:paragraph-properties fo:text-align="justify"/>
      <style:text-properties fo:hyphenate="false"/>
    </style:style>
    <style:style style:name="T489" style:parent-style-name="DefaultParagraphFont" style:family="text">
      <style:text-properties fo:font-size="14pt" style:font-size-asian="14pt" style:font-size-complex="14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lt" style:country-asian="LT" fo:hyphenate="false"/>
    </style:style>
    <style:style style:name="TableRow493" style:family="table-row">
      <style:table-row-properties style:min-row-height="0.3472in" style:use-optimal-row-height="false" fo:keep-together="always"/>
    </style:style>
    <style:style style:name="P494" style:parent-style-name="Normal" style:family="paragraph">
      <style:paragraph-properties fo:text-align="justify"/>
      <style:text-properties fo:font-size="11pt" style:font-size-asian="11pt" style:font-size-complex="11pt" style:language-asian="lt" style:country-asian="LT" fo:hyphenate="false"/>
    </style:style>
    <style:style style:name="P495" style:parent-style-name="Normal" style:family="paragraph">
      <style:text-properties fo:font-size="11pt" style:font-size-asian="11pt" style:font-size-complex="11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fo:hyphenate="false"/>
    </style:style>
    <style:style style:name="TableRow502" style:family="table-row">
      <style:table-row-properties style:min-row-height="0.3472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language-asian="lt" style:country-asian="LT" fo:hyphenate="false"/>
    </style:style>
    <style:style style:name="TableRow513" style:family="table-row">
      <style:table-row-properties style:min-row-height="0.3472in" style:use-optimal-row-height="false" fo:keep-together="always"/>
    </style:style>
    <style:style style:name="P514" style:parent-style-name="Normal" style:family="paragraph">
      <style:paragraph-properties fo:text-align="justify"/>
      <style:text-properties fo:font-size="11pt" style:font-size-asian="11pt" style:font-size-complex="11pt" style:language-asian="lt" style:country-asian="LT" fo:hyphenate="false"/>
    </style:style>
    <style:style style:name="P515" style:parent-style-name="Normal" style:family="paragraph">
      <style:text-properties fo:font-size="11pt" style:font-size-asian="11pt" style:font-size-complex="11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fo:hyphenate="false"/>
    </style:style>
    <style:style style:name="TableRow522" style:family="table-row">
      <style:table-row-properties style:min-row-height="0.3472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hyphenate="false"/>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fo:hyphenate="false"/>
    </style:style>
    <style:style style:name="P528" style:parent-style-name="Normal" style:family="paragraph">
      <style:text-properties fo:font-size="11pt" style:font-size-asian="11pt" style:font-size-complex="11pt" fo:background-color="#FFFF00"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language-asian="lt" style:country-asian="LT" fo:hyphenate="false"/>
    </style:style>
    <style:style style:name="TableRow535" style:family="table-row">
      <style:table-row-properties style:min-row-height="0.3472in" style:use-optimal-row-height="false" fo:keep-together="always"/>
    </style:style>
    <style:style style:name="P536" style:parent-style-name="Normal" style:family="paragraph">
      <style:paragraph-properties fo:text-align="justify"/>
      <style:text-properties fo:font-size="11pt" style:font-size-asian="11pt" style:font-size-complex="11pt" style:language-asian="lt" style:country-asian="LT" fo:hyphenate="false"/>
    </style:style>
    <style:style style:name="P537" style:parent-style-name="Normal" style:family="paragraph">
      <style:text-properties fo:font-size="11pt" style:font-size-asian="11pt" style:font-size-complex="11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fo:hyphenate="false"/>
    </style:style>
    <style:style style:name="P544" style:parent-style-name="Normal" style:family="paragraph">
      <style:paragraph-properties fo:keep-together="always" style:vertical-align="middle"/>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ĮSAKYMAS</text:p>
      <text:p text:style-name="P9"/>
      <text:p text:style-name="P10"><text:span text:style-name="T11">DĖL LIETUVOS RESPUBLIKOS APLINKOS MINISTRO<text:s/></text:span><text:span text:style-name="T12">2004 m. vasario 13 d. Įsakymo Nr. D1-71 „dėl vandenų taršos pavojingomis medžiagomis mažinimo programos patvirtinimo” pakeitimo</text:span></text:p>
      <text:p text:style-name="P13"/>
      <text:p text:style-name="P14">2014 m. kovo 6 d. Nr. D1-255</text:p>
      <text:p text:style-name="P15">Vilnius</text:p>
      <text:p text:style-name="P16"/>
      <text:p text:style-name="P17"/>
      <text:p text:style-name="P18"><text:span text:style-name="T19">P a k e i č i u Lietuvos Respublikos aplinkos ministro 2004 m. vasario 13 d. įsakymą Nr. D1-71 „Dėl Vandenų taršos pavojingomis medžiagomis mažinimo programos patvirtinimo“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text:span text:style-name="T27">dėl vandenų taršos pavojingomis medžiagomis mažinimo PROGRAMOS patvirtinimo</text:span></text:p>
      <text:p text:style-name="P28"/>
      <text:p text:style-name="P29"><text:span text:style-name="T30">Vadovaudamasis Lietuvos Respublikos vandens įstatymo 16 straipsniu ir siekdamas įgyvendinti 2006 m. vasario 15 d. Europos Parlamento ir Tarybos direktyvos<text:s/></text:span><text:span text:style-name="T31">2006/11/EB dėl tam tikrų į Bendrijos vandenis išleidžiamų pavojingų medžiagų sukeltos taršos (kodifikuota redakcija)</text:span><text:span text:style-name="T32"><text:s/></text:span><text:span text:style-name="T33">(</text:span><text:span text:style-name="T34">OL 2006 L 64, p. 52</text:span><text:span text:style-name="T35">)</text:span><text:span text:style-name="T36"><text:s/>nuostatas, t v i r t i n u Vandenų taršos pavojingomis medžiagomis mažinimo programą (pridedam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Valentinas Mazuronis</text:span></text:p>
      <text:p text:style-name="P48"/>
      <text:soft-page-break/>
      <text:p text:style-name="P49">PATVIRTINTA<text:s/></text:p>
      <text:p text:style-name="P50">Lietuvos Respublikos aplinkos ministro<text:s/></text:p>
      <text:p text:style-name="P51"><text:span text:style-name="T52">2004 m. vasario 13 d. įsakymu Nr. D1-71</text:span></text:p>
      <text:p text:style-name="P53">(Lietuvos Respublikos aplinkos ministro<text:s/></text:p>
      <text:p text:style-name="P54"><text:span text:style-name="T55">2014  m. kovo 6 d. įsakymo Nr. D1-255 </text:span><text:span text:style-name="T56">redakcija)</text:span></text:p>
      <text:p text:style-name="P57"/>
      <text:p text:style-name="P58"/>
      <text:p text:style-name="P59">VANDENŲ TARŠOS PAVOJINGOMIS MEDŽIAGOMIS MAŽINIMO PROGRAMA</text:p>
      <text:p text:style-name="P60"/>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Taršos pavojingomis medžiagomis mažinimo programa (toliau – Programa) parengta siekiant įgyvendinti reikalavimus, numatytus 2006 <text:s/>m. vasario 15 d. Europos Parlamento ir Tarybos direktyvoje 2006/11/EB dėl tam tikrų į Bendrijos vandenis išleidžiamų pavojingų medžiagų sukeltos taršos (kodifikuota redakcija) (OL 2006 L 64, p. 52) (toliau – Direktyva 2006/11/EB).<text:s/></text:span></text:p>
      <text:p text:style-name="P71"><text:span text:style-name="T72">2</text:span><text:span text:style-name="T73">.<text:s/></text:span><text:span text:style-name="T74">Programoje vartojamos sąvokos atitinka<text:s/></text:span><text:span text:style-name="T75">Lietuvos Respublikos vandens</text:span><text:span text:style-name="T76"><text:s/>įstatyme,<text:s/></text:span><text:span text:style-name="T77">Lietuvos Respublikos</text:span><text:span text:style-name="T78"><text:s/>jūros aplinkos apsaugos įstatyme ir Nuotekų tvarkymo reglamente, patvirtintame Lietuvos Respublikos aplinkos ministro 2006 m. gegužės 17 d. įsakymu Nr. D1-236<text:s/></text:span><text:span text:style-name="T79">„Dėl nuotekų tvarkymo reglamento patvirtinimo“</text:span><text:span text:style-name="T80"><text:s/>(toliau – Nuotekų tvarkymo reglamentas), vartojamas sąvokas.</text:span></text:p>
      <text:p text:style-name="P81"><text:span text:style-name="T82">3</text:span><text:span text:style-name="T83">.<text:s/></text:span><text:span text:style-name="T84">Direktyvoje 2006/11/EB nustatytus kriterijus „II sąrašo“ medžiagoms atitinka Nuotekų tvarkymo reglamento 2 priedo A ir B1 dalyse nurodytų pavojingų medžiagų sąrašas (toliau<text:s/></text:span><text:span text:style-name="T85">–</text:span><text:span text:style-name="T86"><text:s/>„II sąrašas“).</text:span></text:p>
      <text:p text:style-name="P87"/>
      <text:p text:style-name="P88"><text:span text:style-name="T89">II</text:span><text:span text:style-name="T90">.<text:s/></text:span><text:span text:style-name="T91">PROGRAMOS TIKSLAS IR UŽDAVINIAI</text:span></text:p>
      <text:p text:style-name="P92"/>
      <text:p text:style-name="P93"><text:span text:style-name="T94">4</text:span><text:span text:style-name="T95">. Programos tikslas<text:s/></text:span><text:span text:style-name="T96">–</text:span><text:span text:style-name="T97"><text:s/>mažinti paviršinių vandens telkinių ir Lietuvos Respublikos jūros rajono (toliau – Vandens telkinių) teršimą „II sąrašo“ medžiagomis.</text:span></text:p>
      <text:p text:style-name="P98"><text:span text:style-name="T99">5</text:span><text:span text:style-name="T100">. Programos uždaviniai:</text:span></text:p>
      <text:p text:style-name="P101"><text:span text:style-name="T102">5.1</text:span><text:span text:style-name="T103">. vertinti „II sąrašo“ medžiagų šaltinius ir išleidimą;<text:s/></text:span></text:p>
      <text:p text:style-name="P104"><text:span text:style-name="T105">5.2</text:span><text:span text:style-name="T106">. tikslinti Lietuvoje reglamentuojamų pavojingų medžiagų „II sąrašą“ ir šioms medžiagoms nustatytus reikalavimus;<text:s/></text:span></text:p>
      <text:p text:style-name="P107"><text:span text:style-name="T108">5.3</text:span><text:span text:style-name="T109">. stiprinti „II sąrašo“ medžiagų išleidimo kontrolę;<text:s/></text:span></text:p>
      <text:p text:style-name="P110"><text:span text:style-name="T111">5.4</text:span><text:span text:style-name="T112">. vertinti Vandens telkinių cheminę būklę pagal „II sąrašo“ medžiagas;<text:s/></text:span></text:p>
      <text:p text:style-name="P113"><text:span text:style-name="T114">5.5</text:span><text:span text:style-name="T115">. nustatyti priemones vandensaugos tikslams (Vandens telkinių gerai cheminei būklei) pasiekti.<text:s/></text:span></text:p>
      <text:p text:style-name="P116"/>
      <text:p text:style-name="P117"><text:span text:style-name="T118">III</text:span><text:span text:style-name="T119">.<text:s/></text:span><text:span text:style-name="T120">ESAMOS BŪKLĖS APŽVALGA</text:span></text:p>
      <text:p text:style-name="P121"/>
      <text:p text:style-name="P122"><text:span text:style-name="T123">6</text:span><text:span text:style-name="T124">. Siekiant nustatyti realią situaciją apie pavojingų medžiagų koncentraciją pagrindiniuose taršos šaltiniuose ir aplinkoje,<text:s/></text:span><text:span text:style-name="T125">2005</text:span><text:span text:style-name="T126">–</text:span><text:span text:style-name="T127">2011 m. vykdytų 3 tarptautinių projektų metu buvo tiriamos pavojingos medžiagos ūkio subjektų nuotekose, nuotekų dumble,<text:s/></text:span><text:span text:style-name="T128">parinktuose</text:span><text:span text:style-name="T129"><text:s/></text:span><text:span text:style-name="T130">paviršinio<text:s/></text:span><text:span text:style-name="T131">vandens telkiniuose ir dugno nuosėdose.</text:span><text:span text:style-name="T132"><text:s/></text:span><text:span text:style-name="T133">Pagal projektų rezultatus nustatyta, kad medžiagos, kurių buvo aptikta visose tirtose terpėse, yra šios: organiniai alavo junginiai, ftalatai, fenoliai ir jų etoksilatai, polibrominti difenilo eteriai, chloralkanai ir perfluorinti junginiai.</text:span></text:p>
      <text:p text:style-name="P134">2009-2011 m. vykdyto tarptautinio projekto „Baltijos šalių veiksmai siekiant sumažinti Baltijos jūros taršą pavojingomis medžiagomis“ metu buvo analizuojami galimi Lietuvai aktualių pavojingų medžiagų patekimo į vandens aplinką šaltiniai, t. y. pramonės įmonės, žemės ūkio rajonai, nuotekų valymo įmonės (toliau – NVĮ), pavojingomis medžiagomis užterštos teritorijos, išmetimai į atmosferą ir pan. (1 lentelė).</text:p>
      <text:p text:style-name="P135"/>
      <text:p text:style-name="P136"><text:span text:style-name="T137">1 lentelė. Potencialūs Lietuvai aktualių pavojingų medžiagų patekimo į vandens aplinką šaltiniai.</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Cheminė medžiaga</text:p>
          </table:table-cell>
          <table:table-cell table:style-name="TableCell145">
            <text:p text:style-name="P146">Potencialūs išmetimo į aplinką šaltiniai</text:p>
          </table:table-cell>
        </table:table-row>
        <table:table-row table:style-name="TableRow147">
          <table:table-cell table:style-name="TableCell148">
            <text:p text:style-name="P149">Nikelis (Ni)</text:p>
          </table:table-cell>
          <table:table-cell table:style-name="TableCell150">
            <text:p text:style-name="P151">Statybinių medžiagų pramonė; baterijų ir akumuliatorių gamyba; pigmentų pramonė; fluorescencinių lempų gamybos pramonė; metalų apdirbimo pramonė; trąšų gamyba; laboratorijos.<text:s/></text:p>
          </table:table-cell>
        </table:table-row>
        <table:table-row table:style-name="TableRow152">
          <table:table-cell table:style-name="TableCell153">
            <text:p text:style-name="P154">Organiniai alavo junginiai</text:p>
          </table:table-cell>
          <table:table-cell table:style-name="TableCell155">
            <text:p text:style-name="P156"/>
          </table:table-cell>
        </table:table-row>
        <table:table-row table:style-name="TableRow157">
          <table:table-cell table:style-name="TableCell158">
            <text:p text:style-name="P159">Tributilalavas (TBT), dibutilalavas (DBT), monobutilalavas (MBT), dioktilalavas (DOT),<text:s/></text:p>
            <text:p text:style-name="P160">monooktilalavas (MOT).</text:p>
          </table:table-cell>
          <table:table-cell table:style-name="TableCell161">
            <text:p text:style-name="P162"><text:span text:style-name="T163">Laivų statyklos (nustatyta didelė šių junginių koncentracija); metalų apdirbimo ir galvanizacijos pramonė; odos pramonė;<text:s/></text:span><text:span text:style-name="T164">farmacijos pramonė; medienos ir popieriaus pramonė; tekstilės pramonė; plastikų ir gumos pramonė; cemento, betono ir asfalto gamyba; plokščių (lentų) gamyba;<text:s/></text:span><text:span text:style-name="T165">prekybos centrai; namų ūkiai; sąvartynų filtratas; NVĮ nuotekos; pramoninių rajonų paviršinės nuotekos.<text:s/></text:span></text:p>
          </table:table-cell>
        </table:table-row>
        <table:table-row table:style-name="TableRow166">
          <table:table-cell table:style-name="TableCell167">
            <text:p text:style-name="P168">Fenoliai ir jų etoksilatai</text:p>
          </table:table-cell>
          <table:table-cell table:style-name="TableCell169">
            <text:p text:style-name="P170"/>
          </table:table-cell>
        </table:table-row>
        <table:table-row table:style-name="TableRow171">
          <table:table-cell table:style-name="TableCell172">
            <text:p text:style-name="P173">Nonilfenolis (NP), nonilfenolio etoksilatas (NPE), oktilfenolis (OP), oktilfenolio etoksilatas (OPE).</text:p>
          </table:table-cell>
          <table:table-cell table:style-name="TableCell174">
            <text:p text:style-name="P175">Dažų pramonė (nustatyta didelė NP koncentracija); farmacijos pramonė; buitinio ir pramoninio valymo priemonių gamyba; medienos ir popieriaus pramonė; metalo apdirbimo ir galvanizacijos pramonė; spaustuvės; cemento, betono, asfalto gamyba; tekstilės pramonė; odos pramonė; plokščių (lentų) gamyba; plastikų pramonė; gumos pramonė; laivų statyklos; skalbyklos; automobilių plovyklos; panaudotos alyvos regeneracijos įmonės; automobilių utilizavimo įmonės; namų ūkiai; NVĮ nuotekos; prekybos centrai; pramoninių rajonų paviršinės nuotekos; sąvartynų filtratas.<text:s/></text:p>
          </table:table-cell>
        </table:table-row>
        <table:table-row table:style-name="TableRow176">
          <table:table-cell table:style-name="TableCell177">
            <text:p text:style-name="P178">Ftalatai ir jų etoksilatai</text:p>
          </table:table-cell>
          <table:table-cell table:style-name="TableCell179">
            <text:p text:style-name="P180"/>
          </table:table-cell>
        </table:table-row>
        <table:table-row table:style-name="TableRow181">
          <table:table-cell table:style-name="TableCell182">
            <text:p text:style-name="P183"><text:span text:style-name="T184">Di-(2-etiheksil) ftalatas</text:span><text:span text:style-name="T185"><text:s text:c="2"/>(DEHP),<text:s/></text:span><text:span text:style-name="T186">dietilftalatas</text:span><text:span text:style-name="T187"><text:s/>(DEP),<text:s/></text:span><text:span text:style-name="T188">di-izobutilftalatas</text:span><text:span text:style-name="T189"><text:s/>(DIBP), dibutilftalatas (DBP).</text:span></text:p>
          </table:table-cell>
          <table:table-cell table:style-name="TableCell190">
            <text:p text:style-name="P191">Automobilių plovyklos (nustatyta didelė DEHP koncentracija); dažų gamybos pramonė; plastikų pramonė; metalo apdirbimo pramonė; laivų statyklos; statybinių medžiagų pramonė; panaudotos alyvos regeneracijos įmonės; sąvartynų filtratas (DEHP aptikta visuose tirtuose mėginiuose); prekybos centrai (nustatyta koncentracija artima ribinei teršalų vertei); namų ūkiai.</text:p>
          </table:table-cell>
        </table:table-row>
        <table:table-row table:style-name="TableRow192">
          <table:table-cell table:style-name="TableCell193">
            <text:p text:style-name="P194">Brominti difenilo eteriai</text:p>
          </table:table-cell>
          <table:table-cell table:style-name="TableCell195">
            <text:p text:style-name="P196"/>
          </table:table-cell>
        </table:table-row>
        <table:table-row table:style-name="TableRow197">
          <table:table-cell table:style-name="TableCell198">
            <text:p text:style-name="P199">Polibrominti difenilo eteriai (PBDE47, 99, 100, 196, 197, 203, 209),<text:s/></text:p>
            <text:p text:style-name="P200">nonabromodifenilo eteriai (NBDE),</text:p>
            <text:p text:style-name="P201">heksabromociklododekanas (HBCDD)</text:p>
          </table:table-cell>
          <table:table-cell table:style-name="TableCell202">
            <text:p text:style-name="P203"><text:span text:style-name="T204">Skalbyklos (PBDE47 ir PBDE99 rasta visuose tirtuose mėginiuose); plastikų pramonė (nustatyta didelė PBDE209 koncentracija); odos pramonė (PBDE47 rasta daugelyje tirtų mėginių); automobilių plovyklos; medienos <text:s/>ir popieriaus pramonė; spaustuvės; tekstilės pramonė; laivų statyklos; statybinių medžiagų pramonė;<text:s/></text:span><text:span text:style-name="T205">metalų apdorojimas ir mechaninis apdirbimas;<text:s/></text:span><text:span text:style-name="T206">sąvartynų filtratas (PBDE47 ir PBDE99 aptikta visuose tirtuose mėginiuose); namų ūkiai; prekybos centrai; automobilių utilizavimo įmonių ir pramoninių rajonų paviršinės nuotekos.<text:s/></text:span></text:p>
          </table:table-cell>
        </table:table-row>
        <table:table-row table:style-name="TableRow207">
          <table:table-cell table:style-name="TableCell208">
            <text:p text:style-name="P209">Chloralkanai<text:s/></text:p>
          </table:table-cell>
          <table:table-cell table:style-name="TableCell210">
            <text:p text:style-name="P211"/>
          </table:table-cell>
        </table:table-row>
        <table:table-row table:style-name="TableRow212">
          <table:table-cell table:style-name="TableCell213">
            <text:p text:style-name="P214"><text:span text:style-name="T215">Trumposios grandinės chlorintieji parafinai<text:s/></text:span><text:span text:style-name="T216">(SCCP),<text:s/></text:span><text:span text:style-name="T217">vidutinio ilgio grandinės chlorintieji parafinai (</text:span><text:span text:style-name="T218">MCCP).</text:span></text:p>
          </table:table-cell>
          <table:table-cell table:style-name="TableCell219">
            <text:p text:style-name="P220"><text:span text:style-name="T221">Skalbyklos (nuotekose aptiktos didelės šių medžiagų koncentracijos); medienos ir popieriaus pramonė; metalo apdirbimo ir galvanizacijos pramonė; spaustuvės; tekstilės pramonė; odos pramonė; plastikų pramonė; gumos pramonė; laivų statyklos; statybinių medžiagų pramonė; automobilių plovyklos; namų ūkiai; prekybos centrai; NVĮ nuotekos; pramonės rajonų paviršinės nuotekos.</text:span></text:p>
          </table:table-cell>
        </table:table-row>
        <text:soft-page-break/>
        <table:table-row table:style-name="TableRow222">
          <table:table-cell table:style-name="TableCell223">
            <text:p text:style-name="P224">PFOS ir PFOA (perfluortenzidai)</text:p>
          </table:table-cell>
          <table:table-cell table:style-name="TableCell225">
            <text:p text:style-name="P226"/>
          </table:table-cell>
        </table:table-row>
        <table:table-row table:style-name="TableRow227">
          <table:table-cell table:style-name="TableCell228">
            <text:p text:style-name="P229"><text:span text:style-name="T230">Perfluoroktano sulfonatas</text:span><text:span text:style-name="T231"><text:s/>(PFOS),<text:s/></text:span><text:span text:style-name="T232">perfluorooktaninė rūgštis</text:span><text:span text:style-name="T233"><text:s/>(PFOA).</text:span></text:p>
          </table:table-cell>
          <table:table-cell table:style-name="TableCell234">
            <text:p text:style-name="P235">Plastikų pramonė; puslaidininkių gamybos pramonė; skalbyklos; sąvartynai (PFOA aptikta visuose tirtuose mėginiuose).</text:p>
          </table:table-cell>
        </table:table-row>
      </table:table>
      <text:p text:style-name="P236"/>
      <text:p text:style-name="P237"><text:span text:style-name="T238">7</text:span><text:span text:style-name="T239">.</text:span><text:span text:style-name="T240"><text:s/></text:span><text:span text:style-name="T241">Vykdant</text:span><text:span text:style-name="T242"><text:s/></text:span><text:span text:style-name="T243">valstybinį monitoringą, Lietuvos paviršiniuose vandenyse yra tiriamos 33 prioritetinės medžiagos ir 8 kiti teršalai. Pagal šio monitoringo duomenis paviršiniuose vandens telkiniuose daugumos medžiagų koncentracijos yra nedidelės ir neviršija<text:s/></text:span><text:span text:style-name="T244">aplinkos kokybės standartų (toliau – AKS)</text:span><text:span text:style-name="T245">, išskyrus pavienius atvejus, kai AKS viršijo<text:s/></text:span><text:span text:style-name="T246">gyvsidabrio, kadmio, tributilalavo junginių, ftalatų (DEHP), fenolių, chloralkanų ir pentachlorfenolio</text:span><text:span text:style-name="T247"><text:s/></text:span><text:span text:style-name="T248">koncentracijos.<text:s/></text:span></text:p>
      <text:p text:style-name="P249"><text:span text:style-name="T250">Pagal<text:s/></text:span><text:span text:style-name="T251">2013 m. rugpjūčio 12 d. Europos Parlamento ir Tarybos direktyvą 2013/39/ES, kuria iš dalies keičiamos direktyvų 2000/60/EB ir 2008/105/EB nuostatos dėl prioritetinių medžiagų vandens politikos srityje (OL 2013 L 226, p. 1)</text:span><text:span text:style-name="T252">, 33 prioritetinių medžiagų sąrašas papildytas 12 naujų medžiagų, taip pat</text:span><text:span text:style-name="T253"><text:s/>ES mastu</text:span><text:span text:style-name="T254"><text:s/>sudaromas 10 papildomų medžiagų (iš jų 3 farmacinės medžiagos: diklofenakas, 17-beta-estradiolis ir 17-alfa-etinilestradiolis) stebėsenos sąrašas.</text:span></text:p>
      <text:p text:style-name="P255"/>
      <text:p text:style-name="P256"><text:span text:style-name="T257">IV</text:span><text:span text:style-name="T258">.<text:s/></text:span><text:span text:style-name="T259">PROGRAMOS REIKALAVIMAI</text:span></text:p>
      <text:p text:style-name="P260"/>
      <text:p text:style-name="P261"><text:span text:style-name="T262">8</text:span><text:span text:style-name="T263">. Reikalavimai „II sąrašo“ medžiagų išleidimui su nuotekomis į gamtinę aplinką ar į nuotakyną, šių medžiagų aplinkos kokybės standartų taikymui, priemonėms vandenų taršos „II sąrašo“ medžiagomis iš sutelktųjų ir pasklidųjų taršos šaltinių mažinimui, išleidžiamų nuotekų, kuriose yra „II sąrašo“ medžiagų, kontrolei, šių medžiagų stebėsenai vandens telkiniuose ir ūkio subjektų vykdomo aplinkos monitoringo valstybinei kontrolei išdėstyti:</text:span></text:p>
      <text:p text:style-name="P264"><text:span text:style-name="T265">8.1</text:span><text:span text:style-name="T266">.<text:s/></text:span><text:span text:style-name="T267">Nuotekų tvarkymo reglamente</text:span><text:span text:style-name="T268">;</text:span></text:p>
      <text:p text:style-name="P269"><text:span text:style-name="T270">8.2</text:span><text:span text:style-name="T271">. Taršos integruotos prevencijos ir kontrolės leidimų išdavimo, atnaujinimo ir panaikinimo taisyklėse, patvirtintose Lietuvos Respublikos aplinkos ministro 2002 m. vasario 27 d. įsakymu Nr. 80 „Dėl taršos integruotos prevencijos ir kontrolės leidimų išdavimo, atnaujinimo ir panaikinimo taisyklių patvirtinimo“;</text:span></text:p>
      <text:p text:style-name="P272"><text:span text:style-name="T273">8.3</text:span><text:span text:style-name="T274">.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text:span></text:p>
      <text:p text:style-name="P275"><text:span text:style-name="T276">8.4</text:span><text:span text:style-name="T277">. Vandens naudojimo ir nuotekų tvarkymo apskaitos tvarkos apraše, patvirtintame<text:s/></text:span><text:span text:style-name="T278">Lietuvos Respublikos aplinkos ministro<text:s/></text:span><text:span text:style-name="T279">2012 m. gruodžio 28 d. įsakymu Nr. D1-1120 „Dėl Vandens naudojimo ir nuotekų tvarkymo apskaitos tvarkos aprašo patvirtinimo“;</text:span></text:p>
      <text:p text:style-name="P280"><text:span text:style-name="T281">8.5</text:span><text:span text:style-name="T282">. Ūkio subjektų aplinkos monitoringo nuostatuose, patvirtintuose</text:span><text:span text:style-name="T283"><text:s/></text:span><text:span text:style-name="T284">Lietuvos Respublikos aplinkos ministro<text:s/></text:span><text:span text:style-name="T285">2009 m. rugsėjo 16 d. įsakymu Nr. D1-546 „Dėl Ūkio subjektų aplinkos monitoringo nuostatų patvirtinimo“;</text:span></text:p>
      <text:p text:style-name="P286"><text:span text:style-name="T287">8.6</text:span><text:span text:style-name="T288">. Vandensaugos tikslų nustatymo metodikoje, patvirtintoje Lietuvos Respublikos aplinkos ministro 2003 m. rugsėjo 15 d. įsakymu Nr.457 „Dėl Vandensaugos tikslų nustatymo metodikos patvirtinimo“</text:span><text:span text:style-name="T289">;</text:span></text:p>
      <text:p text:style-name="P290"><text:span text:style-name="T291">8.7</text:span><text:span text:style-name="T292">.<text:s/></text:span><text:span text:style-name="T293">Upių baseinų rajono valdymo plano ir priemonių programos vandensaugos tikslams pasiekti rengimo bei derinimo su užsienio valstybėmis tvarkoje, patvirtintoje<text:s/></text:span><text:span text:style-name="T294">Lietuvos Respublikos aplinkos ministro<text:s/></text:span><text:span text:style-name="T295">2003 m. lapkričio 25 d. įsakymu Nr. 591<text:s/></text:span><text:span text:style-name="T296">„Dėl<text:s/></text:span><text:span text:style-name="T297">Upių baseinų rajono valdymo plano ir priemonių programos vandensaugos tikslams pasiekti rengimo bei derinimo su užsienio valstybėmis tvarkos patvirtinimo</text:span><text:span text:style-name="T298">“;</text:span></text:p>
      <text:p text:style-name="P299"><text:span text:style-name="T300">8.8</text:span><text:span text:style-name="T301">. c</text:span><text:span text:style-name="T302">heminių medžiagų ir preparatų apskaitos tvarkos apraše, patvirtintame Lietuvos Respublikos aplinkos ministro<text:s/></text:span><text:span text:style-name="T303">2008 m. liepos 2 d. įsakymu Nr. D1-360<text:s/></text:span><text:span text:style-name="T304">„Dėl<text:s/></text:span><text:span text:style-name="T305">c</text:span><text:span text:style-name="T306">heminių medžiagų ir preparatų apskaitos tvarkos aprašo patvirtinimo</text:span><text:span text:style-name="T307">;</text:span></text:p>
      <text:p text:style-name="P308"><text:span text:style-name="T309">8.9</text:span><text:span text:style-name="T310">. Lietuvos Respublikos<text:s/></text:span><text:span text:style-name="T311">augalų apsaugos įstatyme;</text:span></text:p>
      <text:p text:style-name="P312"><text:span text:style-name="T313">8.10</text:span><text:span text:style-name="T314">.<text:s/></text:span><text:span text:style-name="T315">Pavojingų cheminių medžiagų ir preparatų klasifikavimo ir ženklinimo tvarkoje, patvirtintoje<text:s/></text:span><text:span text:style-name="T316">Lietuvos Respublikos aplinkos ministro ir Lietuvos Respublikos<text:s/></text:span><text:span text:style-name="T317">sveikatos apsaugos ministro 2000 m. gruodžio 19 d. įsakymu Nr. 532/742 „Dėl Pavojingų cheminių medžiagų ir preparatų klasifikavimo ir ženklinimo tvarkos“;</text:span></text:p>
      <text:p text:style-name="P318"><text:span text:style-name="T319">8.11</text:span><text:span text:style-name="T320">. Bendruosiuose reikalavimuose vandens telkinių monitoringui, patvirtintuose<text:s/></text:span><text:span text:style-name="T321">Lietuvos Respublikos aplinkos ministro<text:s/></text:span><text:span text:style-name="T322">2003 m. gruodžio 31 d. įsakymu Nr. 726 „Dėl Bendrųjų reikalavimų<text:s/></text:span><text:span text:style-name="T323">vandens telkinių monitoringui patvirtinimo“</text:span><text:span text:style-name="T324">;</text:span></text:p>
      <text:p text:style-name="P325"><text:span text:style-name="T326">8.12</text:span><text:span text:style-name="T327">. Aplinkos valstybinės laboratorinės kontrolės sistemos nuostatuose, patvirtintuose<text:s/></text:span><text:span text:style-name="T328">Lietuvos Respublikos aplinkos ministro<text:s/></text:span><text:span text:style-name="T329">2003 m. gruodžio 17 d. įsakymu Nr. 652 „Dėl Aplinkos valstybinės laboratorinės kontrolės sistemos nuostatų patvirtinimo“.</text:span></text:p>
      <text:p text:style-name="P330"/>
      <text:p text:style-name="P331"><text:span text:style-name="T332">V</text:span><text:span text:style-name="T333">.<text:s/></text:span><text:span text:style-name="T334">PROGRAMOS ĮGYVENDINIMAS</text:span></text:p>
      <text:p text:style-name="P335"/>
      <text:p text:style-name="P336"><text:span text:style-name="T337">9</text:span><text:span text:style-name="T338">. Programa įgyvendinama pagal Vandenų taršos pavojingomis medžiagomis mažinimo programos įgyvendinimo priemonių planą (toliau – Planas), pateiktą jos priede.<text:s/></text:span></text:p>
      <text:p text:style-name="P339"><text:span text:style-name="T340">10</text:span><text:span text:style-name="T341">. Plane nustatomos vandenų taršos „II sąrašo“ medžiagomis mažinimo priemonės iki 2021 metų.</text:span></text:p>
      <text:p text:style-name="P342"/>
      <text:p text:style-name="P343"><text:span text:style-name="T344">VI</text:span><text:span text:style-name="T345">.<text:s/></text:span><text:span text:style-name="T346">NUMATOMI REZULTATAI<text:s/></text:span></text:p>
      <text:p text:style-name="P347"/>
      <text:p text:style-name="P348"><text:span text:style-name="T349">11</text:span><text:span text:style-name="T350">. Įgyvendinus Programą, bus patikslintas pavojingų medžiagų „II sąrašas“ ir šioms medžiagoms keliami reikalavimai, vykdomi Europos Sąjungos įsipareigojimai saugant vandens telkinius nuo taršos „II sąrašo“ medžiagomis, užtikrinamas vandensaugos tikslų pasiekimas pagal „II sąrašo“ medžiagas ir sustiprinta „II sąrašo“ medžiagų išleidimo kontrolė.</text:span></text:p>
      <text:p text:style-name="P351"><text:span text:style-name="T352">__________________</text:span></text:p>
      <text:p text:style-name="P353"/>
      <text:soft-page-break/>
      <text:p text:style-name="P354"><text:span text:style-name="T355">Vandenų taršos pavojingomis</text:span></text:p>
      <text:p text:style-name="P356">medžiagomis mažinimo programos<text:s/></text:p>
      <text:p text:style-name="P357">priedas</text:p>
      <text:p text:style-name="P358"/>
      <text:p text:style-name="P359"/>
      <text:p text:style-name="P360"><text:span text:style-name="T361">VANDENŲ TARŠOS PAVOJINGOMIS MEDŽIAGOMIS MAŽINIMO PROGRAMOS 2015 – 2021 m. ĮGYVENDINIMO PRIEMONIŲ PLAN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Uždaviniai</text:p>
          </table:table-cell>
          <table:table-cell table:style-name="TableCell374">
            <text:p text:style-name="P375">Priemonės</text:p>
          </table:table-cell>
          <table:table-cell table:style-name="TableCell376">
            <text:p text:style-name="P377">Terminai</text:p>
          </table:table-cell>
          <table:table-cell table:style-name="TableCell378">
            <text:p text:style-name="P379">Atsakinga institucija (padalinys)</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row>
        <table:table-row table:style-name="TableRow391">
          <table:table-cell table:style-name="TableCell392" table:number-rows-spanned="5">
            <text:p text:style-name="P393">1.</text:p>
          </table:table-cell>
          <table:table-cell table:style-name="TableCell394" table:number-rows-spanned="5">
            <text:p text:style-name="P395">Vertinti„II sąrašo“ medžiagų šaltinius ir išleidimą</text:p>
          </table:table-cell>
          <table:table-cell table:style-name="TableCell396">
            <text:p text:style-name="P397">1.1. identifikuoti objektus (sudaryti sąrašą), kuriems leidžiama išleisti su nuotekomis „II sąrašo“ medžiagas ir kitas vandens aplinkai pavojingas medžiagas;<text:s/></text:p>
          </table:table-cell>
          <table:table-cell table:style-name="TableCell398">
            <text:p text:style-name="P399">kiekvienais metais iki <text:s/>10-31</text:p>
          </table:table-cell>
          <table:table-cell table:style-name="TableCell400">
            <text:p text:style-name="P401"/>
            <text:p text:style-name="P402">AAA</text:p>
          </table:table-cell>
        </table:table-row>
        <table:table-row table:style-name="TableRow403">
          <table:covered-table-cell>
            <text:p text:style-name="P404"/>
          </table:covered-table-cell>
          <table:covered-table-cell>
            <text:p text:style-name="P405"/>
          </table:covered-table-cell>
          <table:table-cell table:style-name="TableCell406">
            <text:p text:style-name="P407">1.2. pagal ūkio subjektų monitoringo ir valstybinės kontrolės rezultatus teikti AAA informaciją apie ūkio subjektus, kurių išleidžiamose nuotekose per praėjusius kalendorinius metus buvo nustatyti neatitikimai leidimuose nustatytoms sąlygoms, taip pat apie aptiktas „II sąrašo“ medžiagas, kurios buvo neįrašytos į leidimus;<text:s/></text:p>
          </table:table-cell>
          <table:table-cell table:style-name="TableCell408">
            <text:p text:style-name="P409">kiekvienais metais iki <text:s/>06-30</text:p>
          </table:table-cell>
          <table:table-cell table:style-name="TableCell410">
            <text:p text:style-name="P411">RAAD</text:p>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1.3. įvertinti ūkio subjektų metinių statistinių ataskaitų, ūkio subjektų monitoringo, valstybinės kontrolės rezultatus, palyginti su leidimuose išleisti nuotekas pateikta informacija, nustatyti pavojingų medžiagų šaltinius ir išleidimą, esant poreikiui, peržiūrėti leidimus ir teisės aktų nustatyta tvarka juos keisti;</text:span></text:p>
          </table:table-cell>
          <table:table-cell table:style-name="TableCell418">
            <text:p text:style-name="P419">kiekvienais metais iki <text:s/>11-30</text:p>
          </table:table-cell>
          <table:table-cell table:style-name="TableCell420">
            <text:p text:style-name="P421">AAA</text:p>
          </table:table-cell>
        </table:table-row>
        <table:table-row table:style-name="TableRow422">
          <table:covered-table-cell>
            <text:p text:style-name="P423"/>
          </table:covered-table-cell>
          <table:covered-table-cell>
            <text:p text:style-name="P424"/>
          </table:covered-table-cell>
          <table:table-cell table:style-name="TableCell425">
            <text:p text:style-name="P426">1.4. nustačius, kad nuotekose viršijamos didžiausios leistinos koncentracijos pagal „II sąrašo“ medžiagas, nustatyti viršijimo priežastis ir informuoti AAA;</text:p>
          </table:table-cell>
          <table:table-cell table:style-name="TableCell427">
            <text:p text:style-name="P428">per 1 mėn. nuo viršijimų nustatymo</text:p>
          </table:table-cell>
          <table:table-cell table:style-name="TableCell429">
            <text:p text:style-name="P430">RAAD</text:p>
          </table:table-cell>
        </table:table-row>
        <table:table-row table:style-name="TableRow431">
          <table:covered-table-cell>
            <text:p text:style-name="P432"/>
          </table:covered-table-cell>
          <table:covered-table-cell>
            <text:p text:style-name="P433"/>
          </table:covered-table-cell>
          <table:table-cell table:style-name="TableCell434">
            <text:p text:style-name="P435">1.5. parengti apibendrintą ataskaitą apie 1.1, 1.2, 1.3 ir <text:s/>1.4 priemonių įgyvendinimo rezultatus, esant poreikiui, įtraukti pasiūlymus dėl teisės aktų keitimo, kontrolės stiprinimo, valstybinio monitoringo vykdymo ir ataskaitą pateikti AM Vandenų departamentui ir RAAD.</text:p>
          </table:table-cell>
          <table:table-cell table:style-name="TableCell436">
            <text:p text:style-name="P437">kiekvienais metais iki 12-22</text:p>
          </table:table-cell>
          <table:table-cell table:style-name="TableCell438">
            <text:p text:style-name="P439">AAA</text:p>
          </table:table-cell>
        </table:table-row>
        <table:table-row table:style-name="TableRow440">
          <table:table-cell table:style-name="TableCell441" table:number-rows-spanned="3">
            <text:p text:style-name="P442">2.</text:p>
          </table:table-cell>
          <table:table-cell table:style-name="TableCell443" table:number-rows-spanned="3">
            <text:p text:style-name="P444">Tikslinti Lietuvoje reglamentuojamų pavojingų medžiagų „II sąrašą“ ir <text:s/>šioms medžiagoms nustatytus reikalavimus</text:p>
          </table:table-cell>
          <table:table-cell table:style-name="TableCell445">
            <text:p text:style-name="P446">2.1. nustatyti Lietuvoje gaminamas, importuojamas bei gamyboje naudojamas vandens aplinkai pavojingas medžiagas, identifikuoti objektus, kurių veikloje naudojamos šios medžiagos, ir informuoti atitinkamus RAAD, siekiant nustatyti, ar šios medžiagos nepatenka į aplinką;</text:p>
          </table:table-cell>
          <table:table-cell table:style-name="TableCell447">
            <text:p text:style-name="P448"><text:span text:style-name="T449">kiekvienais metais iki 10-30</text:span></text:p>
          </table:table-cell>
          <table:table-cell table:style-name="TableCell450">
            <text:p text:style-name="P451">AAA</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2.2. identifikuoti su nuotekomis išleidžiamas ir/arba aplinkoje aptinkamas vandens aplinkai pavojingas medžiagas, kurios neįtrauktos į „II sąrašo“ medžiagas, tačiau kurios atitinka „II sąrašo“ medžiagoms nustatytus kriterijus. Ataskaitą apie identifikavimo rezultatus pateikti<text:s/></text:span><text:span text:style-name="T458">atitinkamiems RAAD ir<text:s/></text:span><text:span text:style-name="T459">AM Vandenų departamentui;</text:span></text:p>
          </table:table-cell>
          <table:table-cell table:style-name="TableCell460">
            <text:p text:style-name="P461"><text:span text:style-name="T462">kiekvienais metais iki 12-2</text:span><text:span text:style-name="T463">2</text:span><text:span text:style-name="T464"><text:s/></text:span></text:p>
            <text:p text:style-name="P465"/>
          </table:table-cell>
          <table:table-cell table:style-name="TableCell466">
            <text:p text:style-name="P467">AAA</text:p>
          </table:table-cell>
        </table:table-row>
        <table:table-row table:style-name="TableRow468">
          <table:covered-table-cell>
            <text:p text:style-name="P469"/>
          </table:covered-table-cell>
          <table:covered-table-cell>
            <text:p text:style-name="P470"/>
          </table:covered-table-cell>
          <table:table-cell table:style-name="TableCell471">
            <text:p text:style-name="P472">2.3. pagal 2.2 priemonės įgyvendinimo rezultatus ir (arba) kitą informaciją (ES teisės aktų pasikeitimus, tarptautinius įsipareigojimus, specialių tyrimų rezultatus ir pan.), esant poreikiui, organizuoti „II sąrašo“ medžiagas reglamentuojančių teisės aktų koregavimą.</text:p>
          </table:table-cell>
          <table:table-cell table:style-name="TableCell473">
            <text:p text:style-name="P474">2015-08-31 <text:s/>ir vėliau atsiradus poreikiui</text:p>
          </table:table-cell>
          <table:table-cell table:style-name="TableCell475">
            <text:p text:style-name="P476">AM, Vandenų departa-mentas</text:p>
          </table:table-cell>
        </table:table-row>
        <table:table-row table:style-name="TableRow477">
          <table:table-cell table:style-name="TableCell478" table:number-rows-spanned="2">
            <text:p text:style-name="P479">3.<text:s/></text:p>
          </table:table-cell>
          <table:table-cell table:style-name="TableCell480" table:number-rows-spanned="2">
            <text:p text:style-name="P481">Stiprinti „II sąrašo“ medžiagų išleidimo kontrolę</text:p>
          </table:table-cell>
          <table:table-cell table:style-name="TableCell482">
            <text:p text:style-name="P483">3.1. vykdyti laboratorijų, turinčių leidimus atlikti „II sąrašo“ medžiagų matavimus nuotekose, kontrolę;</text:p>
          </table:table-cell>
          <table:table-cell table:style-name="TableCell484">
            <text:p text:style-name="P485"><text:span text:style-name="T486">2015-2021 m.</text:span><text:span text:style-name="T487"><text:note text:note-class="footnote" text:id="_ftn0"><text:note-citation>1</text:note-citation><text:note-body><text:p text:style-name="P488"><text:span text:style-name="T489"><text:s/></text:span><text:span text:style-name="T490">Laboratorijų kontrolės planas sudaromas ir vykdomas vadovaujantis Lietuvos Respublikos aplinkos ministro 2004 m. gruodžio 30 d. įsakymu Nr. D1-711 „Dėl Leidimų atlikti taršos šaltinių išmetamų į aplinką teršalų ir teršalų aplinkos elementuose matavimus ir tyrimus išdavimo tvarkos aprašo patvirtinimo“.</text:span></text:p></text:note-body></text:note></text:span></text:p>
          </table:table-cell>
          <table:table-cell table:style-name="TableCell491">
            <text:p text:style-name="P492">AAA</text:p>
          </table:table-cell>
        </table:table-row>
        <table:table-row table:style-name="TableRow493">
          <table:covered-table-cell>
            <text:p text:style-name="P494"/>
          </table:covered-table-cell>
          <table:covered-table-cell>
            <text:p text:style-name="P495"/>
          </table:covered-table-cell>
          <table:table-cell table:style-name="TableCell496">
            <text:p text:style-name="P497">3.2. pagal 1.5, 2.2 ir 4.1 <text:s text:c="2"/>priemonių vykdymo metu identifikuotas pavojingas medžiagas ir jų potencialius šaltinius atitinkamai parengti kasmetinius valstybinės kontrolės planus <text:s/>ir apie parengtus planus einamiesiems metams informuoti AAA.<text:s/></text:p>
          </table:table-cell>
          <table:table-cell table:style-name="TableCell498">
            <text:p text:style-name="P499">kiekvienais metais iki 03-31<text:s/></text:p>
          </table:table-cell>
          <table:table-cell table:style-name="TableCell500">
            <text:p text:style-name="P501">RAAD</text:p>
          </table:table-cell>
        </table:table-row>
        <table:table-row table:style-name="TableRow502">
          <table:table-cell table:style-name="TableCell503" table:number-rows-spanned="2">
            <text:p text:style-name="P504">4.</text:p>
          </table:table-cell>
          <table:table-cell table:style-name="TableCell505" table:number-rows-spanned="2">
            <text:p text:style-name="P506">Vertinti Vandens telkinių cheminę būklę pagal „II sąrašo“ medžiagas<text:s/></text:p>
          </table:table-cell>
          <table:table-cell table:style-name="TableCell507">
            <text:p text:style-name="P508">4.1. vertinti paviršinių vandens telkinių cheminę būklę pagal valstybinio monitoringo, kitokių tyrimų rezultatus, identifikuoti vandens telkinius, kuriuose viršijami „II sąrašo“ medžiagoms nustatyti AKS <text:s/>ir informaciją teikti AM Vandenų departamentui ir RAAD;</text:p>
          </table:table-cell>
          <table:table-cell table:style-name="TableCell509">
            <text:p text:style-name="P510">kiekvienais metais iki 12–05</text:p>
          </table:table-cell>
          <table:table-cell table:style-name="TableCell511">
            <text:p text:style-name="P512">AAA</text:p>
          </table:table-cell>
        </table:table-row>
        <table:table-row table:style-name="TableRow513">
          <table:covered-table-cell>
            <text:p text:style-name="P514"/>
          </table:covered-table-cell>
          <table:covered-table-cell>
            <text:p text:style-name="P515"/>
          </table:covered-table-cell>
          <table:table-cell table:style-name="TableCell516">
            <text:p text:style-name="P517">4.2. nustačius, kad paviršiniuose vandens telkiniuose viršijami AKS pagal “II sąrašo” medžiagas, nustatyti viršijimo priežastis ir informaciją pateikti <text:s/>AM Vandenų departamentui.</text:p>
          </table:table-cell>
          <table:table-cell table:style-name="TableCell518">
            <text:p text:style-name="P519">per 12 mėn. nuo neatitikimo nustatymo</text:p>
          </table:table-cell>
          <table:table-cell table:style-name="TableCell520">
            <text:p text:style-name="P521">AAA</text:p>
          </table:table-cell>
        </table:table-row>
        <table:table-row table:style-name="TableRow522">
          <table:table-cell table:style-name="TableCell523" table:number-rows-spanned="2">
            <text:p text:style-name="P524"><text:span text:style-name="T525">5.</text:span></text:p>
          </table:table-cell>
          <table:table-cell table:style-name="TableCell526" table:number-rows-spanned="2">
            <text:p text:style-name="P527">Nustatyti priemones vandensaugos tikslams (Vandens telkinių gerai cheminei būklei) pasiekti<text:s/></text:p>
            <text:p text:style-name="P528"/>
          </table:table-cell>
          <table:table-cell table:style-name="TableCell529">
            <text:p text:style-name="P530">5.1. parengti ir įtraukti į atnaujinamus upių baseinų rajonų valdymo planus ir priemonių programas priemones „II sąrašo“ medžiagų kiekiui vandens telkiniuose mažinti;</text:p>
          </table:table-cell>
          <table:table-cell table:style-name="TableCell531">
            <text:p text:style-name="P532">2015-12-21 ir 2021-12-21</text:p>
          </table:table-cell>
          <table:table-cell table:style-name="TableCell533">
            <text:p text:style-name="P534">AAA</text:p>
          </table:table-cell>
        </table:table-row>
        <table:table-row table:style-name="TableRow535">
          <table:covered-table-cell>
            <text:p text:style-name="P536"/>
          </table:covered-table-cell>
          <table:covered-table-cell>
            <text:p text:style-name="P537"/>
          </table:covered-table-cell>
          <table:table-cell table:style-name="TableCell538">
            <text:p text:style-name="P539">5.2. parengti papildomą stebėsenos programą ir preliminarią priemonių programą pagal 2.3. priemonę (įvertinus ES teisės aktų pasikeitimus) papildytoms naujoms „II sąrašo“ medžiagoms.</text:p>
          </table:table-cell>
          <table:table-cell table:style-name="TableCell540">
            <text:p text:style-name="P541">2018-12-22</text:p>
          </table:table-cell>
          <table:table-cell table:style-name="TableCell542">
            <text:p text:style-name="P543">AAA</text:p>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 User</dc:creator>
    <meta:creation-date>2015-08-19T11:14:00Z</meta:creation-date>
    <dc:date>2015-08-19T11:14:00Z</dc:date>
    <meta:print-date>2014-02-19T11:55:00Z</meta:print-date>
    <meta:template xlink:href="Normal" xlink:type="simple"/>
    <meta:editing-cycles>2</meta:editing-cycles>
    <meta:editing-duration>PT0S</meta:editing-duration>
    <meta:document-statistic meta:page-count="7" meta:paragraph-count="168" meta:word-count="2043" meta:character-count="16650" meta:row-count="568" meta:non-whitespace-character-count="14775"/>
  </office:meta>
</office:document-meta>
</file>