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 New Roman Bold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style:font-name="Times New Roman Bold" fo:font-weight="bold" style:font-weight-asian="bold" fo:text-transform="uppercase" style:font-size-complex="12pt" fo:language="de" fo:country="D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 New Roman Bold" fo:font-weight="bold" style:font-weight-asian="bold" fo:text-transform="uppercase" style:font-size-complex="12pt" fo:language="de" fo:country="DE"/>
    </style:style>
    <style:style style:name="P12" style:parent-style-name="Normal" style:family="paragraph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justify"/>
    </style:style>
    <style:style style:name="P16" style:parent-style-name="Normal" style:family="paragraph">
      <style:paragraph-properties fo:widows="0" fo:orphans="0" fo:text-align="justify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2pt" fo:language="de" fo:country="D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letter-spacing="0.0555in" style:font-size-complex="12pt" fo:language="de" fo:country="DE"/>
    </style:style>
    <style:style style:name="T21" style:parent-style-name="DefaultParagraphFont" style:family="text">
      <style:text-properties style:font-size-complex="12pt" fo:language="de" fo:country="DE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de" fo:country="DE"/>
    </style:style>
    <style:style style:name="T25" style:parent-style-name="DefaultParagraphFont" style:family="text">
      <style:text-properties fo:font-style="italic" style:font-style-asian="italic" style:font-size-complex="12pt" fo:language="de" fo:country="DE"/>
    </style:style>
    <style:style style:name="T26" style:parent-style-name="DefaultParagraphFont" style:family="text">
      <style:text-properties style:font-size-complex="12pt" fo:language="de" fo:country="DE"/>
    </style:style>
    <style:style style:name="T27" style:parent-style-name="DefaultParagraphFont" style:family="text">
      <style:text-properties fo:font-style="italic" style:font-style-asian="italic" style:font-size-complex="12pt" fo:language="de" fo:country="DE"/>
    </style:style>
    <style:style style:name="T28" style:parent-style-name="DefaultParagraphFont" style:family="text">
      <style:text-properties style:font-size-complex="12pt" fo:language="de" fo:country="D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de" fo:country="DE"/>
    </style:style>
    <style:style style:name="P31" style:parent-style-name="Normal" style:family="paragraph">
      <style:text-properties fo:language="de" fo:country="DE"/>
    </style:style>
    <style:style style:name="P32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T33" style:parent-style-name="DefaultParagraphFont" style:family="text">
      <style:text-properties fo:language="de" fo:country="DE"/>
    </style:style>
    <style:style style:name="T34" style:parent-style-name="DefaultParagraphFont" style:family="text">
      <style:text-properties fo:language="de" fo:country="DE"/>
    </style:style>
    <style:style style:name="T35" style:parent-style-name="DefaultParagraphFont" style:family="text">
      <style:text-properties fo:language="de" fo:country="D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/>
      <text:p text:style-name="P6">NUTARIMAS</text:p>
      <text:p text:style-name="P7"><text:span text:style-name="T8">DĖL<text:s/></text:span><text:span text:style-name="T9">KOLEKCINIŲ 5 EURŲ IR 1,50 EURO monetŲ, SKIRTŲ UŽGAVĖNĖMS<text:s/></text:span></text:p>
      <text:p text:style-name="P10"><text:span text:style-name="T11">(IŠ SErijos „tradicinės lietuvių šventės“), PASKELBIMO MOKĖJIMO PRIEMONE IR IŠLEIDIMO Į APYVARTĄ<text:s/></text:span></text:p>
      <text:p text:style-name="P12"/>
      <text:p text:style-name="P13">2018 m. gruodžio 11 d. Nr. 03-246</text:p>
      <text:p text:style-name="P14">Vilnius</text:p>
      <text:p text:style-name="P15"/>
      <text:p text:style-name="P16"/>
      <text:p text:style-name="P17"><text:span text:style-name="T18">Lietuvos banko valdyba, vadovaudamasi<text:s/></text:span><text:span text:style-name="T19">Lietuvos banko įstatymo 6 straipsnio 1 dalimi ir 11 straipsnio 1 dalies 9 punktu,<text:s/></text:span><text:span text:style-name="T20">nutari</text:span><text:span text:style-name="T21">a:</text:span></text:p>
      <text:p text:style-name="P22"><text:span text:style-name="T23">Paskelbti<text:s/></text:span><text:span text:style-name="T24">5 eurų (</text:span><text:span text:style-name="T25">proof</text:span><text:span text:style-name="T26"><text:s/>kokybės sidabro) ir 1,50 euro (</text:span><text:span text:style-name="T27">unc</text:span><text:span text:style-name="T28"><text:s/>kokybės vario ir nikelio lydinio) kolekcines monetas, skirtas Užgavėnėms (iš serijos „Tradicinės lietuvių šventės“),</text:span><text:span text:style-name="T29"><text:s/>mokėjimo priemone Lietuvos Respublikoje ir išleisti jas į apyvartą 2019 m. vasario 19 d.</text:span><text:span text:style-name="T30"><text:s/></text:span></text:p>
      <text:p text:style-name="Normal"/>
      <text:p text:style-name="Normal"/>
      <text:p text:style-name="Normal"/>
      <text:p text:style-name="P31">Valdybos narys,</text:p>
      <text:p text:style-name="P32"><text:span text:style-name="T33">pavaduojantis Valdybos pirmininką</text:span><text:span text:style-name="T34"><text:tab/></text:span><text:span text:style-name="T35"><text:tab/></text:span>Tomas Garbara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18-12-13T12:27:00Z</meta:creation-date>
    <dc:date>2018-12-13T12:27:00Z</dc:date>
    <meta:print-date>2016-12-06T14:04:00Z</meta:print-date>
    <meta:template xlink:href="Normal.dotm" xlink:type="simple"/>
    <meta:editing-cycles>2</meta:editing-cycles>
    <meta:editing-duration>PT0S</meta:editing-duration>
    <meta:user-defined meta:name="Title">Dėl 2 eurų proginės monetos, skirtos lietuvių kalbai, etalonų ir išleidimo į apyvartą patvirtinimo</meta:user-defined>
    <meta:user-defined meta:name="reg_nr">V 2015/(1.2-0100)-03-175</meta:user-defined>
    <meta:user-defined meta:name="dok_data">2015-11-12</meta:user-defined>
    <meta:user-defined meta:name="pas_pareigos">Valdybos pirmininkas</meta:user-defined>
    <meta:user-defined meta:name="pas_pareigos_1"/>
    <meta:user-defined meta:name="dok_pasirase">Vitas Vasiliauskas</meta:user-defined>
    <meta:user-defined meta:name="dok_pasirase_1"/>
    <meta:user-defined meta:name="dok_rubrika">LB Valdybos nutarimai</meta:user-defined>
    <meta:user-defined meta:name="AprvLog_1a">Vizuotas (1.0) -  Vilkelis Mindaugas - Data:  2015-11-12,  , Vizuotas (1.0) -  Gruodytė Audronė - Data:  2015-11-12,  , Vizuotas (1.0) -  Kukauskas Gintaras - Data:  2015-11-12,  , Vizuotas (1.0) -  Jurgilas Marius - Data:  2015-11-12,  </meta:user-defined>
    <meta:user-defined meta:name="AprvLog_2a">Pasirašytas (1.0) - Vasiliauskas Vitas. Atžymėjo: Vadišiūtė Vitalija - Data: 2015-11-16</meta:user-defined>
    <meta:user-defined meta:name="DocID">5D9AAB4B26D6EFCDC2257EFF003F3C92</meta:user-defined>
    <meta:user-defined meta:name="Projektas"> </meta:user-defined>
    <meta:document-statistic meta:page-count="1" meta:paragraph-count="6" meta:word-count="87" meta:character-count="712" meta:row-count="25" meta:non-whitespace-character-count="631"/>
  </office:meta>
</office:document-meta>
</file>