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ĖS TARNYBOS DEPARTAMENTO</text:p>
      <text:p text:style-name="P9">DIREKTORIUS</text:p>
      <text:p text:style-name="P10"/>
      <text:p text:style-name="P11">ĮSAKYMAS</text:p>
      <text:p text:style-name="P12"><text:span text:style-name="T13">DĖL VALSTYBĖS TARNYBOS DEPARTAMENTO DIREKTORIAUS 2013 m. SAUSIO 2 d. įsakymo NR. 27v-2 „dėl VALSTYBĖS TARNAUTOJŲ KVALIFIKACIJOS TOBULINIMO ĮSTAIGŲ SĄRAŠO TVIRTINIMO“ PAKEITIMO</text:span></text:p>
      <text:p text:style-name="P14"/>
      <text:p text:style-name="P15">2016 m. balandžio 29 d. Nr. 27V-58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1">rašau po žodžių „Uždaroji akcinė bendrovė „SĖKMĖS LABORATORIJA</text:span><text:span text:style-name="T22">“<text:s/></text:span><text:span text:style-name="T23">žodžius „</text:span><text:span text:style-name="T24">Uždaroji akcinė bendrovė „Shibui Partners“.</text:span></text:p>
      <text:p text:style-name="P25"/>
      <text:p text:style-name="P26"/>
      <text:p text:style-name="P27"><text:span text:style-name="T28">Direktorius<text:s/></text:span><text:span text:style-name="T29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5-02T04:52:00Z</meta:creation-date>
    <dc:date>2016-05-02T04:52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8" meta:character-count="704" meta:row-count="36" meta:non-whitespace-character-count="624"/>
  </office:meta>
</office:document-meta>
</file>