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fo:letter-spacing="-0.0062in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-0.0062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1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2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baseline" fo:margin-right="-0.0979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-0.0062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style:vertical-align="baseline" fo:margin-right="-0.0979in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1972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46" style:family="table">
      <style:table-properties style:width="7.0881in" fo:margin-left="-0.0236in" table:align="left"/>
    </style:style>
    <style:style style:name="TableRow58" style:family="table-row">
      <style:table-row-properties style:min-row-height="1.9645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25in" fo:text-indent="0.025in">
        <style:tab-stops>
          <style:tab-stop style:type="left" style:position="0.8125in"/>
          <style:tab-stop style:type="left" style:position="0.9111in"/>
        </style:tab-stops>
      </style:paragraph-properties>
      <style:text-properties fo:color="#000000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vertical-align="baseline"/>
      <style:text-properties fo:color="#000000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baseline"/>
      <style:text-properties fo:color="#000000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/>
      <style:text-properties fo:color="#000000" fo:font-size="10pt" style:font-size-asian="10p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/>
      <style:text-properties fo:color="#000000" fo:font-size="10pt" style:font-size-asian="10p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/>
      <style:text-properties fo:color="#000000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/>
      <style:text-properties fo:color="#000000" fo:font-size="10pt" style:font-size-asian="10pt"/>
    </style:style>
    <style:style style:name="P81" style:parent-style-name="Normal" style:family="paragraph">
      <style:paragraph-properties fo:text-align="justify" fo:text-indent="0.5909in"/>
      <style:text-properties fo:color="#000000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P83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85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347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/text:span><text:span text:style-name="T14"><text:s/></text:span><text:span text:style-name="T15"><text:line-break/>2018 M.<text:s/></text:span><text:span text:style-name="T16">RUGPJŪČIO 9</text:span><text:span text:style-name="T17"><text:s/>D. ĮSAKYMO NR. V-896 „</text:span><text:span text:style-name="T18">DĖL FINANSAVIMO SKYRIMO PROJEKTAMS, PATEIKTIEMS PAGAL 2014–2020 M. EUROPOS SĄJUNGOS FONDŲ INVESTICIJŲ VEIKSMŲ PROGRAMOS</text:span><text:span text:style-name="T19"><text:s/>8 PRIORITETO<text:s/></text:span><text:span text:style-name="T20">„SOCIALINĖS ĮTRAUKTIES DIDINIMAS IR KOVA SU SKURDU“<text:s/></text:span><text:span text:style-name="T21">ĮGYVENDINIMO PRIEMONĘ<text:s/></text:span><text:span text:style-name="T22">NR. 08.4.2-ESFA-R-615 „</text:span><text:span text:style-name="T23">PRIEMONIŲ, GERINANČIŲ AMBULATORINIŲ SVEIKATOS PRIEŽIŪROS PASLAUGŲ PRIEINAMUMĄ TUBERKULIOZE SERGANTIEMS ASMENIMS, ĮGYVENDINIMAS</text:span><text:span text:style-name="T24">“ PAKEITIMO</text:span></text:p>
      <text:p text:style-name="P25"/>
      <text:p text:style-name="P26"><text:span text:style-name="T27">2018 m.<text:s/></text:span><text:span text:style-name="T28">rugsėjo 14</text:span><text:span text:style-name="T29"><text:s/>d. Nr. V-1028<text:s/></text:span></text:p>
      <text:p text:style-name="P30">Vilnius</text:p>
      <text:p text:style-name="P31"/>
      <text:p text:style-name="P32"/>
      <text:p text:style-name="P33"><text:span text:style-name="T34">P a k e i č i u Lietuvos Respublikos sveikatos apsaugos ministro 2018 m.<text:s/></text:span><text:span text:style-name="T35">rugpjūčio 9</text:span><text:span text:style-name="T36"><text:s/>d. įsakymą Nr. V-896<text:s/></text:span><text:span text:style-name="T37">„</text:span><text:span text:style-name="T38">Dėl Finansavimo skyrimo projektams, pateiktiems pagal 2014–2020 m. Europos Sąjungos fondų investicijų veiksmų programos</text:span><text:span text:style-name="T39"><text:s/>8 prioriteto<text:s/></text:span><text:span text:style-name="T40">„Socialinės įtraukties didinimas ir kova su skurdu“<text:s/></text:span><text:span text:style-name="T41">įgyvendinimo priemonę<text:s/></text:span><text:span text:style-name="T42">Nr. 08.4.2-ESFA-R-615 „</text:span><text:span text:style-name="T43">Priemonių, gerinančių ambulatorinių sveikatos priežiūros paslaugų prieinamumą tuberkulioze sergantiems asmenims, įgyvendinimas</text:span><text:span text:style-name="T44">“ ir priedo 6 punktą išdėstau taip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6.</text:p>
          </table:table-cell>
          <table:table-cell table:style-name="TableCell61">
            <text:p text:style-name="P62">08.4.2-ESFA-R-615-61-0004</text:p>
          </table:table-cell>
          <table:table-cell table:style-name="TableCell63">
            <text:p text:style-name="P64">VšĮ Kelmės rajono pirminės sveikatos priežiūros centras</text:p>
          </table:table-cell>
          <table:table-cell table:style-name="TableCell65">
            <text:p text:style-name="P66">162730352</text:p>
          </table:table-cell>
          <table:table-cell table:style-name="TableCell67">
            <text:p text:style-name="P68">„Ambulatorinių sveikatos priežiūros paslaugų prieinamu-mo tuberkulioze sergantiems pacientams gerinimas Kelmės rajone“</text:p>
          </table:table-cell>
          <table:table-cell table:style-name="TableCell69">
            <text:p text:style-name="P70">Kelmės rajono savivaldybės administraci-ja</text:p>
          </table:table-cell>
          <table:table-cell table:style-name="TableCell71">
            <text:p text:style-name="P72">14 081,75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12 940,00</text:p>
          </table:table-cell>
          <table:table-cell table:style-name="TableCell79">
            <text:p text:style-name="P80">1 141,75“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><text:span text:style-name="T87">Sveikatos apsaugos ministras</text:span><text:span text:style-name="T8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18-09-20T06:55:00Z</meta:creation-date>
    <dc:date>2018-09-20T06:55:00Z</dc:date>
    <meta:print-date>2018-05-18T10:5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0" meta:character-count="1439" meta:row-count="29" meta:non-whitespace-character-count="1266"/>
  </office:meta>
</office:document-meta>
</file>