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831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letter-spacing="0.0013in" style:font-size-complex="12pt"/>
    </style:style>
    <style:style style:name="T52" style:parent-style-name="DefaultParagraphFont" style:family="text">
      <style:text-properties fo:letter-spacing="0.0013in" style:font-size-complex="12pt"/>
    </style:style>
    <style:style style:name="T53" style:parent-style-name="DefaultParagraphFont" style:family="text">
      <style:text-properties fo:letter-spacing="0.0013in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letter-spacing="0.0013in" style:letter-kerning="true" style:font-size-complex="12pt"/>
    </style:style>
    <style:style style:name="T57" style:parent-style-name="DefaultParagraphFont" style:family="text">
      <style:text-properties fo:letter-spacing="-0.0027in" style:letter-kerning="true" style:font-size-complex="12pt"/>
    </style:style>
    <style:style style:name="T58" style:parent-style-name="DefaultParagraphFont" style:family="text">
      <style:text-properties fo:letter-spacing="0.0013in" style:letter-kerning="true" style:font-size-complex="12pt"/>
    </style:style>
    <style:style style:name="T59" style:parent-style-name="DefaultParagraphFont" style:family="text">
      <style:text-properties fo:letter-spacing="0.0055in" style:letter-kerning="true" style:font-size-complex="12pt"/>
    </style:style>
    <style:style style:name="T60" style:parent-style-name="DefaultParagraphFont" style:family="text">
      <style:text-properties fo:letter-spacing="0.0055in" style:letter-kerning="true" style:font-size-complex="12pt"/>
    </style:style>
    <style:style style:name="T61" style:parent-style-name="DefaultParagraphFont" style:family="text">
      <style:text-properties fo:letter-spacing="0.0013in" style:letter-kerning="true" style:font-size-complex="12pt"/>
    </style:style>
    <style:style style:name="T62" style:parent-style-name="DefaultParagraphFont" style:family="text">
      <style:text-properties style:font-name="TimesLT" style:font-weight-complex="bold" fo:letter-spacing="0.0013in" style:letter-kerning="true" style:font-size-complex="12pt"/>
    </style:style>
    <style:style style:name="T63" style:parent-style-name="DefaultParagraphFont" style:family="text">
      <style:text-properties fo:letter-spacing="0.0013in" style:letter-kerning="true" style:font-size-complex="12pt"/>
    </style:style>
    <style:style style:name="T64" style:parent-style-name="DefaultParagraphFont" style:family="text">
      <style:text-properties fo:letter-spacing="0.0013in" style:letter-kerning="true" style:font-size-complex="12pt"/>
    </style:style>
    <style:style style:name="T65" style:parent-style-name="DefaultParagraphFont" style:family="text">
      <style:text-properties style:font-name="TimesLT" style:font-weight-complex="bold" fo:color="#000000" fo:letter-spacing="0.0013in" style:letter-kerning="true" style:font-size-complex="12pt"/>
    </style:style>
    <style:style style:name="T66" style:parent-style-name="DefaultParagraphFont" style:family="text">
      <style:text-properties fo:letter-spacing="0.0013in" style:letter-kerning="true" style:font-size-complex="12pt"/>
    </style:style>
    <style:style style:name="T67" style:parent-style-name="DefaultParagraphFont" style:family="text">
      <style:text-properties fo:letter-spacing="-0.0027in" style:letter-kerning="true" style:font-size-complex="12pt"/>
    </style:style>
    <style:style style:name="T68" style:parent-style-name="DefaultParagraphFont" style:family="text">
      <style:text-properties fo:letter-spacing="0.0013in" style:letter-kerning="true" style:font-size-complex="12pt"/>
    </style:style>
    <style:style style:name="T69" style:parent-style-name="DefaultParagraphFont" style:family="text">
      <style:text-properties style:font-name="TimesLT" style:font-weight-complex="bold" fo:letter-spacing="0.0013in" style:letter-kerning="true" style:font-size-complex="12pt"/>
    </style:style>
    <style:style style:name="T70" style:parent-style-name="DefaultParagraphFont" style:family="text">
      <style:text-properties style:font-weight-complex="bold" fo:letter-spacing="0.0013in" style:letter-kerning="true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letter-spacing="0.0013in" style:letter-kerning="true" style:font-size-complex="12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013in"/>
    </style:style>
    <style:style style:name="T80" style:parent-style-name="DefaultParagraphFont" style:family="text">
      <style:text-properties style:font-weight-complex="bold" fo:letter-spacing="0.0013in"/>
    </style:style>
    <style:style style:name="T81" style:parent-style-name="DefaultParagraphFont" style:family="text">
      <style:text-properties style:font-weight-complex="bold" fo:color="#000000" fo:letter-spacing="0.0013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 fo:letter-spacing="0.0013in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margin-left="0.8409in" fo:text-indent="-0.25in">
        <style:tab-stops>
          <style:tab-stop style:type="left" style:position="-0.3486in"/>
          <style:tab-stop style:type="left" style:position="-0.1513in"/>
          <style:tab-stop style:type="left" style:position="-0.053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9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text:line-break/>2002 M. GRUODŽIO 24 D. ĮSAKYMO NR. 673 „DĖL PRIVALOMOJO EPIDEMIOLOGINIO REGISTRAVIMO OBJEKTŲ REGISTRAVIMO IR INFORMACIJOS APIE JUOS TEIKIMO TVARKOS APRAŠO PATVIRTINIMO“ PAKEITIMO</text:p>
      <text:p text:style-name="P17"/>
      <text:p text:style-name="P18">2020 m. gruodžio 31 d. Nr. V-3089</text:p>
      <text:p text:style-name="P19">Vilnius</text:p>
      <text:p text:style-name="P20"/>
      <text:p text:style-name="P21"/>
      <text:p text:style-name="P22">P a k e i č i u Privalomojo epidemiologinio registravimo objektų registravimo ir informacijos apie juos teikimo tvarkos aprašą, patvirtintą Lietuvos Respublikos sveikatos apsaugos ministro 2002 m. gruodžio 24 d. įsakymu Nr. 673 „Dėl<text:s/><text:span text:style-name="T23">Privalomojo epidemiologinio registravimo objektų registravimo ir informacijos apie juos teikimo tvarkos aprašo patvirtinimo“:</text:span></text:p>
      <text:p text:style-name="P24"><text:span text:style-name="T25">1</text:span><text:span text:style-name="T26">.</text:span><text:span text:style-name="T27"><text:tab/></text:span><text:span text:style-name="T28">Pakeičiu 4 punktą ir jį išdėstau taip:</text:span></text:p>
      <text:p text:style-name="P29">„<text:span text:style-name="T30">4</text:span><text:span text:style-name="T31">. Gydytojas, įtaręs ar nustatęs susirgimą užkrečiamąja liga, įrašyta į Užkrečiamųjų ligų, </text:span><text:span text:style-name="T32">registruojamų asmens ir visuomenės sveikatos priežiūros įstaigose, sąrašą (toliau – Ligų sąrašas) </text:span><text:span text:style-name="T33">(Aprašo 1 priedas), arba mirties nuo tokios užkrečiamosios ligos atvejį,<text:s/></text:span><text:span text:style-name="T34">išskyrus mirties nuo COVID-19 ligos (naujojo koronaviruso <text:s/>(2019-nCoV) infekcija) (toliau – COVID-19 liga) atvejį</text:span><text:span text:style-name="T35">,<text:s/></text:span><text:span text:style-name="T36">užpildo Pranešimą apie nustatytą (įtariamą) susirgimą (forma Nr. 058-089-151/a), patvirtintą Lietuvos Respublikos sveikatos apsaugos ministro 1999 m. lapkričio 29 d. įsakymu Nr. 515 „Dėl sveikatos priežiūros įstaigų veiklos apskaitos ir atskaitomybės tvarkos“ (toliau – Lietuvos Respublikos sveikatos apsaugos ministro 1999 m. lapkričio 29 d. įsakymas Nr. 515) (toliau – Pranešimas apie nustatytą (įtariamą) susirgimą</text:span><text:span text:style-name="T37">)</text:span><text:span text:style-name="T38">,</text:span><text:span text:style-name="T39"> </text:span><text:span text:style-name="T40">nurodydamas pirminę ligos diagnozę pagal Tarptautinės statistinės ligų ir sveikatos sutrikimų klasifikacijos dešimtąjį pataisytą ir papildytą leidimą „Sisteminis ligų sąrašas“ (Australijos modifikacija, TLK-10-AM)(toliau Tarptautinė statistinė ligų ir sveikatos sutrikimų klasifikacija</text:span><text:span text:style-name="T41"><text:s/></text:span><text:span text:style-name="T42">(Australijos modifikacija, TLK-10-AM). Pranešimas apie nustatytą (įtariamą) susirgimą</text:span><text:span text:style-name="T43"> </text:span><text:span text:style-name="T44">užregistruojamas Infekcinių susirgimų registravimo žurnale (forma Nr. 060/a, patvirtinta Lietuvos Respublikos sveikatos apsaugos ministro 1999 m. lapkričio 29 d. įsakymu Nr. 515) ir pateikiamas Nacionaliniam visuomenės sveikatos centrui prie Sveikatos apsaugos ministerijos (toliau – NVSC) Aprašo 1 priede nurodytu laiku.<text:s/></text:span><text:span text:style-name="T45">Apie mirties nuo COVID-19 ligos atvejį informacija pateikiama Elektroninės sveikatos paslaugų ir bendradarbiavimo infrastruktūros informacinėje sistemoje (toliau – ESPBI IS) formoje E025 „Ambulatorinio apsilankymo aprašymas“ arba formoje E003 „Stacionaro epikrizė“ ne vėliau kaip per 2 val. nuo mirties atvejo patvirtinimo.“</text:span></text:p>
      <text:p text:style-name="P46"><text:span text:style-name="T47">2</text:span><text:span text:style-name="T48">.</text:span><text:span text:style-name="T49"><text:tab/>Pakeičiu 6 punktą ir jį išdėstau taip:</text:span></text:p>
      <text:p text:style-name="P50"><text:span text:style-name="T51">„</text:span><text:span text:style-name="T52">6</text:span><text:span text:style-name="T53">.<text:s/></text:span><text:span text:style-name="T54">Gydytojas, įtaręs ar nustatęs susirgimą užkrečiamąja liga, įrašyta į Ligų sąrašą, arba mirties nuo tokios užkrečiamosios ligos atvejį,</text:span><text:span text:style-name="T55"><text:s/></text:span><text:span text:style-name="T56">duomenis apie užkrečiamąją ligą surašo atitinkamuose dokumentuose: Ambulatorinėje asmens sveikatos istorijoje (forma Nr. 025/a), Vaiko sveikatos<text:s/></text:span><text:span text:style-name="T57">raidos istorijoje (forma Nr. 025-112/a) ir Vaiko sveikatos etapinėje epikrizėje (forma Nr. 025-112-</text:span><text:span text:style-name="T58">1/a),<text:s/></text:span><text:span text:style-name="T59">patvirtintose Lietuvos Respublikos sveikatos apsaugos ministro 2014 m. sausio 27  d. įsakymu N</text:span><text:span text:style-name="T60">r.</text:span><text:span text:style-name="T61"><text:s/>V-120 „</text:span><text:span text:style-name="T62">Dėl privalomų sveikatos statistikos apskaitos ir kitų tipinių formų bei privalomų sveikatos statistikos ataskaitų formų patvirtinimo“,<text:s/></text:span><text:span text:style-name="T63">Dienos stacionaro ligonio kortelėje (forma Nr. 003-2/a), Gydymo stacionare ligos istorijoje (forma Nr. 003/a), patvirtintose Lietuvos Respublikos sveikatos apsaugos ministro 1999 m. lapkričio 29 d. įsakymu<text:s/></text:span><text:soft-page-break/><text:span text:style-name="T64">Nr. 515</text:span><text:span text:style-name="T65">,<text:s/></text:span><text:span text:style-name="T66">Asmens ambulatorinio gydymo statistinėje kortelėje (forma Nr. 025/a-LK), patvirtintoje Lietuvos<text:s/></text:span><text:span text:style-name="T67">Respublikos sveikatos apsaugos ministro 1998 m. lapkričio 26 d. įsakymu Nr. 687 „Dėl medicininės apskaitos dokumentų formų tvirtinimo“, Stacionarinėje tuberkuliozės ligos istorijoje (forma Nr. 003-9/a) ir Asmens, sergančio tuberkulioze, ambulatorinėje sveikatos istorijoje (forma Nr. 081/a), patvirtintose</text:span><text:span text:style-name="T68"><text:s/>Lietuvos Respublikos sveikatos apsaugos ministro 2014 m. rugsėjo 19 d. įsakymu Nr. V-970 „</text:span><text:span text:style-name="T69">Dėl privalomų tuberkuliozės sveikatos statistikos apskaitos formų ir privalomos sveikatos statistikos ataskaitos formos patvirtinimo</text:span><text:span text:style-name="T70">“, ir (ar) atitinkamose formose<text:s/></text:span><text:span text:style-name="T71">ESPBI IS</text:span><text:span text:style-name="T72">.</text:span><text:span text:style-name="T73">“</text:span></text:p>
      <text:p text:style-name="P74">3.<text:tab/>Pakeičiu 7 punktą ir jį išdėstau taip:<text:s/></text:p>
      <text:p text:style-name="P75"><text:span text:style-name="T76">„</text:span><text:span text:style-name="T77">7</text:span><text:span text:style-name="T78">.<text:s/></text:span><text:span text:style-name="T79">Gydytojas, dirbantis teisingumo ar vidaus reikalų sistemos uždarosiose biudžetinėse įstaigose, įtaręs ar nustatęs asmeniui, esančiam laisvės atėmimo vietoje ar policijos areštinėje, susirgimą užkrečiamąja liga, įrašyta į Ligų sąrašą, arba mirties nuo tokios užkrečiamosios ligos atvejį,<text:s/></text:span><text:span text:style-name="T80">išskyrus mirties nuo COVID-19 ligos atvejį,</text:span><text:span text:style-name="T81"><text:s/>užpildo Pranešimą apie nustatytą (įtariamą) susirgimą</text:span><text:span text:style-name="T82">, </text:span><text:span text:style-name="T83">užregistruoja jį Infekcinių susirgimų registravimo žurnale. Pranešimas apie nustatytą (įtariamą) susirgimą pateikiamas Aprašo 1 priede nurodytu laiku NVSC.<text:s/></text:span><text:span text:style-name="T84">Apie mirties nuo COVID-19 ligos atvejį informacija pateikiama ESPBI IS formoje E025 „Ambulatorinio apsilankymo aprašymas“ arba formoje E003 „Stacionaro epikrizė“ ne vėliau kaip per 2 val. nuo mirties atvejo patvirtinimo.“</text:span></text:p>
      <text:p text:style-name="P85"><text:span text:style-name="T86">4</text:span><text:span text:style-name="T87">.</text:span><text:span text:style-name="T88"><text:tab/>Pakeičiu 8 punktą ir jį išdėstau taip:</text:span></text:p>
      <text:p text:style-name="P89"><text:span text:style-name="T90">„</text:span><text:span text:style-name="T91">8</text:span><text:span text:style-name="T92">. Gydytojas, dirbantis krašto apsaugos sistemos uždarosiose biudžetinėse įstaigose, įtaręs ar nustatęs susirgimą užkrečiamąja liga, įrašyta į Ligų sąrašą, arba mirties nuo tokios užkrečiamosios ligos atvejį,<text:s/></text:span><text:span text:style-name="T93">išskyrus mirties nuo COVID-19 ligos atvejį,</text:span><text:span text:style-name="T94"><text:s/>užpildo Skubų medicinos tarnybos pranešimą apie infekcinį susirgimą, maisto toksikoinfekciją (forma Nr. KAM 40-058-1/a), </text:span><text:span text:style-name="T95">patvirtintą Lietuvos Respublikos sveikatos apsaugos ministro 1999 m. lapkričio 29 d. įsakymu Nr. 515, </text:span><text:span text:style-name="T96">užregistruoja Infekcinių susirgimų apskaitos žurnale (forma Nr. KAM 40-060/a), patvirtintame Lietuvos Respublikos sveikatos apsaugos ministro 1999 m. lapkričio 29 d. įsakymu Nr. 515. Dr. Jono Basanavičiaus karo medicinos tarnyba pateikia </text:span><text:span text:style-name="T97">Skubų medicinos tarnybos pranešimą apie infekcinį susirgimą, maisto toksikoinfekciją (forma Nr. KAM 40-058-1/a), </text:span><text:span text:style-name="T98">patvirtintą Lietuvos Respublikos sveikatos apsaugos ministro 1999 m. lapkričio 29 d. įsakymu Nr. 515, </text:span><text:span text:style-name="T99">Aprašo 1 priede nurodytu laiku NVSC.<text:s/></text:span>Apie mirties nuo COVID-19 ligos atvejį informacija pateikiama ESPBI IS formoje E025 „Ambulatorinio apsilankymo aprašymas“ arba formoje E003 „Stacionaro epikrizė“ ne vėliau kaip per 2 val. nuo mirties atvejo patvirtinimo.“</text:p>
      <text:p text:style-name="P100"/>
      <text:p text:style-name="P101"/>
      <text:p text:style-name="P102">Sveikatos apsaugos ministras <text:s text:c="8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page-number text:fixed="false">2</text:page-number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31T16:05:00Z</meta:creation-date>
    <dc:date>2020-12-31T16:05:00Z</dc:date>
    <meta:template xlink:href="Normal.dotm" xlink:type="simple"/>
    <meta:editing-cycles>2</meta:editing-cycles>
    <meta:editing-duration>PT0S</meta:editing-duration>
    <meta:document-statistic meta:page-count="2" meta:paragraph-count="17" meta:word-count="798" meta:character-count="6340" meta:row-count="115" meta:non-whitespace-character-count="5559"/>
  </office:meta>
</office:document-meta>
</file>