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6.103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6.103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6.103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6.1034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6.1034in"/>
        </style:tab-stops>
      </style:paragraph-properties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  <style:tab-stop style:type="left" style:position="6.1034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KAI KURIŲ LIETUVOS RESPUBLIKOS VYRIAUSYBĖS NUTARIMŲ PRIPAŽINIMO NETEKUSIAIS GALIOS</text:span></text:p>
      <text:p text:style-name="P18"/>
      <text:p text:style-name="P19"><text:span text:style-name="T20">2022 m. spalio 26 d. Nr.<text:s/></text:span><text:span text:style-name="T21">1061</text:span>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ripažinti netekusiais galios:</text:span></text:p>
      <text:p text:style-name="P31"><text:span text:style-name="T32">1</text:span><text:span text:style-name="T33">.</text:span><text:span text:style-name="T34"><text:tab/></text:span><text:span text:style-name="T35">Lietuvos Respublikos Vyriausybės 2003 m. balandžio 8 d. nutarimą Nr. 442 „Dėl prekių, kurias perkant krašto apsaugos sistemos perkančiosioms organizacijoms taikoma tarptautinio pirkimo vertės riba, sąrašo patvirtinimo“;</text:span></text:p>
      <text:p text:style-name="P36"><text:span text:style-name="T37">2</text:span><text:span text:style-name="T38">.</text:span><text:span text:style-name="T39"><text:tab/></text:span><text:span text:style-name="T40">Lietuvos Respublikos Vyriausybės 2006 m. gegužės 5 d. nutarimą Nr. 432 „Dėl Viešojo pirkimo–pardavimo sutarčių, sudaromų ilgiau kaip 3 metams, terminų nustatymo kriterijų ir atvejų, kuriais gali būti sudaromos tokios sutartys, aprašo patvirtinimo“ su visais pakeitimais ir papildymais;</text:span></text:p>
      <text:p text:style-name="P41"><text:span text:style-name="T42">3</text:span><text:span text:style-name="T43">.</text:span><text:span text:style-name="T44"><text:tab/></text:span><text:span text:style-name="T45">Lietuvos Respublikos Vyriausybės 2009 m. kovo 18 d. nutarimą Nr. 196 „Dėl viešųjų pirkimų vykdymo naudojantis Centrinės viešųjų pirkimų informacinės sistemos priemonėmis“ su visais pakeitimais ir papildymais.</text:span></text:p>
      <text:p text:style-name="P46"/>
      <text:p text:style-name="P47"/>
      <text:p text:style-name="P48"/>
      <text:p text:style-name="P49">Užsienio reikalų ministras,<text:s/></text:p>
      <text:p text:style-name="P50"><text:span text:style-name="T51">pavaduojantis Ministrą Pirmininką     </text:span><text:span text:style-name="T52"><text:tab/><text:s text:c="10"/>Gabrielius Landsbergis</text:span></text:p>
      <text:p text:style-name="P53"/>
      <text:p text:style-name="P54"/>
      <text:p text:style-name="P55"/>
      <text:p text:style-name="P56">Ekonomikos ir inovacijų ministrė<text:tab/><text:s text:c="11"/>Aušrinė Armonait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0-27T13:10:00Z</meta:creation-date>
    <dc:date>2022-10-27T13:1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47" meta:character-count="1151" meta:row-count="50" meta:non-whitespace-character-count="1015"/>
  </office:meta>
</office:document-meta>
</file>