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10pt" style:font-size-asian="10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fo:text-indent="0.043in"/>
      <style:text-properties fo:hyphenate="false"/>
    </style:style>
    <style:style style:name="T13" style:parent-style-name="DefaultParagraphFont" style:family="text">
      <style:text-properties fo:font-weight="bold" style:font-weight-asian="bold" fo:text-transform="uppercase" style:font-size-complex="12pt" style:language-asian="ar" style:country-asian="SA"/>
    </style:style>
    <style:style style:name="P14"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style:font-size-complex="12pt" style:language-asian="lt" style:country-asian="LT" fo:hyphenate="false"/>
    </style:style>
    <style:style style:name="P17" style:parent-style-name="Normal" style:family="paragraph">
      <style:text-properties style:font-size-complex="12pt" style:language-asian="lt" style:country-asian="LT" fo:hyphenate="false"/>
    </style:style>
    <style:style style:name="P18" style:parent-style-name="Normal" style:family="paragraph">
      <style:paragraph-properties style:punctuation-wrap="simple"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text-position="super 62.5%"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style:punctuation-wrap="simple"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P34"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35"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36"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37"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master-page-name="MPF1" style:family="paragraph">
      <style:paragraph-properties fo:break-before="page" fo:margin-left="3.9375in" fo:text-indent="-0.3937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45" style:parent-style-name="Normal" style:family="paragraph">
      <style:paragraph-properties fo:margin-left="3.9375in" fo:text-indent="-0.3937in">
        <style:tab-stops>
          <style:tab-stop style:type="left" style:position="0in"/>
        </style:tab-stops>
      </style:paragraph-properties>
      <style:text-properties style:font-size-complex="12pt" style:language-asian="lt" style:country-asian="LT" fo:hyphenate="false"/>
    </style:style>
    <style:style style:name="P46"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47"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48"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49"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0" style:parent-style-name="Normal" style:family="paragraph">
      <style:paragraph-properties fo:margin-left="4.3312in" fo:text-indent="-0.3937in">
        <style:tab-stops/>
      </style:paragraph-properties>
      <style:text-properties style:font-size-complex="12pt" style:language-asian="lt" style:country-asian="LT" fo:hyphenate="false"/>
    </style:style>
    <style:style style:name="P51" style:parent-style-name="Normal" style:family="paragraph">
      <style:text-properties fo:font-weight="bold" style:font-weight-asian="bold" style:font-size-complex="12pt" fo:hyphenate="false"/>
    </style:style>
    <style:style style:name="P52" style:parent-style-name="Normal" style:family="paragraph">
      <style:paragraph-properties fo:keep-with-next="always" fo:text-align="center"/>
      <style:text-properties fo:hyphenate="false"/>
    </style:style>
    <style:style style:name="T53" style:parent-style-name="DefaultParagraphFont" style:family="text">
      <style:text-properties fo:font-weight="bold" style:font-weight-asian="bold" fo:text-transform="uppercase" style:font-size-complex="12pt" style:language-asian="ar" style:country-asian="SA"/>
    </style:style>
    <style:style style:name="P5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5" style:parent-style-name="Normal" style:family="paragraph">
      <style:paragraph-properties fo:keep-with-next="always" fo:text-align="center" fo:line-height="150%"/>
      <style:text-properties fo:hyphenate="false"/>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P58" style:parent-style-name="Normal" style:family="paragraph">
      <style:paragraph-properties fo:keep-with-next="always" fo:text-align="center" fo:line-height="150%"/>
      <style:text-properties fo:hyphenate="false"/>
    </style:style>
    <style:style style:name="T59" style:parent-style-name="DefaultParagraphFont" style:family="text">
      <style:text-properties fo:font-weight="bold" style:font-weight-asian="bold" style:font-weight-complex="bold" style:letter-kerning="true" style:font-size-complex="12pt" style:language-asian="ar" style:country-asian="SA"/>
    </style:style>
    <style:style style:name="P60" style:parent-style-name="Normal" style:family="paragraph">
      <style:paragraph-properties fo:text-align="center"/>
      <style:text-properties fo:font-weight="bold" style:font-weight-asian="bold" style:font-size-complex="12pt" style:language-asian="ar" style:country-asian="SA" fo:hyphenate="false"/>
    </style:style>
    <style:style style:name="P6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3937in">
        <style:tab-stops>
          <style:tab-stop style:type="left" style:position="0.5909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weight-complex="bold"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103" style:parent-style-name="Normal" style:family="paragraph">
      <style:paragraph-properties fo:text-align="center" fo:line-height="150%"/>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50%"/>
      <style:text-properties fo:hyphenate="fals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09" style:parent-style-name="Normal" style:family="paragraph">
      <style:paragraph-properties fo:text-align="justify" fo:line-height="150%"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50%" fo:text-indent="0.4923in">
        <style:tab-stops>
          <style:tab-stop style:type="left" style:position="0.7875in"/>
        </style:tab-stops>
      </style:paragraph-properties>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8861in"/>
        </style:tab-stops>
      </style:paragraph-properties>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8861in"/>
        </style:tab-stops>
      </style:paragraph-properties>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0.8861in"/>
        </style:tab-stops>
      </style:paragraph-properties>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8861in"/>
        </style:tab-stops>
      </style:paragraph-properties>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8861in"/>
        </style:tab-stops>
      </style:paragraph-properties>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ab-stops>
          <style:tab-stop style:type="left" style:position="0.8861in"/>
        </style:tab-stops>
      </style:paragraph-properties>
    </style:style>
    <style:style style:name="T192" style:parent-style-name="DefaultParagraphFont" style:family="text">
      <style:text-properties style:font-size-complex="12pt" fo:language="pt" fo:country="BR" style:language-asian="lt" style:country-asian="LT"/>
    </style:style>
    <style:style style:name="T193" style:parent-style-name="DefaultParagraphFont" style:family="text">
      <style:text-properties style:font-size-complex="12pt" fo:language="pt" fo:country="BR"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0.7875in"/>
        </style:tab-stops>
      </style:paragraph-properties>
    </style:style>
    <style:style style:name="T196" style:parent-style-name="DefaultParagraphFont" style:family="text">
      <style:text-properties style:font-size-complex="12pt" fo:language="pt" fo:country="BR" style:language-asian="lt" style:country-asian="LT"/>
    </style:style>
    <style:style style:name="T197" style:parent-style-name="DefaultParagraphFont" style:family="text">
      <style:text-properties style:font-size-complex="12pt" fo:language="pt" fo:country="BR"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8861in"/>
        </style:tab-stops>
      </style:paragraph-properties>
    </style:style>
    <style:style style:name="P215"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fo:line-height="150%" fo:text-indent="0.5in"/>
      <style:text-properties style:font-name-asian="Calibri" fo:font-weight="bold" style:font-weight-asian="bold" style:font-size-complex="12pt"/>
    </style:style>
    <style:style style:name="P22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4923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4923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4923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8861in"/>
        </style:tab-stops>
      </style:paragraph-properties>
    </style:style>
    <style:style style:name="T290" style:parent-style-name="DefaultParagraphFont" style:family="text">
      <style:text-properties style:font-size-complex="12pt" fo:language="en" fo:country="US"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8861in"/>
        </style:tab-stops>
      </style:paragraph-properties>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tab-stops>
          <style:tab-stop style:type="left" style:position="0.8861in"/>
        </style:tab-stops>
      </style:paragraph-properties>
    </style:style>
    <style:style style:name="T300" style:parent-style-name="DefaultParagraphFont" style:family="text">
      <style:text-properties style:font-size-complex="12pt" fo:language="pt" fo:country="BR" style:language-asian="lt" style:country-asian="LT"/>
    </style:style>
    <style:style style:name="T301" style:parent-style-name="DefaultParagraphFont" style:family="text">
      <style:text-properties style:font-size-complex="12pt" fo:language="pt" fo:country="BR"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line-height="150%"/>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line-height="150%" fo:text-indent="0.043in"/>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897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4923in">
        <style:tab-stops>
          <style:tab-stop style:type="left" style:position="0.5909in"/>
          <style:tab-stop style:type="left" style:position="0.8861in"/>
          <style:tab-stop style:type="left" style:position="1.0833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7875in">
        <style:tab-stops>
          <style:tab-stop style:type="left" style:position="1.8in"/>
        </style:tab-stops>
      </style:paragraph-properties>
    </style:style>
    <style:style style:name="P36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fo:line-height="150%"/>
      <style:text-properties style:font-size-complex="12pt" style:language-asian="lt" style:country-asian="LT" fo:hyphenate="false"/>
    </style:style>
    <style:style style:name="P3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style>
    <style:style style:name="P388" style:parent-style-name="Normal" style:family="paragraph">
      <style:paragraph-properties fo:text-align="justify" fo:line-height="150%" fo:text-indent="0.4923in"/>
    </style:style>
    <style:style style:name="P389"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8"/>
      <text:p text:style-name="P9">ŠIRVINTŲ RAJONO SAVIVALDYBĖS TARYBA</text:p>
      <text:p text:style-name="P10"/>
      <text:p text:style-name="P11">SPRENDIMAS</text:p>
      <text:p text:style-name="P12"><text:span text:style-name="T13">DĖL ŠIRVINTŲ RAJONO SAVIVALDYBĖS tarybos 2017 M. GRUODŽIO 20 D. SPRENDIMO NR. 1-272 „dėl budinčio globotojo ir globos centro veiklos ORGANIZAVIMO ŠIRVINTŲ RAJONO SAVIVALDYBĖJE TVARKOS APRAŠO PATVIRTINIMO“ pakeitimo</text:span></text:p>
      <text:p text:style-name="Normal"/>
      <text:p text:style-name="P14">2019 m. liepos 30 d. <text:s/>Nr. 1-78</text:p>
      <text:p text:style-name="P15">Širvintos</text:p>
      <text:p text:style-name="P16"/>
      <text:p text:style-name="P17"/>
      <text:p text:style-name="P18"><text:span text:style-name="T19">Vadovaudamasi Lietuvos Respublikos vietos savivaldos įstatymo 6 straipsnio 12 punktu, <text:s/>16 straipsnio 4 dalimi, 18 straipsnio 1 dalimi, Lietuvos Respublikos socialinių paslaugų įstatymo13 straipsniu, 19</text:span><text:span text:style-name="T20">1</text:span><text:span text:style-name="T21"><text:s/>straipsniu,<text:s/></text:span><text:span text:style-name="T22">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span text:style-name="T23">,<text:s/></text:span><text:span text:style-name="T24">Globos centro veiklos ir vaiko budinčio globotojo vykdomos priežiūros organizavimo ir kokybės priežiūros tvarkos aprašu, patvirtintu</text:span><text:span text:style-name="T25"><text:s/>Lietuvos Respublikos<text:s/></text:span><text:span text:style-name="T26">socialinės apsaugos ir darbo ministro<text:s/></text:span>2018 m. sausio 19 d. įsakymu Nr. A1-28 „Dėl<text:s/><text:span text:style-name="T27">Globos centro veiklos ir vaiko budinčio globotojo vykdomos priežiūros organizavimo ir kokybės priežiūros tvarkos aprašo patvirtinimo“,</text:span><text:span text:style-name="T28"><text:s/></text:span></text:p>
      <text:p text:style-name="P29"><text:span text:style-name="T30">Širvintų rajono savivaldybės taryba n u s p r e n d ž i a:</text:span></text:p>
      <text:p text:style-name="P31"><text:span text:style-name="T32">pakeisti Budinčio globotojo ir globos centro veiklos organizavimo Širvintų rajono savivaldybėje tvarkos aprašą, patvirtintą Širvintų rajono savivaldybės tarybos 2017 m. gruodžio 20 d. sprendimu Nr. 1-272 „Dėl Budinčio globotojo ir globos centro veiklos organizavimo Širvintų rajono savivaldybėje tvarkos aprašo patvirtinimo“ 1 punktu, ir išdėstyti jį nauja redakcija (pridedama).</text:span></text:p>
      <text:p text:style-name="P33">Šis sprendimas gali būti skundžiamas Lietuvos Respublikos administracinių bylų teisenos įstatymo nustatyta tvarka.</text:p>
      <text:p text:style-name="P34"/>
      <text:p text:style-name="P35"/>
      <text:p text:style-name="P36"/>
      <text:p text:style-name="P37"><text:span text:style-name="T38">Savivaldybės merė</text:span><text:span text:style-name="T39"><text:tab/><text:s text:c="35"/>Živilė Pinskuvienė</text:span></text:p>
      <text:soft-page-break/>
      <text:p text:style-name="P40">PATVIRTINTA</text:p>
      <text:p text:style-name="P45">Širvintų rajono savivaldybės tarybos</text:p>
      <text:p text:style-name="P46">2017 m. gruodžio 20 d. sprendimu Nr.1-272</text:p>
      <text:p text:style-name="P47">(Širvintų rajono savivaldybės tarybos</text:p>
      <text:p text:style-name="P48">2019 m. liepos 30 d. sprendimo Nr. 1-78</text:p>
      <text:p text:style-name="P49">redakcija)</text:p>
      <text:p text:style-name="P50"/>
      <text:p text:style-name="P51"/>
      <text:p text:style-name="P52"><text:span text:style-name="T53">budinčio globotojo ir globos centro veiklos ORGANIZAVIMO ŠIRVINTŲ RAJONO SAVIVALDYBĖJE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udinčio globotojo ir globos centro veiklos organizavimo Širvintų rajono savivaldybėje tvarkos aprašas (toliau – tvarkos aprašas) reglamentuoja budinčio globotojo ir globos centro veiklos tikslą ir funkcijas, pareigas ir teises bei mokėjimo tvarką už vaiko priežiūrą budinčio globotojo šeimoje.</text:span></text:p>
      <text:p text:style-name="P64"><text:span text:style-name="T65">2</text:span><text:span text:style-name="T66">. Vaiko priežiūra budinč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text:span></text:p>
      <text:p text:style-name="P67"><text:span text:style-name="T68">3</text:span><text:span text:style-name="T69">. Tvarkos apraše vartojamos sąvokos:</text:span></text:p>
      <text:p text:style-name="P70"><text:span text:style-name="T71">3.1</text:span><text:span text:style-name="T72">.<text:s/></text:span><text:span text:style-name="T73">budintis globotojas </text:span>–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 Budintis globotojas vykdo veiklą pagal individualios veiklos pažymėjimą<text:span text:style-name="T74">.</text:span></text:p>
      <text:p text:style-name="P75"><text:span text:style-name="T76">3.2</text:span><text:span text:style-name="T77">.</text:span> <text:span text:style-name="T78">globos centras</text:span> –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ir budinčiam globotojui, taip pat kitokią pagalbą vaiko tėvams, siekiant grąžinti vaiką į šeimą.<text:span text:style-name="T79"><text:s/></text:span><text:span text:style-name="T80">Širvintų rajono savivaldybėje (toliau – Savivaldybė) globos centro funkcijas vykdo Savivaldybės socialinių paslaugų centras, tačiau prireikus globos centro funkcijas gali vykdyti ir kitos institucijos, su kuriomis Savivaldybės administracija pasirašo paslaugų teikimo ir finansavimo sutartis.</text:span><text:s/></text:p>
      <text:p text:style-name="P81"><text:span text:style-name="T82">3.3</text:span><text:span text:style-name="T83">.</text:span><text:span text:style-name="T84"><text:s/>globos koordinatorius<text:s/></text:span><text:span text:style-name="T85">–<text:s/></text:span><text:span text:style-name="T86"><text:s/></text:span><text:span text:style-name="T87">globos centro socialinis darbuotojas, socialinis pedagogas, psichologas, atestuotas darbuotojas, koordinuojantis pagalbos teikimą budinčiam globotojui,<text:s/></text:span><text:soft-page-break/><text:span text:style-name="T88">globėjui nesusijusiam giminystės ryšiais, globėjui giminaičiui, šeimynos dalyviams, įtėviams. Atestuotas darbuotojas gali būti tik globėjų, artimųjų giminaičių, įtėvių, šeimynų dalyvių globos koordinatoriumi.</text:span><text:span text:style-name="T89"><text:s/></text:span></text:p>
      <text:p text:style-name="P90"><text:span text:style-name="T91">3.4</text:span><text:span text:style-name="T92">.</text:span><text:span text:style-name="T93"><text:s/>atlygis budinčiam globotojui už vaiko priežiūrą šeimoje<text:s/></text:span><text:span text:style-name="T94">– tai mėnesinis piniginis atlygis budinčiam globotojui, vaiko laukimo, vaiko priežiūros ir laikino atokvėpio laikotarpiu</text:span>.</text:p>
      <text:p text:style-name="P95"><text:span text:style-name="T96">4</text:span><text:span text:style-name="T97">. Kitos tvarkos apraše vartojamos sąvokos atitinka Lietuvos Respublikos civiliniame kodekse, Lietuvos Respublikos</text:span><text:span text:style-name="T98"><text:s/>socialinių paslaugų įstatyme, Lietuvos Respublikos šeimynų įstatyme, Vaiko globos organizavimo nuostatuose, patvirtintuose<text:s/></text:span>Lietuvos Respublikos socialinės apsaugos ir darbo ministro 2002 m. balandžio 18 d. įsakymu Nr. 56 „Dėl Vaiko laikinosios globos (rūpybos) nuostatų patvirtinimo“,<text:s/><text:span text:style-name="T99">Globos centro veiklos ir vaiko budinčio globotojo vykdomos priežiūros organizavimo ir kokybės priežiūros tvarkos apraše, patvirtintame</text:span><text:span text:style-name="T100"><text:s/>Lietuvos Respublikos<text:s/></text:span><text:span text:style-name="T101">socialinės apsaugos ir darbo ministro<text:s/></text:span>2018 m. sausio 19 d. įsakymu Nr. A1-28, apibrėžtas sąvokas.</text:p>
      <text:p text:style-name="P102">.</text:p>
      <text:p text:style-name="P103"><text:span text:style-name="T104">II</text:span><text:span text:style-name="T105"><text:s/>SKYRIUS</text:span></text:p>
      <text:p text:style-name="P106"><text:span text:style-name="T107">BUDINČIO GLOBOTOJO VEIKLOS ORGANIZAVIMAS, JO PAREIGOS IR TEISĖS</text:span></text:p>
      <text:p text:style-name="P108"/>
      <text:p text:style-name="P109"><text:span text:style-name="T110">5</text:span><text:span text:style-name="T111">. Budintis globotojas prižiūri likusį be tėvų globos vaiką,<text:s/></text:span>socialinę riziką patiriantį vaiką<text:span text:style-name="T112"><text:s/>pagal tarpusavio bendradarbiavimo ir paslaugų teikimo sutartį (toliau – sutartis), kurios formą tvirtina globos centro direktorius ir kurioje turi būti sulygta bent dėl šių sąlygų: sutarties šalys; sutarties objektas ir tikslas; vaiko globos (rūpybos) vieta (ji negali sutapti su globos centro registruotos buveinės ar socialinės globos įstaigos licencijoje nurodyta vieta); prižiūrimų vaikų skaičius; lėšų vaikui išlaikyti (</text:span><text:span text:style-name="T113">vaiko globos (rūpybos) išmokos pagal Išmokų vaikams įstatymą)<text:s/></text:span><text:span text:style-name="T114">bei atlygio už vaikų priežiūrą, dydis ir mokėjimų tvarka; prižiūrimo vaiko trumpalaikės socialinės globos (laikino atokvėpio) budinčiam globotojui suteikimo tvarka; sutarties šalių atsakomybė dėl netinkamo sutarties sąlygų vykdymo; kitos budinčio globotojo ir globos centro teisės ir tarpusavio įsipareigojimai; pagalbos teikimo budinčiam globotojui ir vaikui tvarka; sutarties nutraukimo sąlygos ir tvarka.<text:s/></text:span></text:p>
      <text:p text:style-name="P115"><text:span text:style-name="T116">6</text:span><text:span text:style-name="T117">. Atsiradus poreikiui budinčiam globotojui teikti paslaugas netekusiam tėvų globos vaikui, tarp budinčio globotojo ir globos centro pasirašomas vaiko paėmimo, o grąžinant vaiką – grąžinimo aktas, kuriuose fiksuojamos vaiko priežiūros pradžios ir pabaigos datos. Šių aktų formas tvirtina globos centro direktorius. Sutarties ir šių aktų kopijas globos centras per 1 darbo dieną pateikia Valstybės vaiko teisių apsaugos ir įvaikinimo tarnybos prie Socialinės apsaugos ir darbo ministerijos (toliau – VVTAĮT) teritoriniam skyriui ir Savivaldybės administracijos Socialinės paramos skyriui.</text:span></text:p>
      <text:p text:style-name="P118"><text:span text:style-name="T119">7</text:span><text:span text:style-name="T120">. Budintis globotojas vienu metu negali prižiūrėti daugiau nei 3 vaikus. Prižiūrimų vaikų skaičius gali būti didesnis išimtinais atvejais, kai neišskiriami broliai bei seserys ir tai raštu<text:s/></text:span><text:soft-page-break/><text:span text:style-name="T121">suderinta su globos centru, budinčiu globotoju. Globos centro ir budinčio globotojo tarpusavio bendradarbiavimo ir paslaugų teikimo sutartyje konkrečiai nurodoma, kiek ir kokio amžiaus, kokių poreikių vaikų budintis globotojas vienu metu įsipareigoja prižiūrėti.</text:span></text:p>
      <text:p text:style-name="P122"><text:span text:style-name="T123">8</text:span><text:span text:style-name="T124">. Jei budinčio globotojo šeimoje auga ir biologinis vaikas (-ai), bendras biologinių ir prižiūrimų vaikų skaičius negali būti daugiau nei 6 (šeši).<text:s/></text:span></text:p>
      <text:p text:style-name="P125"><text:span text:style-name="T126">9</text:span><text:span text:style-name="T127">. Budintis globotojas vykdo vaiko priežiūrą:</text:span></text:p>
      <text:p text:style-name="P128"><text:span text:style-name="T129">9.1</text:span><text:span text:style-name="T130">. kriziniais atvejais (iki 3 metų), kai vaiką reikia skubiai, bet kuriuo paros metu apgyvendinti saugioje aplinkoje;</text:span></text:p>
      <text:p text:style-name="P131"><text:span text:style-name="T132">9.2</text:span><text:span text:style-name="T133">. siekiant suteikti laikiną atokvėpį kitiems budintiems globotojams, globėjams, nesusijusiems giminystės ryšiais, globėjams giminaičiams, šeimynos dalyviams (iki 1 mėnesio per kalendorinius metus, išimtinais atvejais, pvz., susirgus kitam budinčiam globotojui, mirus artimajam – iki 3 mėnesių per kalendorinius metus);</text:span></text:p>
      <text:p text:style-name="P134"><text:span text:style-name="T135">9.3</text:span><text:span text:style-name="T136">. kol baigsis vaiko laikinoji globa (rūpyba) ir vaikas bus grąžinamas biologiniams tėvams ar jam bus nustatyta nuolatinė globa (rūpyba), ar jis bus įvaikintas.</text:span></text:p>
      <text:p text:style-name="P137"><text:span text:style-name="T138">10</text:span><text:span text:style-name="T139">. Budintis globotojas gali vykdyti kelių tvarkos aprašo 9 punkte numatytų rūšių priežiūrą. Tvarkos aprašo 9.1 papunktyje numatyta priežiūra gali būti keičiama į tvarkos aprašo 9.3 papunktyje numatytą priežiūrą, jei vaikui reikia ilgesnės nei 3 mėnesių priežiūros.<text:s/></text:span></text:p>
      <text:p text:style-name="P140"><text:span text:style-name="T141">11</text:span><text:span text:style-name="T142">. Budintis globotojas vaiko pasirinkti negali – kuri iš šeimų geriausiai atitinka vaiko poreikius sprendžia globos centras. Vaikui, atsižvelgiant į jo amžių ir brandą, sudaroma galimybė jam priimtina forma pareikšti savo nuomonę apie budinčio globotojo parinkimą.</text:span></text:p>
      <text:p text:style-name="P143"><text:span text:style-name="T144">12</text:span><text:span text:style-name="T145">. Budinčio globotojo šeimoje negali būti apgyvendinami vaikai, sergantys ūmiomis infekcinėmis ar kitomis pavojingomis užkrečiamomis ligomis.<text:s/></text:span></text:p>
      <text:p text:style-name="P146"><text:span text:style-name="T147">13</text:span><text:span text:style-name="T148">.<text:s/></text:span><text:span text:style-name="T149">Budinčio globotojo ligos (stacionaraus gydymosi) laikotarpiu arba kai budintis globotojas negali laikinai dėl objektyvių priežasčių vykdyti sutartyje numatytų įsipareigojimų, globos centras organizuoja prižiūrimo vaiko apgyvendinamą kito budinčio globotojo šeimoje, globos centre,<text:s/></text:span><text:span text:style-name="T150">šeimynoje arba kitoje trumpalaikės socialinės globos paslaugas teikiančioje įstaigoje.</text:span></text:p>
      <text:p text:style-name="P151"><text:span text:style-name="T152">14</text:span><text:span text:style-name="T153">. Vaiko priežiūra budinčio globotojo šeimoje nutraukiama globos centro direktoriaus įsakymu, kai pasibaigia vaiko laikinoji globa (rūpyba) globos centre arba dėl šių priežasčių:<text:s/></text:span></text:p>
      <text:p text:style-name="P154"><text:span text:style-name="T155">14.1</text:span><text:span text:style-name="T156">. budintis globotojas dėl pateisinamų priežasčių nebegali vykdyti sutartyje numatytų funkcijų;</text:span></text:p>
      <text:p text:style-name="P157"><text:span text:style-name="T158">14.2</text:span><text:span text:style-name="T159">. budintis globotojas piktnaudžiauja savo teisėmis ir kyla grėsmė vaiko sveikatai ar gyvybei;</text:span></text:p>
      <text:p text:style-name="P160"><text:span text:style-name="T161">14.3</text:span><text:span text:style-name="T162">. kitais nenumatytais atvejais.</text:span></text:p>
      <text:p text:style-name="P163"><text:span text:style-name="T164">15</text:span><text:span text:style-name="T165">.<text:s/></text:span><text:span text:style-name="T166">Budinčio globotojo pareigos:<text:s/></text:span></text:p>
      <text:p text:style-name="P167"><text:span text:style-name="T168">15.1</text:span><text:span text:style-name="T169">.<text:s/></text:span><text:span text:style-name="T170">priimti prižiūrimą vaiką savo gyvenamojoje vietoje ir užtikrinti vaiko priežiūrą: emocinį bei fizinį vaiko saugumą, visavertį vaiko poreikius atitinkantį ugdymą, auklėjimą ir kasdienę priežiūrą;</text:span></text:p>
      <text:p text:style-name="P171"><text:span text:style-name="T172">15.2</text:span><text:span text:style-name="T173">.<text:s/></text:span><text:span text:style-name="T174">bendradarbiauti su globos centru ir jo paskirtais darbuotojais ar specialistais (socialiniais darbuotojais, psichologais ir kt.), užtikrinti galimybę vaikui bendrauti su savo tėvais, kitais giminaičiais pagal numatytą ir su globos centru suderintą tvarką;</text:span></text:p>
      <text:p text:style-name="P175"><text:span text:style-name="T176">15.3</text:span><text:span text:style-name="T177">.<text:s/></text:span><text:span text:style-name="T178">dalyvauti rengiant individualų vaiko vystymosi planą ir užtikrinti jo įgyvendinimą;</text:span></text:p>
      <text:p text:style-name="P179"><text:span text:style-name="T180">15.4</text:span><text:span text:style-name="T181">.<text:s/></text:span><text:span text:style-name="T182">nedelsiant informuoti globos centro paskirtus darbuotojus apie vaikui kylančius emocinius ir fiziologinius sunkumus, siekiant užtikrinti vaikui reikiamų specialistų pagalbą;</text:span></text:p>
      <text:p text:style-name="P183"><text:span text:style-name="T184">15.5</text:span><text:span text:style-name="T185">.<text:s/></text:span><text:span text:style-name="T186">atsakingai ir pagal paskirtį naudoti globos centro vaikui išlaikyti skirtą vaiko globos (rūpybos) išmoką, numatytą Lietuvos Respublikos išmokų vaikams įstatyme;</text:span></text:p>
      <text:p text:style-name="P187"><text:span text:style-name="T188">15.6</text:span><text:span text:style-name="T189">.<text:s/></text:span><text:span text:style-name="T190">nedelsiant informuoti globos centrą apie atvejus, kai budintis globotojas negali laikinai dėl objektyvių priežasčių vykdyti šiame įstatyme ir sutartyje numatytų įsipareigojimų;</text:span></text:p>
      <text:p text:style-name="P191"><text:span text:style-name="T192">15.7</text:span><text:span text:style-name="T193">.<text:s/></text:span><text:span text:style-name="T194">įgyvendinti kitas teisės aktuose ir sutartyje numatytas pareigas.</text:span></text:p>
      <text:p text:style-name="P195"><text:span text:style-name="T196">16</text:span><text:span text:style-name="T197">.<text:s/></text:span><text:span text:style-name="T198">Budinčio globotojo teisės:</text:span></text:p>
      <text:p text:style-name="P199"><text:span text:style-name="T200">16.1</text:span><text:span text:style-name="T201">. gauti globos centro kas mėnesį mokamą atlygį už teikiamas paslaugas įstatyme ir sutartyje nustatyta tvarka prižiūrint vaiką (vaikus). Šis atlygis yra mokamas sutarties galiojimo metu net ir tais atvejais, kai globos centras neperduoda vaiko (vaikų) budinčiam globotojui. Tais atvejais, kai sutartį sudaro sutuoktiniai, atlygis mokamas tik vienam iš jų;</text:span></text:p>
      <text:p text:style-name="P202"><text:span text:style-name="T203">16.2</text:span><text:span text:style-name="T204">. gauti iš globos centro kas mėnesį mokamą prižiūrimo vaiko išlaikymui skirtą vaiko globos (rūpybos) išmoką pagal Lietuvos Respublikos išmokų vaikams įstatymą. Ši išmoka vaiko išlaikymui yra mokama tik tą laikotarpį, kol vaikas gyvena pas budintį globotoją;</text:span></text:p>
      <text:p text:style-name="P205"><text:span text:style-name="T206">16.3</text:span><text:span text:style-name="T207">. gauti papildomų lėšų vaiko išlaikymui ir priežiūrai, jeigu tai numatyta sutartyje;</text:span></text:p>
      <text:p text:style-name="P208"><text:span text:style-name="T209">16.4</text:span><text:span text:style-name="T210">. naudotis prižiūrimam vaikui teikiama trumpalaike socialine globa (laikino atokvėpio paslauga);<text:s/></text:span></text:p>
      <text:p text:style-name="P211"><text:span text:style-name="T212">16.5</text:span><text:span text:style-name="T213">. įgyvendinti kitas teisės aktuose ir sutartyje nustatytas teises.</text:span></text:p>
      <text:p text:style-name="P214"/>
      <text:p text:style-name="P215"><text:span text:style-name="T216">III</text:span><text:span text:style-name="T217"><text:s/>SKYRIUS</text:span></text:p>
      <text:p text:style-name="P218"><text:span text:style-name="T219">GLOBOS CENTRO VEIKLOS TIKSLAS IR FUNKCIJOS<text:s/></text:span></text:p>
      <text:p text:style-name="P220"/>
      <text:p text:style-name="P221"><text:span text:style-name="T222">17</text:span><text:span text:style-name="T223">. Globos centro veiklos tikslas – užtikrinti, kad visiems įvaikintiems vaikams, globėjų, nesusijusių giminystės ryšiais, globėjų giminaičių globojamiems (rūpinamiems) vaikams, budinčių globotojų prižiūrimiems vaikams bei budintiems globotojams, globėjams, nesusijusiems giminystės ryšiais, globėjams giminaičiams, įtėviams ar asmenims, ketinantiems jais tapti, būtų prieinama ir suteikiama reikalinga konsultacinė, psichosocialinė, teisinė ir kita pagalba, siekiant vaiką (įvaikį) tinkamai ugdyti ir auklėti šeimai artimoje aplinkoje.<text:s/></text:span></text:p>
      <text:p text:style-name="P224"><text:span text:style-name="T225">18</text:span><text:span text:style-name="T226">.<text:s/></text:span><text:span text:style-name="T227">Globos centro funkcijos:</text:span></text:p>
      <text:p text:style-name="P228"><text:span text:style-name="T229">18.1</text:span><text:span text:style-name="T230">.</text:span><text:span text:style-name="T231"><text:s/>vykdyti budinčių globotojų,<text:s/></text:span><text:span text:style-name="T232">globėjų, nesusijusių giminystės ryšiais, globėjų giminaičių, įtėvių<text:s/></text:span><text:span text:style-name="T233">paiešką, atranką ir parengimą;</text:span></text:p>
      <text:p text:style-name="P234"><text:span text:style-name="T235">18.2</text:span><text:span text:style-name="T236">. parinkti vaikui (vaikams) budintį globotoją,</text:span><text:span text:style-name="T237"><text:s/>globėją, nesusijusį giminystės ryšiais, globėją giminaitį,<text:s/></text:span><text:span text:style-name="T238">kuris gali užtikrinti emocinį ir fizinį saugumą bei visavertį poreikius atitinkantį ugdymą ir priežiūrą;<text:s/></text:span></text:p>
      <text:p text:style-name="P239"><text:span text:style-name="T240">18.3</text:span><text:span text:style-name="T241">. skirti darbuotoją, atsakingą už reikiamos pagalbos šeimai teikimą, suteikti pagalbą vaikui adaptacijos budinčio globotojo šeimoje laikotarpiu, kartu paruošti ir budinčio globotojo šeimą, kad vaiko atėjimas į šeimą būtų kuo paprastesnis, sklandesnis ir sėkmingesnis tiek vaikui, tiek budinčiam globotojui;</text:span></text:p>
      <text:p text:style-name="P242"><text:span text:style-name="T243">18.4</text:span><text:span text:style-name="T244">.</text:span><text:span text:style-name="T245"><text:s/>koordinuoti pagalbos teikimą vaikams, prižiūrimiems budinčių globotojų, bei budintiems globotojams ir teikti ar organizuoti šiems vaikams ir budintiems globotojams reikiamą pagalbą (socialinę, psichosocialinę, konsultacinę, teisinę ir kt.);<text:s/></text:span></text:p>
      <text:p text:style-name="P246"><text:span text:style-name="T247">18.5</text:span><text:span text:style-name="T248">. koordinuoti pagalbos teikimą vaikams, globojamiems (rūpinamiems) globėjų, nesusijusių giminystės ryšiais, globėjų giminaičių, šeimynų bei globėjams, nesusijusiems giminystės ryšiais, globėjams giminaičiams, šeimynų dalyviams ir teikti jiems psichosocialinę, konsultacinę ar kitą pagalbą. Pagalbai budinčiam globotojui, globėjui, nesusijusiam giminystės ryšiais, globėjui giminaičiui, prireikus – šeimynų dalyviams, įtėviams koordinuoti globos centro vadovas ar jo įgaliotas asmuo skiria globos koordinatorių, kurio funkcijos<text:s/></text:span><text:span text:style-name="T249">išdėstytos<text:s/></text:span><text:span text:style-name="T250">Globos centro veiklos ir v</text:span><text:span text:style-name="T251">aiko budinčio globotojo vykdomos priežiūros organizavimo ir kokybės priežiūros tvarkos apraše, patvirtintame</text:span><text:span text:style-name="T252"><text:s/></text:span><text:span text:style-name="T253">Lietuvos Respublikos socialinės apsaugos ir darbo ministro 2018 m. sausio 19 d. įsakymu Nr. A1-28 „Dėl Globos centro veiklos ir vaiko budinčio globotojo vykdomos priežiūros organizavimo ir kokybės priežiūros tvarkos aprašo patvirtinimo“;</text:span></text:p>
      <text:p text:style-name="P254"><text:span text:style-name="T255">18.6</text:span><text:span text:style-name="T256">. pagal poreikį bendradarbiauti su vaiko (jei tai neprieštarauja jo interesams) biologiniais tėvais, paruošti vaiką susitikimams su jais, dalyvauti vaiką grąžinant biologiniams tėvams.<text:s/></text:span><text:span text:style-name="T257">Globos centras sudaro tinkamas sąlygas vaiko biologinei šeimai ir vaikui susitikti globos centre ar kitoje sutartoje vietoje, jei tai neprieštarauja vaiko interesams;</text:span></text:p>
      <text:p text:style-name="P258"><text:span text:style-name="T259">18.7</text:span><text:span text:style-name="T260">.</text:span><text:span text:style-name="T261"><text:s/>bendradarbiaujant su socialines paslaugas vaiko tėvams teikiančiomis institucijomis / organizacijomis, siekti, kad vaikas būtų grąžintas į savo šeimą;</text:span></text:p>
      <text:p text:style-name="P262"><text:span text:style-name="T263">18.8</text:span><text:span text:style-name="T264">.</text:span><text:span text:style-name="T265"><text:s/>bendradarbiauti su Savivaldybės administracija (tarpinstitucinio bendradarbiavimo koordinatoriumi ir kitais specialistais), VVTAĮT ir jos įgaliotu teritoriniu skyriumi, kitomis socialinių paslaugų, švietimo, sveikatos priežiūros įstaigomis, teisėsaugos institucijomis, nevyriausybinėmis organizacijomis;</text:span></text:p>
      <text:p text:style-name="P266"><text:span text:style-name="T267">18.9</text:span><text:span text:style-name="T268">.</text:span><text:span text:style-name="T269"><text:s/>kiekvieną mėnesį skirti vaiko išlaikymui reikalingas pinigines lėšas ir atlygį už vaiko priežiūrą, dėl kurių buvo sutarta sutartyje;</text:span></text:p>
      <text:p text:style-name="P270"><text:span text:style-name="T271">18.10</text:span><text:span text:style-name="T272">. užtikrinti, kad budintis globotojas nuolat tobulintų savo profesinę kompetenciją;</text:span></text:p>
      <text:p text:style-name="P273"><text:span text:style-name="T274">18.11</text:span><text:span text:style-name="T275">. įgyvendinti<text:s/></text:span><text:span text:style-name="T276">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bei organizacijose;</text:span></text:p>
      <text:p text:style-name="P277"><text:span text:style-name="T278">18.12</text:span><text:span text:style-name="T279">. ne rečiau kaip 1 kartą per 6 mėnesius vykdyti budinčio globotojo vykdomos veiklos kokybės vertinimą (vyksta pas budinčius globotojus, organizuoja grupinius aptarimus, dalijimosi patirtimi susitikimus, įsivertinimus ir pan.). Budinčio globotojo veiklos vertinimas atliekamas globos centro direktoriaus nustatyta tvarka. Globos centras, prireikus, bet ne rečiau kaip 1 kartą per kalendorinius metus atlieka globėjo, nesusijusio giminystės ryšiais, globėjo giminaičio veiklos kokybės vertinimą;</text:span></text:p>
      <text:p text:style-name="P280"><text:span text:style-name="T281">18.13</text:span><text:span text:style-name="T282">. įgyvendinti kitas teisės aktuose ir sutartyje nustatytas pareigas.</text:span></text:p>
      <text:p text:style-name="P283"><text:span text:style-name="T284">19</text:span><text:span text:style-name="T285">. Globos centro teisės:</text:span></text:p>
      <text:p text:style-name="P286"><text:span text:style-name="T287">19.1</text:span><text:span text:style-name="T288">. sudaryti sutartį su budinčiu globotoju ar ją nutraukti;</text:span></text:p>
      <text:p text:style-name="P289"><text:span text:style-name="T290">19.2</text:span><text:span text:style-name="T291">.<text:s/></text:span><text:span text:style-name="T292">sudaryti socialinių paslaugų teikimo ir finansavimo sutartį su Savivaldybė administracija ar ją nutraukti sutartyje nustatytomis sąlygomis ir tvarka;</text:span></text:p>
      <text:p text:style-name="P293"><text:span text:style-name="T294">19.3</text:span><text:span text:style-name="T295">.<text:s/></text:span><text:span text:style-name="T296">vykdyti<text:s/></text:span><text:span text:style-name="T297">vaiko, kurį prižiūri budintis globotojas, globėjo (rūpintojo) ir vaiko atstovo pagal įstatymą teises bei pareigas</text:span><text:span text:style-name="T298">, numatytas Lietuvos Respublikos civiliniame kodekse;</text:span></text:p>
      <text:p text:style-name="P299"><text:span text:style-name="T300">19.4</text:span><text:span text:style-name="T301">.<text:s/></text:span><text:span text:style-name="T302">įgyvendinti kitas teisės aktuose ir sutartyse nustatytas teises.</text:span></text:p>
      <text:p text:style-name="P303"/>
      <text:p text:style-name="P304"><text:span text:style-name="T305">IV</text:span><text:span text:style-name="T306"> SKYRIUS</text:span></text:p>
      <text:p text:style-name="P307"><text:span text:style-name="T308">MOKĖJIMAS UŽ VAIKO PRIEŽIŪRĄ BUDINČIO GLOBOTOJO ŠEIMOJE</text:span></text:p>
      <text:p text:style-name="P309"/>
      <text:p text:style-name="P310"><text:span text:style-name="T311">20</text:span><text:span text:style-name="T312">. Globos centras budinčiam globotojui į jo nurodytą asmeninę sąskaitą perveda toliau nurodytas lėšas:</text:span></text:p>
      <text:p text:style-name="P313"><text:span text:style-name="T314">20.1</text:span><text:span text:style-name="T315">. atlygį už vaiko priežiūrą (už faktiškai suteiktas paslaugas) ar atlygį vaiko laukimo laikotarpiu, kurios įskaitomos į budinčio globotojo pajamas ir nuo šių lėšų sumokami teisės aktų nustatyti mokesčiai:</text:span></text:p>
      <text:p text:style-name="P316"><text:span text:style-name="T317">20.1.1</text:span><text:span text:style-name="T318">. 600 Eur dydžio mėnesinį atlygį, kai šeimoje nėra apgyvendintas vaikas;</text:span></text:p>
      <text:p text:style-name="P319"><text:span text:style-name="T320">20.1.2</text:span><text:span text:style-name="T321">. 700 Eur dydžio mėnesinį atlygį, kai budinčio globotojo šeimoje apgyvendintas 1 vaikas;</text:span></text:p>
      <text:p text:style-name="P322"><text:span text:style-name="T323">20.1.3</text:span><text:span text:style-name="T324">. 800 Eur – kai budinčio globotojo šeimoje apgyvendinti 2 vaikai;</text:span></text:p>
      <text:p text:style-name="P325"><text:span text:style-name="T326">20.1.4</text:span><text:span text:style-name="T327">. 900 Eur – kai budinčio globotojo šeimoje apgyvendinti 3 vaikai;</text:span></text:p>
      <text:p text:style-name="P328"><text:span text:style-name="T329">20.1.5</text:span><text:span text:style-name="T330">. 1000 Eur – kai budinčio globotojo šeimoje apgyvendinti 4 vaikai;</text:span></text:p>
      <text:p text:style-name="P331"><text:span text:style-name="T332">20.1.6</text:span><text:span text:style-name="T333">. 1100 Eur – kai budinčio globotojo šeimoje apgyvendinti 5 vaikai;</text:span></text:p>
      <text:p text:style-name="P334"><text:span text:style-name="T335">20.1.7</text:span><text:span text:style-name="T336">. 100 Eur<text:s/></text:span>dydžio priemoką už kiekvieną kitą šeimoje apgyvendintą kūdikį arba vaiką, turintį<text:s/><text:span text:style-name="T337">vidutinę ar sunkią negalią.</text:span></text:p>
      <text:p text:style-name="P338"><text:span text:style-name="T339">20.2</text:span><text:span text:style-name="T340">. kiekvienam budinčio globotojo šeimoje apgyvendintam vaikui išlaikyti skirtą vaiko globos (rūpybos) išmoką, globos (rūpybos) išmokos tikslinį priedą, išmoką vaikui, mokamą pagal Išmokų vaikams įstatymo nustatytą tvarką, vaikui skirtą slaugos ir priežiūros (pagalbos) išlaidų tikslinę kompensaciją, mokamą pagal Lietuvos Respublikos tikslinių kompensacijų įstatymą, ir kitos išmokos, jei teisė gauti šias išmokas vaikui ir globėjui (rūpintojui) numatytos įstatymuose. Šios išmokos vaikui išlaikyti yra mokamos tik tą laikotarpį, kol vaikas gyvena budinčio globotojo šeimoje (proporcingam dienų skaičiui);</text:span></text:p>
      <text:p text:style-name="P341"><text:span text:style-name="T342">20.3</text:span><text:span text:style-name="T343">. vienkartinę 200,00<text:s/></text:span>Eur dydžio įsikūrimo išmoką, skirtą globos vietai įkurti vaiko priežiūrą vykdančio budinčio globotojo šeimoje (gyvenamojoje vietoje), kuri išmokama pirmą kartą globotojo šeimoje apgyvendinus pirmąjį (-uosius) vaiką (-us). Įsikūrimo išmoka išmokama vieną kartą, nepriklausomai nuo prižiūrimų vaikų skaičiaus, jų amžiaus ir priežiūros laikotarpio;<text:s/></text:p>
      <text:p text:style-name="P344"><text:span text:style-name="T345">20.4</text:span><text:span text:style-name="T346">.<text:s/></text:span><text:span text:style-name="T347">vienkartinę<text:s/></text:span>8 bazinių socialinių išmokų dydžio išmoką vieno vaiko išlaikymui už laikotarpį<text:s/><text:span text:style-name="T348">(proporcingam dienų skaičiui)</text:span>, kol vaikas gyvena pas budintį globotoją ir vaikui nenustatyta globa (rūpyba).</text:p>
      <text:p text:style-name="P349"><text:span text:style-name="T350">21</text:span><text:span text:style-name="T351">. Atlygis, numatytas tvarkos aprašo 20.1 papunktyje, yra mokamas sutarties (sutarčių) galiojimo metu. Tais atvejais, kai sutartį (sutartis) sudaro sutuoktiniai, atlygis mokamas tik vienam iš jų. Dėl šio atlygio gavimo budintis globotojas pateikia globos centrui paslaugų suteikimo pažymą, kurios formą tvirtina globos centro direktorius.</text:span></text:p>
      <text:p text:style-name="P352"><text:span text:style-name="T353">22</text:span><text:span text:style-name="T354">. Vienkartinės išmokos, globos (rūpybos) ir kitų išmokų vaikui naudojimą pagal paskirtį budinčio globotojo šeimoje prižiūri ir kontroliuoja globos centras.<text:s/></text:span></text:p>
      <text:p text:style-name="P355"><text:span text:style-name="T356">23</text:span><text:span text:style-name="T357">. Atlygis, vienkartinės išmokos yra mokamos iš Savivaldybės biudžeto lėšų.<text:s/></text:span><text:span text:style-name="T358">Budintis globotojas grąžina vienkartinę išmoką, nurodyta 20.3<text:s/></text:span><text:span text:style-name="T359">papunktyje</text:span><text:span text:style-name="T360">, jeigu sutartis su juo nutraukiama tvarkos aprašo 26 punkte nustatyta tvarka.<text:s/></text:span></text:p>
      <text:p text:style-name="P361">24. Globos centro teikiamas paslaugas globėjams, nesusijusiems giminystės ryšiais, globėjams giminaičiams, šeimynų dalyviams<text:span text:style-name="T362"><text:s/></text:span>finansuoja ta savivaldybė, kurios savivaldybės teritorijoje nustatytas likęs be tėvų globos vaikas ir inicijuotas vaiko laikinosios globos (rūpybos) ar nuolatinės globos (rūpybos) nustatymas<text:span text:style-name="T363">.<text:s/></text:span></text:p>
      <text:p text:style-name="P364"/>
      <text:p text:style-name="P365"><text:span text:style-name="T366">V</text:span><text:span text:style-name="T367"><text:s/>SKYRIUS</text:span></text:p>
      <text:p text:style-name="P368"><text:span text:style-name="T369">BAIGIAMOSIOS NUOSTATOS</text:span></text:p>
      <text:p text:style-name="P370"/>
      <text:p text:style-name="P371"><text:span text:style-name="T372">25</text:span><text:span text:style-name="T373">. Sutartis gali būti keičiama ar nutraukiama budinčio globotojo iniciatyva prieš tai globos centrą įspėjus ne vėliau kaip prieš 1 (vieną) mėnesį, jei šeimoje nėra laikinai apgyvendinto ir prižiūrimo vaiko, ir ne vėliau kaip prieš 3 (tris) mėnesius, jei šeimoje yra apgyvendintas ir prižiūrimas vaikas, išskyrus atvejus, kai vaiko laikinoji globa baigiasi anksčiau šio termino. Tais atvejais, kai budinčiam globotojui dėl prižiūrimo vaiko ar jo tėvų, giminaičių elgesio kyla reali<text:s/></text:span><text:soft-page-break/><text:span text:style-name="T374">grėsmė jo ar jo šeimos narių sveikatai ir gyvybei, sutartis gali būti nutraukta nedelsiant, suderinus su globos centru. <text:s/></text:span></text:p>
      <text:p text:style-name="P375"><text:span text:style-name="T376">26</text:span><text:span text:style-name="T377">. Globos centras gali vienašališkai nutraukti sutartį:</text:span></text:p>
      <text:p text:style-name="P378"><text:span text:style-name="T379">26.1</text:span><text:span text:style-name="T380">. kai paaiškėja budinčio globotojo ar jo aplinkos asmenų bet kokios rūšies smurtas prieš prižiūrimą vaiką, neadekvatus budinčio globotojo elgesys vaiko atžvilgiu, ar esant kitoms aplinkybėms, dėl kurių būtini tokie sprendimai, iš anksto neįspėjęs budinčio globotojo;</text:span></text:p>
      <text:p text:style-name="P381"><text:span text:style-name="T382">26.2</text:span><text:span text:style-name="T383">. kai budintis globotojas nevykdo šiame tvarkos apraše nustatytų reikalavimų ir sutartyje numatytų įsipareigojimų, ir / ar be pateisinamos priežasties atsisako apgyvendinti ir / ar prižiūrėti vaiką, budintį globotoją informuodamas motyvuotu raštu.</text:span></text:p>
      <text:p text:style-name="P384"><text:span text:style-name="T385">27</text:span><text:span text:style-name="T386">. Tvarkos aprašo įgyvendinimą kontroliuoja Savivaldybės administracijos direktorius ar jo įgaliotas asmuo.</text:span></text:p>
      <text:p text:style-name="P387">28. Atsakingi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388">29.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389">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Vedejas</meta:initial-creator>
    <dc:creator>adlibuser</dc:creator>
    <meta:creation-date>2019-07-31T09:17:00Z</meta:creation-date>
    <dc:date>2019-07-31T09:17:00Z</dc:date>
    <meta:print-date>2019-07-18T12:36:00Z</meta:print-date>
    <meta:template xlink:href="Normal.dotm" xlink:type="simple"/>
    <meta:editing-cycles>2</meta:editing-cycles>
    <meta:editing-duration>PT0S</meta:editing-duration>
    <meta:document-statistic meta:page-count="9" meta:paragraph-count="727" meta:word-count="2922" meta:character-count="21833" meta:row-count="892" meta:non-whitespace-character-count="19638"/>
  </office:meta>
</office:document-meta>
</file>