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4923in"/>
          <style:tab-stop style:type="left" style:position="0.5909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34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1.870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rial" style:font-name-complex="Arial"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4.0361in"/>
          <style:tab-stop style:type="left" style:position="5.1187in"/>
        </style:tab-stops>
      </style:paragraph-properties>
    </style:style>
    <style:style style:name="P54" style:parent-style-name="Normal" style:family="paragraph">
      <style:paragraph-properties>
        <style:tab-stops>
          <style:tab-stop style:type="right" style:position="-4.0361in"/>
          <style:tab-stop style:type="left" style:position="5.1187in"/>
        </style:tab-stops>
      </style:paragraph-properties>
    </style:style>
    <style:style style:name="P55" style:parent-style-name="Normal" style:family="paragraph">
      <style:paragraph-properties>
        <style:tab-stops>
          <style:tab-stop style:type="right" style:position="-4.0361in"/>
          <style:tab-stop style:type="left" style:position="5.1187in"/>
        </style:tab-stops>
      </style:paragraph-properties>
    </style:style>
    <style:style style:name="P56" style:parent-style-name="Normal" style:family="paragraph">
      <style:paragraph-properties>
        <style:tab-stops>
          <style:tab-stop style:type="right" style:position="-4.0361in"/>
          <style:tab-stop style:type="left" style:position="5.118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8">Joniškio rajono savivaldybės Administracijos direktorius</text:p>
      <text:p text:style-name="P9"/>
      <text:p text:style-name="P10"><text:span text:style-name="T11">Įsakymas</text:span></text:p>
      <text:p text:style-name="P12"><text:span text:style-name="T13">DĖL<text:s/></text:span><text:span text:style-name="T14">JONIŠKIO RAJONO SAVIVALDYBĖS ADMINISTRACIJOS DIREKTORIAUS 2008 M. KOVO 26 D. ĮSAKYMO NR. A-286<text:s/></text:span><text:span text:style-name="T15">„</text:span><text:span text:style-name="T16">DĖL<text:s/></text:span><text:span text:style-name="T17">JONIŠKIO RAJONO SAVIVALDYBĖS KAIMO, SMULKAUS IR VIDUTINIO VERSLO PLĖTROS PROGRAMOS NUOSTATŲ PATVIRTINIMO“ PAPILDYMO</text:span></text:p>
      <text:p text:style-name="P18"/>
      <text:p text:style-name="P19">2015 m. gruodžio 21 d. Nr. A-1226</text:p>
      <text:p text:style-name="P20">Joniškis</text:p>
      <text:p text:style-name="P21"/>
      <text:p text:style-name="P22"/>
      <text:p text:style-name="P23"><text:span text:style-name="T24">Vadovaudamasis Lietuvos Respublikos vietos savivaldos įstatymo 18 straipsnio 1 dalimi, Joniškio rajono savivaldybės kaimo, smulkaus ir vidutinio verslo plėtros programos nuostatų, patvirtintų Joniškio rajono savivaldybės administracijos direktoriaus 2008 m. kovo 26 d. įsakymu Nr. A-286<text:s/></text:span><text:span text:style-name="T25">(2015 m. liepos 17 d. įsakymo Nr. A-715 redakcija su pakeitimu, padarytu 2015 rugsėjo 9 d. įsakymu Nr. A-859),<text:s/></text:span><text:span text:style-name="T26">34 punktu ir atsižvelgdamas į Joniškio rajono savivaldybės kaimo, smulkaus ir vidutinio verslo plėtros programos paramos teikimo komisijos siūlymus (2015 m. gruodžio 18 d. posėdžio protokolas Nr. FV-7),</text:span></text:p>
      <text:p text:style-name="P27"><text:span text:style-name="T28">p a p i l d a u <text:s/></text:span><text:span text:style-name="T29">Joniškio rajono savivaldybės kaimo, smulkaus ir vidutinio verslo plėtros programos</text:span><text:span text:style-name="T30"><text:s/>nuostatus,<text:s/></text:span><text:span text:style-name="T31">patvirtintus Joniškio rajono savivaldybės administracijos direktoriaus 2008 m. kovo 26 d. įsakymu Nr. A-286<text:s/></text:span><text:span text:style-name="T32">(2015 m. liepos 17 d. įsakymo Nr. A-715 redakcija su pakeitimu, padarytu 2015 rugsėjo 9 d. įsakymu Nr. A-859):</text:span></text:p>
      <text:p text:style-name="P33"><text:span text:style-name="T34">1</text:span><text:span text:style-name="T35">. 6.1 papunktį išdėstau taip:<text:s/></text:span></text:p>
      <text:p text:style-name="P36"><text:span text:style-name="T37">„</text:span><text:span text:style-name="T38">6.1</text:span><text:span text:style-name="T39">. smulkaus ir vidutinio verslo įmonėms, gavusioms valstybės finansinę paramą vietinių užimtumo iniciatyvų projektams įgyvendinti (Lietuvos darbo biržos administruojami projektai), –300 Eur vienai darbo vietai įkurti. Gavęs paramą pagal šią priemonę Programos subjektas privalo išlaikyti naują sukurtą darbo vietą ne mažiau kaip 3 metus“;</text:span></text:p>
      <text:p text:style-name="P40"><text:span text:style-name="T41">2</text:span><text:span text:style-name="T42">. 12.3 papunktį išdėstau taip:</text:span></text:p>
      <text:p text:style-name="P43"><text:span text:style-name="T44">„</text:span><text:span text:style-name="T45">12.3</text:span><text:span text:style-name="T46">. iki gruodžio 10 d. pateikia Programos subjektai, kuriems skirtos lėšos naudojamos pagal Programos nuostatų 6.1 ir 6.8 punktus.“</text:span></text:p>
      <text:p text:style-name="P47"><text:span text:style-name="T48">Šis<text:s/></text:span><text:span text:style-name="T49">įsakymas</text:span><text:span text:style-name="T50"><text:s/>gali būti skundžiamas Lietuvos Respublikos administracinių bylų teisenos įstatymo</text:span><text:span text:style-name="T51"><text:s/></text:span><text:span text:style-name="T52">ar Lietuvos Respublikos civilinio proceso kodekso nustatyta tvarka ir sąlygomis.</text:span></text:p>
      <text:p text:style-name="P53"/>
      <text:p text:style-name="P54"/>
      <text:p text:style-name="P55"/>
      <text:p text:style-name="P56"><text:span text:style-name="T57">Administracijos direktorius</text:span><text:span text:style-name="T58"><text:tab/>Aivaras Rud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6-06T12:41:00Z</meta:creation-date>
    <dc:date>2017-06-06T12:41:00Z</dc:date>
    <meta:print-date>2015-11-04T08:56:00Z</meta:print-date>
    <meta:template xlink:href="Normal.dotm" xlink:type="simple"/>
    <meta:editing-cycles>2</meta:editing-cycles>
    <meta:editing-duration>PT0S</meta:editing-duration>
    <meta:document-statistic meta:page-count="1" meta:paragraph-count="10" meta:word-count="269" meta:character-count="2052" meta:row-count="52" meta:non-whitespace-character-count="1793"/>
  </office:meta>
</office:document-meta>
</file>