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8 M. GRUODŽIO 3 D. ĮSAKYMO NR. 3D-658 „DĖL LIETUVOS RESPUBLIKOS ŽEMĖS ŪKIO MINISTERIJOS DARBO REGLAMENTO<text:s/></text:span><text:span text:style-name="T13">PATVIRTINIMO“ PAKEITIMO</text:span></text:p>
      <text:p text:style-name="P14"/>
      <text:p text:style-name="P15">2019 m. balandžio 30 d. Nr. 3D-270</text:p>
      <text:p text:style-name="P16">Vilnius</text:p>
      <text:p text:style-name="P17"/>
      <text:p text:style-name="P18"/>
      <text:p text:style-name="P19"><text:span text:style-name="T20">P a k e i č i u Lietuvos Respublikos žemės ūkio ministerijos darbo reglamentą, patvirtintą<text:s/></text:span><text:span text:style-name="T21">Lietuvos Respublikos žemės ūkio ministro 2008 m. gruodžio 3 d. įsakymu Nr. 3D-658 „Dėl Lietuvos Respublikos žemės ūkio ministerijos darbo reglamento patvirtinimo“:</text:span></text:p>
      <text:p text:style-name="P22"><text:span text:style-name="T23">1</text:span><text:span text:style-name="T24">.</text:span><text:span text:style-name="T25"><text:tab/>Pakeičiu 20 punktą ir jį išdėstau taip:</text:span></text:p>
      <text:p text:style-name="P26"><text:span text:style-name="T27">„</text:span><text:span text:style-name="T28">20</text:span><text:span text:style-name="T29">. Einamieji ministerijos veiklos klausimai gali būti aptariami ministro, viceministrų, 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span></text:p>
      <text:p text:style-name="P30">Viceministrai ir ministerijos kancleris gali organizuoti administracijos padalinių vadovų ir kitų darbuotojų pasitarimus jiems pavestų uždavinių vykdymo klausimais.</text:p>
      <text:p text:style-name="P31">Ministerijos administracijos padaliniai bendradarbiauja tarpusavyje ir prireikus keičiasi turima dalykine informacija. Kai ministerijos administraciniam padaliniui arba darbuotojui, nepriklausančiam konkrečiam ministerijos administraciniam padaliniui, reikia gauti informaciją iš kito ministerijos administracijos padalinio, kuriai parengti reikia pasitelkti daug žmogiškųjų išteklių ir (arba) laiko sąnaudų, rengiamas ministerijos vadovybės pavedimas minėtai informacijai gauti. <text:s/></text:p>
      <text:p text:style-name="P32"><text:span text:style-name="T33">Ministerijos patarėjų veiklai koordinuoti žemės ūkio ministro įsakymu jame nustatytam terminui gali būti paskiriamas vienas iš ministerijos patarėjų.“</text:span></text:p>
      <text:p text:style-name="P34">2.<text:tab/><text:span text:style-name="T35">Pakeičiu</text:span><text:s/>123 punktą ir jį išdėstau taip:</text:p>
      <text:p text:style-name="P36"><text:span text:style-name="T37">„</text:span><text:span text:style-name="T38">123</text:span><text:span text:style-name="T39">. Kai dokumentą reikia išversti iš užsienio kalbos arba</text:span><text:span text:style-name="T40"><text:s/></text:span><text:span text:style-name="T41">į užsienio kalbą, vertimą užsakantis darbuotojas parengia sąmatą, jeigu nenumatyta kitaip, kurią vizuoja Buhalterinės apskaitos padalinio vadovas, ir pateikia ją jo administracijos</text:span><text:span text:style-name="T42"><text:s/></text:span><text:span text:style-name="T43">padalinio vadovui. Vertimą užsakantis darbuotojas jo administracijos</text:span><text:span text:style-name="T44"><text:s/></text:span><text:span text:style-name="T45">padalinio vadovo patvirtintos ir Buhalterinės apskaitos padalinyje<text:s/></text:span><text:soft-page-break/><text:span text:style-name="T46">užregistruotos sąmatos kopiją kartu su pageidaujamu išversti dokumentu pateikia Tarptautinių</text:span><text:span text:style-name="T47"><text:s/>reikalų padalinio<text:s/></text:span><text:span text:style-name="T48">atsakingam darbuotojui.</text:span></text:p>
      <text:p text:style-name="P49"><text:span text:style-name="T50">Tarptautinių reikalų padalinio atsakingas darbuotojas organizuoja dokumento vertimą. Iš vertimų biuro gautą vertimą Tarptautinių reikalų padalinio atsakingas darbuotojas elektroniniu paštu nusiunčia vertimą užsakiusiam darbuotojui. Kai organizuojamam susitikimui reikia užsakyti nuoseklųjį ar sinchroninį vertimą iš užsienio kalbos arba į užsienio kalbą, vertimą užsakantis darbuotojas kartu su jo administracijos</text:span><text:span text:style-name="T51"><text:s/></text:span><text:span text:style-name="T52">padalinio vadovo patvirtinta ir Buhalterinės apskaitos padalinyje užregistruota sąmatos kopija Tarptautinių reikalų padaliniui pateikia susitikimo programą bei informacinę susitikimo medžiagą. Tarptautinių reikalų padalinio atsakingas darbuotojas užsako susitikimui reikalingą nuoseklųjį ar sinchroninį vertimą, koordinuoja vertėjo atvykimą į renginio vietą.</text:span></text:p>
      <text:p text:style-name="P53"><text:span text:style-name="T54">Gavęs patvirtinimą, jog vertimas atliktas kokybiškai, Tarptautinių</text:span><text:span text:style-name="T55"><text:s/>reikalų<text:s/></text:span><text:span text:style-name="T56">padalinio atsakingas darbuotojas parengia paslaugų perdavimo–priėmimo aktą, kurį pasirašo Buhalterinės apskaitos padalinio vadovas ir tvirtina vertimą užsakiusio administracijos padalinio vadovas. Kartu su vertimą atlikusios įmonės išrašyta PVM sąskaita faktūra paslaugų perdavimo–priėmimo aktas pateikiamas Buhalterinės apskaitos padaliniui.“<text:s/></text:span></text:p>
      <text:p text:style-name="P57"/>
      <text:p text:style-name="P58"/>
      <text:p text:style-name="P59"/>
      <text:p text:style-name="P60">Žemės ūkio ministras<text: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4.4166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3T08:33:00Z</meta:creation-date>
    <dc:date>2019-05-03T08:33:00Z</dc:date>
    <meta:template xlink:href="Normal.dotm" xlink:type="simple"/>
    <meta:editing-cycles>1</meta:editing-cycles>
    <meta:editing-duration>PT0S</meta:editing-duration>
    <meta:document-statistic meta:page-count="2" meta:paragraph-count="31" meta:word-count="491" meta:character-count="3529" meta:row-count="118" meta:non-whitespace-character-count="3069"/>
  </office:meta>
</office:document-meta>
</file>