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FF" fo:font-size="10pt" style:font-size-asian="10pt"/>
    </style:style>
    <style:style style:name="P11" style:parent-style-name="Normal" style:family="paragraph">
      <style:paragraph-properties fo:text-align="center"/>
      <style:text-properties fo:font-weight="bold" style:font-weight-asian="bold" style:font-size-complex="12pt" fo:language="en" fo:country="GB"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6.6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tyle-complex="italic" fo:letter-spacing="0.0034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LIETUVOS RESPUBLIKOS PILIETYBĖS NEATKŪRIMO</text:p>
      <text:p text:style-name="P15"/>
      <text:p text:style-name="P16">2021 m. vasario 25 d. Nr. 1V-146</text:p>
      <text:p text:style-name="P17">Vilnius</text:p>
      <text:p text:style-name="P18"/>
      <text:p text:style-name="P19"/>
      <text:p text:style-name="P20"><text:span text:style-name="T21">Vadovaudamasi Lietuvos Respublikos pilietybės įstatymo</text:span><text:span text:style-name="T22"><text:s/></text:span><text:span text:style-name="T23">9 straipsnio 1 dalimi bei 32 straipsnio 2<text:s/></text:span><text:span text:style-name="T24">punktu ir atsižvelgdama į Migracijos departamento prie Lietuvos Respublikos vidaus reikalų ministerijos 2021 m. sausio 29 d. teikimą Nr. 13P-28 „Dėl Lietuvos Respublikos pilietybės neatkūrimo“</text:span><text:span text:style-name="T25">:</text:span></text:p>
      <text:p text:style-name="P26"><text:span text:style-name="T27">1</text:span><text:span text:style-name="T28">.</text:span><text:span text:style-name="T29"><text:tab/>N u s p r e n d ž i u netenkinti D. S. M.</text:span><text:span text:style-name="T30">, gim. 1980 m. lapkričio 12 d. Pietų Afrikoje</text:span><text:span text:style-name="T31">, prašymo dėl Lietuvos Respublikos pilietybės atkūrimo.</text:span></text:p>
      <text:p text:style-name="P32">2. Šis<text:s/><text:span text:style-name="T33">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34">https://e.teismas.lt</text:span><text:span text:style-name="T35">) per vieną mėnesį Administracinių bylų teisenos įstatymu nustatyta tvarka. Apskundimo terminas skaičiuojamas nuo šio įsakymo paskelbimo Teisės aktų registre arba nuo šio įsakymo nuorašo įteikimo dienos.</text:span></text:p>
      <text:p text:style-name="P36"/>
      <text:p text:style-name="P37"/>
      <text:p text:style-name="P38"/>
      <text:p text:style-name="P39"><text:span text:style-name="T40">Vidaus reikalų ministrė<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02-25T14:49:00Z</meta:creation-date>
    <dc:date>2021-02-25T14:49:00Z</dc:date>
    <meta:print-date>2017-01-16T13:52:00Z</meta:print-date>
    <meta:template xlink:href="Normal.dotm" xlink:type="simple"/>
    <meta:editing-cycles>2</meta:editing-cycles>
    <meta:editing-duration>PT0S</meta:editing-duration>
    <meta:document-statistic meta:page-count="1" meta:paragraph-count="8" meta:word-count="141" meta:character-count="1194" meta:row-count="31" meta:non-whitespace-character-count="1061"/>
  </office:meta>
</office:document-meta>
</file>